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標楷體" fo:font-size="20pt" fo:language="zh" fo:country="TW" style:letter-kerning="true" style:font-name-asian="標楷體" style:font-size-asian="20pt"/>
    </style:style>
    <style:style style:name="P4" style:family="paragraph" style:parent-style-name="Standard">
      <style:paragraph-properties style:text-autospace="none"/>
      <style:text-properties style:font-name="標楷體" fo:font-size="20pt" fo:language="zh" fo:country="TW" style:letter-kerning="true" style:font-name-asian="標楷體" style:font-size-asian="20pt"/>
    </style:style>
    <style:style style:name="P5" style:family="paragraph" style:parent-style-name="Standard">
      <style:paragraph-properties fo:margin-top="0.635cm" fo:margin-bottom="0cm" loext:contextual-spacing="false" fo:line-height="200%" style:text-autospace="none"/>
    </style:style>
    <style:style style:name="P6" style:family="paragraph" style:parent-style-name="Standard">
      <style:paragraph-properties fo:margin-top="0.635cm" fo:margin-bottom="0cm" loext:contextual-spacing="false" fo:line-height="200%" style:text-autospace="none"/>
      <style:text-properties style:font-name="標楷體" fo:font-size="20pt" fo:language="zh" fo:country="TW" style:letter-kerning="true" style:font-name-asian="標楷體" style:font-size-asian="20pt"/>
    </style:style>
    <style:style style:name="P7" style:family="paragraph" style:parent-style-name="Standard">
      <style:paragraph-properties fo:margin-top="0.635cm" fo:margin-bottom="0cm" loext:contextual-spacing="false" fo:line-height="200%" style:text-autospace="none"/>
      <style:text-properties style:font-name="標楷體" fo:font-size="20pt" fo:language="zh" fo:country="TW" style:letter-kerning="true" style:font-name-asian="標楷體" style:font-size-asian="20pt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28pt" fo:font-weight="bold" style:letter-kerning="true" style:font-name-asian="Times New Roman" style:font-size-asian="28pt" style:font-weight-asian="bold" style:font-weight-complex="bold"/>
    </style:style>
    <style:style style:name="T2" style:family="text">
      <style:text-properties style:font-name="標楷體" fo:font-size="28pt" fo:language="zh" fo:country="TW" fo:font-weight="bold" style:letter-kerning="true" style:font-name-asian="標楷體" style:font-size-asian="28pt" style:font-weight-asian="bold" style:font-weight-complex="bold"/>
    </style:style>
    <style:style style:name="T3" style:family="text">
      <style:text-properties style:font-name="標楷體" fo:font-size="20pt" style:letter-kerning="true" style:font-name-asian="標楷體" style:font-size-asian="20pt"/>
    </style:style>
    <style:style style:name="T4" style:family="text">
      <style:text-properties style:font-name="標楷體" fo:font-size="20pt" fo:language="zh" fo:country="TW" style:letter-kerning="true" style:font-name-asian="標楷體" style:font-size-asian="20pt"/>
    </style:style>
    <style:style style:name="T5" style:family="text">
      <style:text-properties style:font-name="標楷體" fo:font-size="20pt" fo:language="zh" fo:country="TW" style:letter-kerning="true" style:font-name-asian="標楷體" style:font-size-asian="20pt"/>
    </style:style>
    <style:style style:name="T6" style:family="text">
      <style:text-properties style:font-name="標楷體" fo:font-size="20pt" fo:language="zh" fo:country="TW" style:letter-kerning="true" style:font-name-asian="標楷體" style:font-size-asian="20pt" style:font-name-complex="標楷體"/>
    </style:style>
    <style:style style:name="T7" style:family="text">
      <style:text-properties fo:font-size="18pt" style:letter-kerning="true" style:font-name-asian="標楷體" style:font-size-asian="18pt"/>
    </style:style>
    <style:style style:name="T8" style:family="text">
      <style:text-properties fo:font-size="20pt" fo:language="zh" fo:country="TW" style:letter-kerning="true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棄</text:span><text:span text:style-name="T1"> <text:s/></text:span><text:span text:style-name="T2">土</text:span><text:span text:style-name="T1"> <text:s/></text:span><text:span text:style-name="T2">證</text:span><text:span text:style-name="T1"> <text:s/></text:span><text:span text:style-name="T2">明</text:span><text:span text:style-name="T1"> <text:s/></text:span><text:span text:style-name="T2">書</text:span></text:p>
      <text:p text:style-name="P2"><text:span text:style-name="T4">本公司承包 <text:s/>貴所「</text:span><text:span text:style-name="T6">田寮</text:span><text:span text:style-name="T4">區</text:span><text:span text:style-name="T6">○○</text:span><text:span text:style-name="T4">工程」，本工程施工所產生之剩餘土石方（土質代碼B2-3）數量為</text:span><text:span text:style-name="T6">○○</text:span><text:span text:style-name="T4">立方公尺，確實依規定運至合法收容場所「</text:span><text:span text:style-name="T6">○○○○○○</text:span><text:span text:style-name="T4">公司」之「</text:span><text:span text:style-name="T6">○○</text:span><text:span text:style-name="T3">土石方資源堆置處理場</text:span><text:span text:style-name="T4">」，其運送聯單詳附</text:span><text:span text:style-name="T8">廢棄物聯單統計表</text:span><text:span text:style-name="T4">。</text:span></text:p>
      <text:p text:style-name="P6">此致</text:p>
      <text:p text:style-name="P5"><text:span text:style-name="T4">高雄市</text:span><text:span text:style-name="T6">田寮區公所</text:span></text:p>
      <text:p text:style-name="P6"/>
      <text:p text:style-name="P4">承包商：</text:p>
      <text:p text:style-name="P4">負責人：</text:p>
      <text:p text:style-name="P1"><text:span text:style-name="T4">地 <text:s/>址：</text:span></text:p>
      <text:p text:style-name="P3"/>
      <text:p text:style-name="Standard"/>
      <text:p text:style-name="Standard"/>
      <text:p text:style-name="Standard"/>
      <text:p text:style-name="Standard"/>
      <text:p text:style-name="P1"><text:span text:style-name="T4">中 華 民 國 <text:s/></text:span><text:bookmark-start text:name="OLE_LINK1"/><text:span text:style-name="T6">○○</text:span><text:bookmark-end text:name="OLE_LINK1"/><text:span text:style-name="T4"> <text:s/>年 <text:s/></text:span><text:span text:style-name="T6">○○</text:span><text:span text:style-name="T4"> <text:s/>月 <text:s/></text:span><text:span text:style-name="T6">○○</text:span><text:span text:style-name="T4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棄  土  證  明  書</dc:title>
    <meta:initial-creator>.</meta:initial-creator>
    <meta:creation-date>2016-07-01T08:44:00</meta:creation-date>
    <dc:creator>t47</dc:creator>
    <dc:date>2016-07-01T08:44:00</dc:date>
    <meta:print-date>2013-11-29T17:13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31" meta:character-count="172" meta:non-whitespace-character-count="145"/>
    <meta:generator>LibreOffice/5.1.2.2$Windows_x86 LibreOffice_project/d3bf12ecb743fc0d20e0be0c58ca359301eb705f</meta:generator>
  </office:meta>
</office:document-meta>
</file>