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4.404cm"/>
    </style:style>
    <style:style style:name="表格1.F" style:family="table-column">
      <style:table-column-properties style:column-width="2.5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36cm" fo:keep-together="auto"/>
    </style:style>
    <style:style style:name="表格1.15" style:family="table-row">
      <style:table-row-properties style:min-row-height="0.1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7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line-height="115%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style:snap-to-layout-grid="false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 fo:text-align="end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8.467cm" fo:margin-right="0.847cm" fo:line-height="115%" fo:text-indent="0.847cm" style:auto-text-indent="false"/>
    </style:style>
    <style:style style:name="P14" style:family="paragraph" style:parent-style-name="Text_20_body">
      <style:paragraph-properties fo:margin-left="0cm" fo:margin-right="0cm" fo:line-height="150%" fo:text-indent="2.54cm" style:auto-text-indent="false"/>
    </style:style>
    <style:style style:name="P15" style:family="paragraph" style:parent-style-name="Text_20_body">
      <style:paragraph-properties fo:margin-left="0cm" fo:margin-right="0cm" fo:line-height="150%" fo:text-indent="4.752cm" style:auto-text-indent="false"/>
    </style:style>
    <style:style style:name="P16" style:family="paragraph" style:parent-style-name="Text_20_body" style:master-page-name="Standard">
      <style:paragraph-properties fo:text-align="start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16pt"/>
    </style:style>
    <style:style style:name="P17" style:family="paragraph" style:parent-style-name="清單段落" style:list-style-name="WW8Num1">
      <style:paragraph-properties fo:margin-left="1.693cm" fo:margin-right="0cm" fo:line-height="150%" fo:text-indent="-0.84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清單段落" style:list-style-name="WW8Num1">
      <style:paragraph-properties fo:margin-left="1.693cm" fo:margin-right="0cm" fo:line-height="150%" fo:text-indent="-0.847cm" style:auto-text-indent="false">
        <style:tab-stops>
          <style:tab-stop style:position="1.693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language="zh" fo:country="TW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自製自用飼料戶新申請書</text:p>
      <text:p text:style-name="P3">申請日期： <text:s text:c="4"/>年 <text:s text:c="2"/>月 <text:s text:c="2"/>日</text:p>
      <text:p text:style-name="P13"><text:span text:style-name="T2"><text:s text:c="4"/>收件編號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受理縣市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D1" table:number-columns-spanned="6" office:value-type="string">
            <text:p text:style-name="P10"><text:span text:style-name="預設段落字型"><text:span text:style-name="T3">申請人資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申請人姓名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申請人聯絡電話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申請人傳真電話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申請人Email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申請人地址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D1" table:number-columns-spanned="6" office:value-type="string">
            <text:p text:style-name="P10"><text:span text:style-name="預設段落字型"><text:span text:style-name="T3">自製自用飼料戶登記證內容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2">自配戶姓名/名稱(非自然人者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地址(住居所、主事務所或營業所)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預設段落字型"><text:span text:style-name="T2">身分證字號/統一編號(非自然人者)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2">負責人姓名(自配戶非自然人者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飼料調配室個別面積</text:p>
          </table:table-cell>
          <table:covered-table-cell/>
          <table:covered-table-cell/>
          <table:table-cell table:style-name="表格1.D1" table:number-columns-spanned="3" office:value-type="string">
            <text:p text:style-name="P11"><text:span text:style-name="預設段落字型"><text:span text:style-name="T2">平方公尺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飼料調配室總面積</text:p>
          </table:table-cell>
          <table:covered-table-cell/>
          <table:covered-table-cell/>
          <table:table-cell table:style-name="表格1.D1" table:number-columns-spanned="3" office:value-type="string">
            <text:p text:style-name="P5">平方公尺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飼養場所名稱</text:p>
          </table:table-cell>
          <table:table-cell table:style-name="表格1.A15" office:value-type="string">
            <text:p text:style-name="P6">飼養場所登記證字號</text:p>
          </table:table-cell>
          <table:table-cell table:style-name="表格1.A15" table:number-columns-spanned="2" office:value-type="string">
            <text:p text:style-name="P6">飼養場所場址</text:p>
          </table:table-cell>
          <table:covered-table-cell/>
          <table:table-cell table:style-name="表格1.A15" office:value-type="string">
            <text:p text:style-name="P6">飼養種類及規模</text:p>
          </table:table-cell>
          <table:table-cell table:style-name="表格1.F15" office:value-type="string">
            <text:p text:style-name="P6">是否為混合機所在地之飼養場所</text:p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<draw:frame draw:style-name="fr1" draw:name="框架1" text:anchor-type="char" svg:x="4.267cm" svg:y="1.875cm" svg:width="2.642cm" svg:height="0.942cm" draw:z-index="0"><draw:text-box><text:p text:style-name="P2">（續下頁）</text:p></draw:text-box></draw:frame></text:p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5" office:value-type="string">
            <text:p text:style-name="P6">飼養場所名稱</text:p>
          </table:table-cell>
          <table:table-cell table:style-name="表格1.A15" office:value-type="string">
            <text:p text:style-name="P6">飼養場所登記證字號</text:p>
          </table:table-cell>
          <table:table-cell table:style-name="表格1.A15" table:number-columns-spanned="2" office:value-type="string">
            <text:p text:style-name="P6">飼養場所場址</text:p>
          </table:table-cell>
          <table:covered-table-cell/>
          <table:table-cell table:style-name="表格1.A15" office:value-type="string">
            <text:p text:style-name="P12"><draw:frame draw:style-name="fr1" draw:name="框架2" text:anchor-type="char" svg:x="4.292cm" svg:y="-1.505cm" svg:width="2.642cm" svg:height="0.942cm" draw:z-index="1"><draw:text-box><text:p text:style-name="P2">（續前頁）</text:p></draw:text-box></draw:frame></text:p>
            <text:p text:style-name="P6">飼養種類及規模是否為混合機所在地之飼養場所</text:p>
          </table:table-cell>
          <table:table-cell table:style-name="表格1.F15" office:value-type="string">
            <text:p text:style-name="P1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P4">此致 </text:p>
      <text:p text:style-name="P14"><text:span text:style-name="T2"><text:s/>政府 </text:span></text:p>
      <text:p text:style-name="P15"><text:span text:style-name="T2"><text:tab/><text:tab/><text:tab/><text:tab/><text:tab/> <text:s text:c="2"/><text:tab/>申請人：<text:tab/><text:tab/><text:tab/><text:tab/><text:tab/>(簽章)</text:span></text:p>
      <text:p text:style-name="P15"><text:span text:style-name="T2"><text:tab/><text:tab/><text:tab/><text:tab/><text:tab/><text:tab/>聯絡電話：</text:span></text:p>
      <text:p text:style-name="P15"><text:span text:style-name="T2"><text:tab/><text:tab/><text:tab/><text:tab/><text:tab/><text:tab/>傳 <text:s text:c="3"/>真：</text:span></text:p>
      <text:p text:style-name="P4"/>
      <text:p text:style-name="P4">隨申請書檢附下列文件：</text:p>
      <text:list xml:id="list4616192326566218993" text:style-name="WW8Num1">
        <text:list-item>
          <text:p text:style-name="P17">負責人之國民身分證影本一份。申請人非屬自然人者，應檢附依法設立或登記之證<text:soft-page-break/>明文件，及負責人之國民身分證影本各一份。</text:p>
        </text:list-item>
        <text:list-item>
          <text:p text:style-name="P17">混合機購買證明，或足資證明於申請人之飼養場所內，以混合機自行調製飼料，供給自有家畜、家禽或水產動物之證明文件或照片。</text:p>
        </text:list-item>
        <text:list-item>
          <text:p text:style-name="P17">飼養場所之登記證影本一份。</text:p>
        </text:list-item>
        <text:list-item>
          <text:p text:style-name="P18"><text:span text:style-name="預設段落字型"><text:span text:style-name="T2">設置飼料調配室之證明文件。若飼養場所登記證已載明飼料調配室者，或於105年2月23日前，已取得自配戶登記證者，免附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牧場管理科雷漢欣</meta:initial-creator>
    <meta:creation-date>2016-09-07T07:47:00</meta:creation-date>
    <dc:creator>user</dc:creator>
    <dc:date>2016-09-07T07:47:00</dc:date>
    <meta:print-date>2016-07-07T06:42:00</meta:print-date>
    <meta:editing-cycles>2</meta:editing-cycles>
    <meta:document-statistic meta:table-count="1" meta:image-count="0" meta:object-count="0" meta:page-count="3" meta:paragraph-count="41" meta:word-count="477" meta:character-count="533" meta:non-whitespace-character-count="484"/>
    <meta:generator>LibreOffice/5.1.2.2$Windows_x86 LibreOffice_project/d3bf12ecb743fc0d20e0be0c58ca359301eb705f</meta:generator>
  </office:meta>
</office:document-meta>
</file>