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diagonal-tl-b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9" table:number-rows-spanned="1" table:style-name="ce13">
            <text:p>畜牧場登記及變更事項所須檢附資料檢核<text:span text:style-name="T3">（含飼養場）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"/>
          <table:table-cell office:value-type="string" table:number-columns-spanned="8" table:number-rows-spanned="1" table:style-name="ce14">
            <text:p>申請項目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檢附資料</text:p>
          </table:table-cell>
          <table:table-cell office:value-type="string" table:number-columns-spanned="1" table:number-rows-spanned="2" table:style-name="ce19">
            <text:p>牧場負責人</text:p>
            <text:p><text:span text:style-name="T2">（及主要管理人）</text:span>變更</text:p>
          </table:table-cell>
          <table:table-cell office:value-type="string" table:number-columns-spanned="1" table:number-rows-spanned="2" table:style-name="ce19">
            <text:p>飼養規模變更</text:p>
          </table:table-cell>
          <table:table-cell office:value-type="string" table:number-columns-spanned="1" table:number-rows-spanned="2" table:style-name="ce20">
            <text:p>牧場登記</text:p>
          </table:table-cell>
          <table:table-cell office:value-type="string" table:number-columns-spanned="1" table:number-rows-spanned="2" table:style-name="ce19">
            <text:p>飼養登記證展延</text:p>
          </table:table-cell>
          <table:table-cell office:value-type="string" table:number-columns-spanned="1" table:number-rows-spanned="2" table:style-name="ce20">
            <text:p>補發</text:p>
          </table:table-cell>
          <table:table-cell office:value-type="string" table:number-columns-spanned="1" table:number-rows-spanned="2" table:style-name="ce20">
            <text:p>停業</text:p>
          </table:table-cell>
          <table:table-cell office:value-type="string" table:number-columns-spanned="1" table:number-rows-spanned="2" table:style-name="ce20">
            <text:p>歇業</text:p>
          </table:table-cell>
          <table:table-cell office:value-type="string" table:number-columns-spanned="1" table:number-rows-spanned="2" table:style-name="ce20">
            <text:p>復業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">
            <text:p>申請書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原負責人及</text:p>
            <text:p>（主要管理人）</text:p>
            <text:p>身分證影本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牧場登記證正本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2"/>
          <table:table-cell table:number-columns-repeated="2" table:style-name="ce3"/>
          <table:table-cell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2">
            <text:p>牧場登記證影本</text:p>
          </table:table-cell>
          <table:table-cell table:number-columns-repeated="2" table:style-name="ce5"/>
          <table:table-cell table:style-name="ce2"/>
          <table:table-cell table:style-name="ce3"/>
          <table:table-cell office:value-type="string" table:style-name="ce3">
            <text:p>V</text:p>
          </table:table-cell>
          <table:table-cell office:value-type="string" table:style-name="ce5">
            <text:p>V</text:p>
          </table:table-cell>
          <table:table-cell table:style-name="ce2"/>
          <table:table-cell office:value-type="string" table:style-name="ce5">
            <text:p>V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飼養登記證正本</text:p>
          </table:table-cell>
          <table:table-cell office:value-type="string" table:style-name="ce10">
            <text:p>（V）</text:p>
          </table:table-cell>
          <table:table-cell table:style-name="ce5"/>
          <table:table-cell table:style-name="ce2"/>
          <table:table-cell office:value-type="string" table:style-name="ce3">
            <text:p>V</text:p>
          </table:table-cell>
          <table:table-cell table:style-name="ce3"/>
          <table:table-cell table:style-name="ce5"/>
          <table:table-cell office:value-type="string" table:style-name="ce10">
            <text:p>（V）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2">
            <text:p>獸醫師合約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化製合約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資格證明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3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2">
            <text:p>地籍圖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3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2">
            <text:p>土地登記謄本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3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2">
            <text:p>經營計畫書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3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2">
            <text:p>牧場設施配置圖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3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2">
            <text:p>牧場位置圖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3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2">
            <text:p>建築物使用執照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3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2">
            <text:p>土地使用同意書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3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2">
            <text:p>設施使用同意書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3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2">
            <text:p>主要設施說明書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3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2">
            <text:p>容許同意書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3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2">
            <text:p>登報報紙</text:p>
          </table:table-cell>
          <table:table-cell table:number-columns-repeated="2" table:style-name="ce5"/>
          <table:table-cell table:style-name="ce2"/>
          <table:table-cell table:style-name="ce3"/>
          <table:table-cell office:value-type="string" table:style-name="ce3">
            <text:p>V</text:p>
          </table:table-cell>
          <table:table-cell table:style-name="ce5"/>
          <table:table-cell office:value-type="string" table:style-name="ce10">
            <text:p>（V）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8">
            <text:p>現場照片</text:p>
          </table:table-cell>
          <table:table-cell table:number-columns-repeated="3" table:style-name="ce2"/>
          <table:table-cell office:value-type="string" table:style-name="ce12">
            <text:p>V</text:p>
          </table:table-cell>
          <table:table-cell table:style-name="ce2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11">
            <text:p>V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雞糞處理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8">
            <text:p>備註<text:span text:style-name="T2">：</text:span></text:p>
            <text:p><text:span text:style-name="T2">1. 申請畜牧場登記事項變更時，須由原負責人提出申請。</text:span></text:p>
            <text:p><text:span text:style-name="T2">2. 承上，如原負責人已故「除戶戶籍謄本或其他證明」，須由其繼承人或推派其中ㄧ人代表提出申請，惟 須取得土地及建物使用同意書（或拋棄及讓渡同意書），並填寫系統繼承表。</text:span></text:p>
            <text:p><text:span text:style-name="T2">3. 如為養雞場，應檢附禽畜糞委託清除處理合約書。</text:span></text:p>
            <text:p><text:span text:style-name="T2"><text:s text:c="3"/></text:span></text:p>
            <text:p><text:span text:style-name="T2"><text:s text:c="4"/></text:span>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user</meta:initial-creator>
    <dc:creator>t110</dc:creator>
    <meta:creation-date>2014-02-18T08:43:45Z</meta:creation-date>
    <dc:date>2017-05-02T06:27:41Z</dc:date>
    <meta:print-date>2016-03-14T09:03:34Z</meta:print-date>
  </office:meta>
</office:document-meta>
</file>