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line-height="0.847cm"/>
    </style:style>
    <style:style style:name="P5" style:family="paragraph" style:parent-style-name="Standard">
      <style:paragraph-properties fo:margin-left="0cm" fo:margin-right="0.494cm" fo:line-height="0.847cm" fo:text-indent="0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6pt" style:font-weight-complex="bold"/>
    </style:style>
    <style:style style:name="T2" style:family="text">
      <style:text-properties style:font-name="Times New Roman" fo:font-size="18pt" fo:font-weight="bold" style:letter-kerning="false" style:font-name-asian="標楷體1" style:font-size-asian="18pt" style:font-weight-asian="bold" style:font-name-complex="Times New Roman1" style:font-size-complex="16pt" style:font-weight-complex="bold" style:text-scale="96%"/>
    </style:style>
    <style:style style:name="T3" style:family="text">
      <style:text-properties style:font-name="Times New Roman" fo:font-size="18pt" fo:letter-spacing="0.032cm" fo:font-weight="bold" style:letter-kerning="false" style:font-name-asian="標楷體1" style:font-size-asian="18pt" style:font-weight-asian="bold" style:font-name-complex="Times New Roman1" style:font-size-complex="16pt" style:font-weight-complex="bold" style:text-scale="96%"/>
    </style:style>
    <style:style style:name="T4" style:family="text">
      <style:text-properties style:font-name="Times New Roman" style:font-name-asian="標楷體1" style:font-name-complex="Times New Roman1"/>
    </style:style>
    <style:style style:name="T5" style:family="text">
      <style:text-properties style:font-name="Times New Roman" fo:font-size="14pt" style:font-name-asian="標楷體1" style:font-size-asian="14pt" style:font-name-complex="Times New Roman1" style:font-size-complex="12pt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8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 style:font-weight-complex="bold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style:font-name="標楷體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(活動名稱)</text:span></text:p>
      <text:p text:style-name="P1"><text:span text:style-name="T2">切結</text:span><text:span text:style-name="T3">書</text:span><text:span text:style-name="T1">(範例)</text:span><text:bookmark text:name="_GoBack"/></text:p>
      <text:p text:style-name="P2"><text:span text:style-name="T4">訂定日期：109.03.03</text:span></text:p>
      <text:p text:style-name="Standard"><text:span text:style-name="T5">本人 <text:s text:c="12"/></text:span><text:span text:style-name="T6">於民國 <text:s text:c="3"/>年 <text:s text:c="2"/>月 <text:s text:c="2"/>日參加由○○○主辦之(活動名稱)，於參加活動前經主辦單位告知與說明</text:span><text:span text:style-name="T7">「65歲以上者」</text:span><text:span text:style-name="T6">、</text:span><text:span text:style-name="T7">「慢性病患者」</text:span><text:span text:style-name="T6">或</text:span><text:span text:style-name="T7">「身心障礙重度者」</text:span><text:span text:style-name="T6">為</text:span><text:span text:style-name="T8">嚴重特殊傳染性肺炎重症高風險</text:span><text:span text:style-name="T6">族群，應避免參與各類型活動，若經勸導仍堅持參與，倘因此致本人或主辦單位與有利害關係之第三人間有任何糾紛者、或另致主辦單位受有損害者，概由本人負責，與主辦單位無涉。</text:span></text:p>
      <text:p text:style-name="Standard"><text:span text:style-name="T6">綜上所述，恐口無憑，特立此書，以茲證明。</text:span></text:p>
      <text:p text:style-name="P3"/>
      <text:p text:style-name="Standard"><text:span text:style-name="T6">此致</text:span></text:p>
      <text:p text:style-name="Standard"><text:span text:style-name="T6">(主辦單位)</text:span></text:p>
      <text:p text:style-name="P3"/>
      <text:p text:style-name="P5"><text:span text:style-name="T9">立書人： <text:s text:c="22"/></text:span><text:span text:style-name="T10">(未成年人由法定代理人代填)</text:span></text:p>
      <text:p text:style-name="P4"><text:span text:style-name="T9">立書人身份證字號：</text:span></text:p>
      <text:p text:style-name="P4"><text:span text:style-name="T9">法定代理人： <text:s text:c="22"/></text:span><text:span text:style-name="T10">(本人為未成年者須填此欄)</text:span></text:p>
      <text:p text:style-name="P4"><text:span text:style-name="T9">法定代理人身分證字號：</text:span></text:p>
      <text:p text:style-name="P4"><text:span text:style-name="T9">通訊地址：</text:span></text:p>
      <text:p text:style-name="P4"><text:span text:style-name="T9">電話：</text:span></text:p>
      <text:p text:style-name="Standard"><text:soft-page-break/><text:span text:style-name="T9">中　　華　　民　　國　　　 <text:s text:c="2"/>年　　　　月　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F-疾管-蟲媒-057</meta:initial-creator>
    <dc:creator>t38</dc:creator>
    <meta:editing-cycles>2</meta:editing-cycles>
    <meta:print-date>2020-03-03T07:46:00</meta:print-date>
    <meta:creation-date>2020-03-10T02:58:00</meta:creation-date>
    <dc:date>2020-03-10T02:58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4" meta:word-count="278" meta:character-count="379" meta:non-whitespace-character-count="2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