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898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4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4.62cm"/>
    </style:style>
    <style:style style:name="表格1.I" style:family="table-column">
      <style:table-column-properties style:column-width="2.23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63cm" fo:keep-together="auto"/>
    </style:style>
    <style:style style:name="表格1.5" style:family="table-row">
      <style:table-row-properties style:min-row-height="2.214cm" fo:keep-together="auto"/>
    </style:style>
    <style:style style:name="表格1.6" style:family="table-row">
      <style:table-row-properties style:min-row-height="0.556cm" fo:keep-together="auto"/>
    </style:style>
    <style:style style:name="表格1.7" style:family="table-row">
      <style:table-row-properties style:min-row-height="8.804cm" fo:keep-together="auto"/>
    </style:style>
    <style:style style:name="表格1.8" style:family="table-row">
      <style:table-row-properties style:min-row-height="0.91cm" fo:keep-together="auto"/>
    </style:style>
    <style:style style:name="表格1.9" style:family="table-row">
      <style:table-row-properties style:min-row-height="0.921cm" fo:keep-together="auto"/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2.258cm" fo:keep-together="auto"/>
    </style:style>
    <style:style style:name="表格1.12" style:family="table-row">
      <style:table-row-properties style:min-row-height="1.91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6pt" style:font-name-asian="標楷體" style:font-size-asian="6pt" style:font-size-complex="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6pt" style:font-name-asian="標楷體" style:font-size-asian="6pt" style:font-size-complex="6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indent="6.773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＜筆錄＞</text:p>
          </table:table-cell>
          <table:covered-table-cell/>
          <table:covered-table-cell/>
          <table:table-cell table:style-name="表格1.D1" table:number-columns-spanned="6" office:value-type="string">
            <text:p text:style-name="Standard"><text:span text:style-name="T2">收件日期： <text:s text:c="2"/>年 <text:s text:c="2"/>月 <text:s text:c="2"/>日 <text:s text:c="2"/>時 <text:s text:c="2"/>分 <text:s text:c="6"/>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4" office:value-type="string">
            <text:p text:style-name="P2">收件編號：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Standard"><text:span text:style-name="T2">案號： <text:s text:c="3"/>年 <text:s text:c="3"/>調字第 <text:s text:c="5"/>號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稱謂</text:p>
          </table:table-cell>
          <table:table-cell table:style-name="表格1.A3" table:number-columns-spanned="2" office:value-type="string">
            <text:p text:style-name="P8">姓名＜或名稱＞</text:p>
          </table:table-cell>
          <table:covered-table-cell/>
          <table:table-cell table:style-name="表格1.A3" office:value-type="string">
            <text:p text:style-name="P10">性別</text:p>
          </table:table-cell>
          <table:table-cell table:style-name="表格1.A3" office:value-type="string">
            <text:p text:style-name="P4">出生日期</text:p>
          </table:table-cell>
          <table:table-cell table:style-name="表格1.A3" office:value-type="string">
            <text:p text:style-name="P11">國民身分證</text:p>
            <text:p text:style-name="P11">統一編號</text:p>
          </table:table-cell>
          <table:table-cell table:style-name="表格1.A3" office:value-type="string">
            <text:p text:style-name="P10">職業</text:p>
          </table:table-cell>
          <table:table-cell table:style-name="表格1.A3" office:value-type="string">
            <text:p text:style-name="P4">住所或居所</text:p>
          </table:table-cell>
          <table:table-cell table:style-name="表格1.I3" office:value-type="string">
            <text:p text:style-name="P4">聯絡電話</text:p>
          </table:table-cell>
        </table:table-row>
        <table:table-row table:style-name="表格1.4">
          <table:table-cell table:style-name="表格1.A1" office:value-type="string">
            <text:p text:style-name="P6">聲請人</text:p>
            <text:p text:style-name="P9">（法定代理人）</text:p>
            <text:p text:style-name="Standard"><text:span text:style-name="T4">（委任代理人）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4"><text:span text:style-name="T3">對造人</text:span></text:p>
            <text:p text:style-name="P9">（法定代理人）</text:p>
            <text:p text:style-name="Standard"><text:span text:style-name="T4">（委任代理人）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table-cell table:style-name="表格1.D1" table:number-columns-spanned="9" office:value-type="string">
            <text:p text:style-name="Standard"><text:span text:style-name="T2">上當事人間 <text:s/>車禍 <text:s text:c="2"/>事件聲請調解，事件概要＜與願接收之調解調解條件＞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9" office:value-type="string">
            <text:p text:style-name="Standard"><text:span text:style-name="T2">一、車禍發生時間： <text:s text:c="6"/>年 <text:s text:c="5"/>月 <text:s text:c="5"/>日 <text:s text:c="5"/>午 <text:s text:c="5"/>時 <text:s text:c="6"/>分許。</text:span></text:p>
            <text:p text:style-name="Standard"><text:span text:style-name="T2">二、車禍發生地點：高雄市</text:span><text:span text:style-name="T5"> <text:s text:c="6"/></text:span><text:span text:style-name="T2">區</text:span><text:span text:style-name="T5"> <text:s text:c="31"/></text:span><text:span text:style-name="T3">（務請詳細載明）</text:span></text:p>
            <text:p text:style-name="Standard"><text:span text:style-name="T3">三、聲請人車號： <text:s text:c="12"/>號（ <text:s text:c="5"/>）車</text:span><text:span text:style-name="T4">（請填連結車、大客貨車、自營小客、機車、腳踏車）</text:span></text:p>
            <text:p text:style-name="Standard"><text:span text:style-name="T4"><text:s text:c="5"/></text:span><text:span text:style-name="T3">駕駛姓名： <text:s text:c="12"/>、車主姓名： <text:s text:c="11"/>、乘客姓名：</text:span></text:p>
            <text:p text:style-name="Standard"><text:span text:style-name="T3"><text:s text:c="4"/></text:span><text:span text:style-name="T4">（如駕駛人與車主非屬同一人，車主併同為當事人，應請車主到場或委任他人到場）</text:span></text:p>
            <text:p text:style-name="Standard"><text:span text:style-name="T2">四、對造人車號： <text:s text:c="12"/>號</text:span><text:span text:style-name="T3">（ <text:s text:c="5"/>）車</text:span><text:span text:style-name="T4">（請填連結車、大客貨車、自營小客、機車、腳踏車）</text:span></text:p>
            <text:p text:style-name="Standard"><text:span text:style-name="T4"><text:s text:c="5"/></text:span><text:span text:style-name="T3">駕駛姓名： <text:s text:c="12"/>、車主姓名： <text:s text:c="11"/>、乘客姓名：</text:span></text:p>
            <text:p text:style-name="Standard"><text:span text:style-name="T3"><text:s text:c="4"/></text:span><text:span text:style-name="T4">（如駕駛人與車主非屬同一人，車主併同為當事人，應請車主到場或委任他人到場）</text:span></text:p>
            <text:p text:style-name="Standard"><text:span text:style-name="T2">五、人員受傷</text:span><text:span text:style-name="T3">（亡）及車輛受損情況：</text:span><text:span text:style-name="T4">（註：「有」者於【】內打V）</text:span></text:p>
            <text:p text:style-name="Standard"><text:span text:style-name="T3"><text:s text:c="4"/>（一）聲請人 <text:s text:c="3"/>【 <text:s/>】人受傷 <text:s text:c="5"/>【 <text:s/>】車輛受損</text:span></text:p>
            <text:p text:style-name="P5"><text:s text:c="20"/>【 <text:s/>】有人死亡：姓名（ <text:s text:c="14"/>）</text:p>
            <text:p text:style-name="P5"><text:s text:c="4"/>（二）對造人 <text:s text:c="3"/>【 <text:s/>】人受傷 <text:s text:c="5"/>【 <text:s/>】車輛受損</text:p>
            <text:p text:style-name="P5"><text:s text:c="20"/>【 <text:s/>】有人死亡：姓名（ <text:s text:c="14"/>）</text:p>
            <text:p text:style-name="Standard"><text:span text:style-name="T3">六、其他補充說明：傷者如為</text:span><text:span text:style-name="T6">行人</text:span><text:span text:style-name="T3">或</text:span><text:span text:style-name="T6">乘客</text:span><text:span text:style-name="T3">者，請併予註明。</text:span></text:p>
            <text:p text:style-name="P5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3" table:number-columns-spanned="9" office:value-type="string">
            <text:p text:style-name="P16"><text:span text:style-name="T2">＜本件現正在 <text:s text:c="20"/>偵查審理中，案號如右： <text:s text:c="14"/>號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4">證物名稱及件數</text:p>
          </table:table-cell>
          <table:covered-table-cell/>
          <table:table-cell table:style-name="表格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4">聲請調查證據</text:p>
          </table:table-cell>
          <table:covered-table-cell/>
          <table:table-cell table:style-name="表格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9" office:value-type="string">
            <text:p text:style-name="P2">此致</text:p>
            <text:p text:style-name="P12">高 雄 市 田 寮 區 調 解 委 員 會</text:p>
            <text:p text:style-name="Standard"><text:span text:style-name="T2">中華民國 <text:s text:c="4"/>年 <text:s text:c="3"/>月 <text:s text:c="3"/>日 </text:span></text:p>
            <text:p text:style-name="P17">聲請人： <text:s text:c="21"/>＜簽名或蓋章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9" office:value-type="string">
            <text:p text:style-name="P2">上筆錄經當場向聲請人朗讀或交付閱覽，聲請人認為無誤。</text:p>
            <text:p text:style-name="P17">筆錄人： <text:s text:c="21"/>＜簽名或蓋章＞</text:p>
            <text:p text:style-name="P17">聲請人： <text:s text:c="21"/>＜簽名或蓋章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附註：1.聲請人提出聲請調解書時，應按對造人數提出繕本或影本。</text:span></text:p>
      <text:p text:style-name="P15"><text:span text:style-name="T9"><text:s text:c="7"/></text:span><text:span text:style-name="T8">2.當事人如有</text:span><text:span text:style-name="T9">「法定代理人」或「委任代理人」，應於「稱謂」一欄下記名之；如兼有兩者，均應記名。</text:span></text:p>
      <text:p text:style-name="P15"><text:span text:style-name="T9"><text:s text:c="7"/>3.聲請人或對造人為行為能力或限制行為能力者，應記名其法定代理人；如法定代理人為父、母者，均應記名。</text:span></text:p>
      <text:p text:style-name="P15"><text:span text:style-name="T9"><text:s text:c="7"/>4.「事件概要」部分應摘要記明兩造法律關係及爭議情形，如該調解事件在法院審理或檢察署偵查中（該事件如已經</text:span></text:p>
      <text:p text:style-name="P15"><text:soft-page-break/><text:span text:style-name="T9"><text:s text:c="9"/>第一審法院辦論終結者，不得聲請調解），並應將其案號及最近情形一併記名。</text:span></text:p>
      <text:p text:style-name="P13"><text:s text:c="7"/>5聲請人如聲請調查證據，應將證物之名稱、證人之姓名及住居所等記明於「聲請調查證據」一欄。</text:p>
      <text:p text:style-name="P13"><text:s text:c="7"/>6.提出聲請調解書，請將標題之「筆錄」二字刪除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＜筆錄＞</dc:title>
    <meta:initial-creator>user</meta:initial-creator>
    <meta:creation-date>2019-08-14T14:03:00</meta:creation-date>
    <dc:creator>t110</dc:creator>
    <dc:date>2019-08-14T14:03:00</dc:date>
    <meta:print-date>2017-05-25T15:12:00</meta:print-date>
    <meta:editing-cycles>2</meta:editing-cycles>
    <meta:document-statistic meta:table-count="1" meta:image-count="0" meta:object-count="0" meta:page-count="2" meta:paragraph-count="52" meta:word-count="878" meta:character-count="1389" meta:non-whitespace-character-count="883"/>
    <meta:generator>LibreOffice/5.1.2.2$Windows_x86 LibreOffice_project/d3bf12ecb743fc0d20e0be0c58ca359301eb705f</meta:generator>
  </office:meta>
</office:document-meta>
</file>