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text-properties style:font-name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3" style:family="table">
      <style:table-properties style:width="6.337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558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本文" style:family="paragraph">
      <style:paragraph-properties fo:text-align="center"/>
      <style:text-properties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P32" style:parent-style-name="內文" style:family="paragraph">
      <style:paragraph-properties fo:text-align="center"/>
      <style:text-properties style:font-name="標楷體" fo:color="#000000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Row63" style:family="table-row">
      <style:table-row-properties style:min-row-height="0.559in" style:use-optimal-row-height="false" fo:keep-together="always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559in" style:use-optimal-row-height="false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Row127" style:family="table-row">
      <style:table-row-properties style:min-row-height="0.6666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6666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fo:color="#000000"/>
    </style:style>
    <style:style style:name="P16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Row190" style:family="table-row">
      <style:table-row-properties style:min-row-height="0.666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fo:color="#000000"/>
    </style:style>
    <style:style style:name="P19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Row222" style:family="table-row">
      <style:table-row-properties style:min-row-height="0.6666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fo:color="#000000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P253" style:parent-style-name="內文" style:family="paragraph">
      <style:text-properties style:font-name="標楷體" fo:color="#000000"/>
    </style:style>
    <style:style style:name="P254" style:parent-style-name="內文" style:family="paragraph">
      <style:paragraph-properties fo:line-height="0.2777in" fo:text-indent="1in"/>
      <style:text-properties style:font-name="標楷體" fo:color="#000000"/>
    </style:style>
    <style:style style:name="P255" style:parent-style-name="內文" style:family="paragraph">
      <style:paragraph-properties fo:line-height="0.2777in" fo:text-indent="0.6666in"/>
      <style:text-properties style:font-name="標楷體" fo:color="#000000"/>
    </style:style>
    <style:style style:name="P256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57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5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59" style:parent-style-name="內文" style:family="paragraph">
      <style:paragraph-properties fo:text-align="start" fo:line-height="0.4166in"/>
      <style:text-properties style:font-name="標楷體" fo:color="#000000"/>
    </style:style>
    <style:style style:name="P260" style:parent-style-name="內文" style:master-page-name="MP1" style:family="paragraph">
      <style:paragraph-properties fo:break-before="page"/>
      <style:text-properties style:font-size-complex="10pt"/>
    </style:style>
  </office:automatic-styles>
  <office:body>
    <office:text text:use-soft-page-breaks="true">
      <text:p text:style-name="P1">繼　承　人　現　耕　切　結　書</text:p>
      <text:p text:style-name="P2">申請人　　　　　民國　　　年　　　月　　　日出生，確係自任耕作坐落高雄市　　　區之下列標示耕地，爰依照「高雄市耕地租約登記自治條例」第五條第一項第六款及第六條第五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土</text:p>
            <text:p text:style-name="P27"/>
            <text:p text:style-name="P28">地</text:p>
            <text:p text:style-name="P29"/>
            <text:p text:style-name="P30">坐</text:p>
            <text:p text:style-name="P31"/>
            <text:p text:style-name="P32">落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地目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面積</text:p>
            <text:p text:style-name="P161">（公頃）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承租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此致</text:p>
      <text:p text:style-name="P255">區公所</text:p>
      <text:p text:style-name="P256">具　　　結　　　人：　　　　　　　　　　簽章</text:p>
      <text:p text:style-name="P257">國民身分證統一編號：</text:p>
      <text:p text:style-name="P258">地　　　　　　　址：</text:p>
      <text:p text:style-name="P259">中華民國　　　年　　　月　　　日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26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、繼承人現耕切結書</dc:title>
    <meta:initial-creator>康喬_林小姐</meta:initial-creator>
    <dc:creator>康喬_林小姐</dc:creator>
    <meta:creation-date>2015-10-27T07:18:00Z</meta:creation-date>
    <dc:date>2015-10-27T07:18:00Z</dc:date>
    <meta:template xlink:href="繼承人現耕切結書%5b1%5d%5b1%5d.dot" xlink:type="simple"/>
    <meta:editing-cycles>1</meta:editing-cycles>
    <meta:editing-duration>PT0S</meta:editing-duration>
    <meta:document-statistic meta:page-count="2" meta:paragraph-count="1" meta:word-count="56" meta:character-count="379" meta:row-count="2" meta:non-whitespace-character-count="324"/>
  </office:meta>
</office:document-meta>
</file>