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62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2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625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527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2" style:family="table-row">
      <style:table-row-properties style:min-row-height="1.7715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2.354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color="#FF0000"/>
    </style:style>
    <style:style style:name="P147" style:parent-style-name="清單段落" style:list-style-name="LFO1" style:family="paragraph">
      <style:paragraph-properties fo:line-height="0.2777in"/>
      <style:text-properties style:font-name="Times New Roman" style:font-name-asian="標楷體" fo:color="#FF0000"/>
    </style:style>
    <style:style style:name="P148" style:parent-style-name="清單段落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color="#FF0000"/>
    </style:style>
    <style:style style:name="P154" style:parent-style-name="清單段落" style:list-style-name="LFO2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T160" style:parent-style-name="預設段落字型" style:family="text">
      <style:text-properties style:font-name="Times New Roman" style:font-name-asian="標楷體" fo:color="#FF0000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P164" style:parent-style-name="清單段落" style:list-style-name="LFO2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P166" style:parent-style-name="清單段落" style:list-style-name="LFO2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right="0.0784in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-asian="標楷體" fo:color="#FF0000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Row279" style:family="table-row">
      <style:table-row-properties style:min-row-height="0.3937in" style:use-optimal-row-height="false" fo:keep-together="always"/>
    </style:style>
    <style:style style:name="TableCell28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85" style:parent-style-name="內文" style:list-style-name="LFO4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內文" style:list-style-name="LFO4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1.3777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text-indent="0.1666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2.2437in" style:use-optimal-row-height="false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ableRow346" style:family="table-row">
      <style:table-row-properties style:min-row-height="0.4333in" style:use-optimal-row-height="false" fo:keep-together="always"/>
    </style:style>
    <style:style style:name="TableCell34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575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justify" fo:line-height="0.3472in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 style:language-asian="zh" style:country-asian="HK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Row391" style:family="table-row">
      <style:table-row-properties style:min-row-height="2.559in" style:use-optimal-row-height="false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396" style:parent-style-name="內文" style:family="paragraph">
      <style:paragraph-properties style:text-autospace="none" style:snap-to-layout-grid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ableColumn399" style:family="table-column">
      <style:table-column-properties style:column-width="0.8944in" style:use-optimal-column-width="false"/>
    </style:style>
    <style:style style:name="TableColumn400" style:family="table-column">
      <style:table-column-properties style:column-width="1.3944in" style:use-optimal-column-width="false"/>
    </style:style>
    <style:style style:name="TableColumn401" style:family="table-column">
      <style:table-column-properties style:column-width="0.1916in" style:use-optimal-column-width="false"/>
    </style:style>
    <style:style style:name="TableColumn402" style:family="table-column">
      <style:table-column-properties style:column-width="0.0104in" style:use-optimal-column-width="false"/>
    </style:style>
    <style:style style:name="TableColumn403" style:family="table-column">
      <style:table-column-properties style:column-width="0.4763in" style:use-optimal-column-width="false"/>
    </style:style>
    <style:style style:name="TableColumn404" style:family="table-column">
      <style:table-column-properties style:column-width="0.7694in" style:use-optimal-column-width="false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0.1625in" style:use-optimal-column-width="false"/>
    </style:style>
    <style:style style:name="TableColumn407" style:family="table-column">
      <style:table-column-properties style:column-width="0.0368in" style:use-optimal-column-width="false"/>
    </style:style>
    <style:style style:name="TableColumn408" style:family="table-column">
      <style:table-column-properties style:column-width="0.375in" style:use-optimal-column-width="false"/>
    </style:style>
    <style:style style:name="TableColumn409" style:family="table-column">
      <style:table-column-properties style:column-width="0.0125in" style:use-optimal-column-width="false"/>
    </style:style>
    <style:style style:name="TableColumn410" style:family="table-column">
      <style:table-column-properties style:column-width="2.0673in" style:use-optimal-column-width="false"/>
    </style:style>
    <style:style style:name="Table398" style:family="table" style:master-page-name="MP1">
      <style:table-properties style:width="7.4743in" fo:margin-left="-0.0034in" table:align="left"/>
    </style:style>
    <style:style style:name="TableRow411" style:family="table-row">
      <style:table-row-properties style:row-height="0.6097in" style:use-optimal-row-height="false" fo:keep-together="always"/>
    </style:style>
    <style:style style:name="TableCell4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break-before="page"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16" style:family="table-row">
      <style:table-row-properties style:min-row-height="0.62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625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38" style:family="table-row">
      <style:table-row-properties style:row-height="0.3152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row-height="0.2555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6173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center" fo:line-height="0.1388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79" style:family="table-row">
      <style:table-row-properties style:min-row-height="3.5041in" style:use-optimal-row-height="false" fo:keep-together="always"/>
    </style:style>
    <style:style style:name="TableCell4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2.3541in" style:use-optimal-row-height="false" fo:keep-together="always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FF0000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FF0000"/>
    </style:style>
    <style:style style:name="P499" style:parent-style-name="內文" style:list-style-name="LFO5" style:family="paragraph">
      <style:text-properties style:font-name-asian="標楷體" fo:color="#FF0000"/>
    </style:style>
    <style:style style:name="P500" style:parent-style-name="內文" style:list-style-name="LFO5" style:family="paragraph"/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內文" style:list-style-name="LFO5" style:family="paragraph"/>
    <style:style style:name="T507" style:parent-style-name="預設段落字型" style:family="text">
      <style:text-properties style:font-name-asian="標楷體" fo:color="#FF0000"/>
    </style:style>
    <style:style style:name="TableRow508" style:family="table-row">
      <style:table-row-properties style:row-height="0.5194in" style:use-optimal-row-height="false" fo:keep-together="always"/>
    </style:style>
    <style:style style:name="TableCell50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3.8583in" style:use-optimal-row-height="false" fo:keep-together="always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9" style:parent-style-name="清單段落" style:list-style-name="LFO6" style:family="paragraph">
      <style:text-properties style:font-name="Times New Roman" style:font-name-asian="標楷體"/>
    </style:style>
    <style:style style:name="P520" style:parent-style-name="清單段落" style:list-style-name="LFO6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TableRow528" style:family="table-row">
      <style:table-row-properties style:min-row-height="0.4916in" style:use-optimal-row-height="false" fo:keep-together="always"/>
    </style:style>
    <style:style style:name="TableCell52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34" style:family="table-row">
      <style:table-row-properties style:min-row-height="4.5416in" style:use-optimal-row-height="false" fo:keep-together="always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6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7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8" style:parent-style-name="內文" style:list-style-name="LFO7" style:family="paragraph"/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P544" style:parent-style-name="內文" style:family="paragraph"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3" style:parent-style-name="預設段落字型" style:family="text">
      <style:text-properties style:font-name-asian="標楷體" fo:color="#FF0000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60" style:family="table-row">
      <style:table-row-properties style:min-row-height="0.5902in" style:use-optimal-row-height="false" fo:keep-together="always"/>
    </style:style>
    <style:style style:name="TableCell5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63" style:parent-style-name="內文" style:list-style-name="LFO8" style:family="paragraph">
      <style:paragraph-properties fo:text-align="justify" fo:line-height="0.2083in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內文" style:list-style-name="LFO8" style:family="paragraph">
      <style:paragraph-properties fo:text-align="justify" fo:line-height="0.2083in"/>
    </style:style>
    <style:style style:name="T567" style:parent-style-name="預設段落字型" style:family="text">
      <style:text-properties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581" style:family="table-row">
      <style:table-row-properties style:min-row-height="1.575in" style:use-optimal-row-height="false" fo:keep-together="always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1.9687in" style:use-optimal-row-height="false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4333in" style:use-optimal-row-height="false" fo:keep-together="always"/>
    </style:style>
    <style:style style:name="TableCell61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19" style:family="table-row">
      <style:table-row-properties style:min-row-height="1.575in" style:use-optimal-row-height="false" fo:keep-together="always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083in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style:font-weight-complex="bold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fo:font-weight="bold" style:font-weight-asian="bold" style:font-weight-complex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P634" style:parent-style-name="內文" style:family="paragraph">
      <style:paragraph-properties fo:text-align="justify" fo:line-height="0.2083in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 style:language-asian="zh" style:country-asian="HK"/>
    </style:style>
    <style:style style:name="P637" style:parent-style-name="內文" style:family="paragraph">
      <style:paragraph-properties fo:text-align="justify" fo:line-height="0.2083in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645" style:parent-style-name="內文" style:family="paragraph">
      <style:paragraph-properties fo:text-align="justify" fo:line-height="0.2083in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P650" style:parent-style-name="內文" style:family="paragraph">
      <style:paragraph-properties fo:text-align="justify" fo:line-height="0.2083in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TableRow658" style:family="table-row">
      <style:table-row-properties style:min-row-height="2.559in" style:use-optimal-row-height="false" fo:keep-together="always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olumn667" style:family="table-column">
      <style:table-column-properties style:column-width="0.902in" style:use-optimal-column-width="false"/>
    </style:style>
    <style:style style:name="TableColumn668" style:family="table-column">
      <style:table-column-properties style:column-width="1.3604in" style:use-optimal-column-width="false"/>
    </style:style>
    <style:style style:name="TableColumn669" style:family="table-column">
      <style:table-column-properties style:column-width="0.0263in" style:use-optimal-column-width="false"/>
    </style:style>
    <style:style style:name="TableColumn670" style:family="table-column">
      <style:table-column-properties style:column-width="0.202in" style:use-optimal-column-width="false"/>
    </style:style>
    <style:style style:name="TableColumn671" style:family="table-column">
      <style:table-column-properties style:column-width="0.8416in" style:use-optimal-column-width="false"/>
    </style:style>
    <style:style style:name="TableColumn672" style:family="table-column">
      <style:table-column-properties style:column-width="0.4041in" style:use-optimal-column-width="false"/>
    </style:style>
    <style:style style:name="TableColumn673" style:family="table-column">
      <style:table-column-properties style:column-width="0.7819in" style:use-optimal-column-width="false"/>
    </style:style>
    <style:style style:name="TableColumn674" style:family="table-column">
      <style:table-column-properties style:column-width="0.3013in" style:use-optimal-column-width="false"/>
    </style:style>
    <style:style style:name="TableColumn675" style:family="table-column">
      <style:table-column-properties style:column-width="0.1625in" style:use-optimal-column-width="false"/>
    </style:style>
    <style:style style:name="TableColumn676" style:family="table-column">
      <style:table-column-properties style:column-width="0.0333in" style:use-optimal-column-width="false"/>
    </style:style>
    <style:style style:name="TableColumn677" style:family="table-column">
      <style:table-column-properties style:column-width="0.3826in" style:use-optimal-column-width="false"/>
    </style:style>
    <style:style style:name="TableColumn678" style:family="table-column">
      <style:table-column-properties style:column-width="0.0083in" style:use-optimal-column-width="false"/>
    </style:style>
    <style:style style:name="TableColumn679" style:family="table-column">
      <style:table-column-properties style:column-width="2.0673in" style:use-optimal-column-width="false"/>
    </style:style>
    <style:style style:name="Table666" style:family="table">
      <style:table-properties style:width="7.4743in" fo:margin-left="-0.0034in" table:align="left"/>
    </style:style>
    <style:style style:name="TableRow680" style:family="table-row">
      <style:table-row-properties style:row-height="0.6097in" style:use-optimal-row-height="false" fo:keep-together="always"/>
    </style:style>
    <style:style style:name="TableCell68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84" style:family="table-row">
      <style:table-row-properties style:min-row-height="0.625in" style:use-optimal-row-height="false" fo:keep-together="always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625in"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justify" fo:line-height="0.208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083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625in" style:use-optimal-row-height="false" fo:keep-together="always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3152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152in" style:use-optimal-row-height="false" fo:keep-together="always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3152in" style:use-optimal-row-height="false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88in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6173in"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center" fo:line-height="0.2083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97" style:family="table-row">
      <style:table-row-properties style:min-row-height="1.7715in" style:use-optimal-row-height="false" fo:keep-together="always"/>
    </style:style>
    <style:style style:name="TableCell7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2.3541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-asian="標楷體" fo:color="#FF0000"/>
    </style:style>
    <style:style style:name="P812" style:parent-style-name="清單段落" style:list-style-name="LFO9" style:family="paragraph">
      <style:paragraph-properties fo:line-height="0.2777in"/>
      <style:text-properties style:font-name="Times New Roman" style:font-name-asian="標楷體" fo:color="#FF0000"/>
    </style:style>
    <style:style style:name="P813" style:parent-style-name="清單段落" style:list-style-name="LFO9" style:family="paragraph">
      <style:paragraph-properties fo:line-height="0.2777in"/>
    </style:style>
    <style:style style:name="T814" style:parent-style-name="預設段落字型" style:family="text">
      <style:text-properties style:font-name="Times New Roman" style:font-name-asian="標楷體" fo:color="#FF0000"/>
    </style:style>
    <style:style style:name="T815" style:parent-style-name="預設段落字型" style:family="text">
      <style:text-properties style:font-name="Times New Roman" style:font-name-asian="標楷體" fo:color="#FF0000"/>
    </style:style>
    <style:style style:name="T816" style:parent-style-name="預設段落字型" style:family="text">
      <style:text-properties style:font-name="Times New Roman" style:font-name-asian="標楷體" fo:color="#FF0000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  <style:text-properties style:font-name-asian="標楷體" fo:color="#FF0000"/>
    </style:style>
    <style:style style:name="P819" style:parent-style-name="清單段落" style:list-style-name="LFO10" style:family="paragraph">
      <style:paragraph-properties fo:line-height="0.2777in"/>
    </style:style>
    <style:style style:name="T820" style:parent-style-name="預設段落字型" style:family="text">
      <style:text-properties style:font-name="Times New Roman" style:font-name-asian="標楷體" fo:color="#FF0000"/>
    </style:style>
    <style:style style:name="T821" style:parent-style-name="預設段落字型" style:family="text">
      <style:text-properties style:font-name="Times New Roman" style:font-name-asian="標楷體" fo:color="#FF0000"/>
    </style:style>
    <style:style style:name="T822" style:parent-style-name="預設段落字型" style:family="text">
      <style:text-properties style:font-name="Times New Roman" style:font-name-asian="標楷體" fo:color="#FF0000"/>
    </style:style>
    <style:style style:name="T823" style:parent-style-name="預設段落字型" style:family="text">
      <style:text-properties style:font-name="Times New Roman" style:font-name-asian="標楷體" fo:color="#FF0000"/>
    </style:style>
    <style:style style:name="T824" style:parent-style-name="預設段落字型" style:family="text">
      <style:text-properties style:font-name="Times New Roman" style:font-name-asian="標楷體" fo:color="#FF0000"/>
    </style:style>
    <style:style style:name="T825" style:parent-style-name="預設段落字型" style:family="text">
      <style:text-properties style:font-name="Times New Roman" style:font-name-asian="標楷體" fo:color="#FF0000"/>
    </style:style>
    <style:style style:name="T826" style:parent-style-name="預設段落字型" style:family="text">
      <style:text-properties style:font-name="Times New Roman" style:font-name-asian="標楷體" fo:color="#FF0000"/>
    </style:style>
    <style:style style:name="T827" style:parent-style-name="預設段落字型" style:family="text">
      <style:text-properties style:font-name="Times New Roman" style:font-name-asian="標楷體" fo:color="#FF0000"/>
    </style:style>
    <style:style style:name="T828" style:parent-style-name="預設段落字型" style:family="text">
      <style:text-properties style:font-name="Times New Roman" style:font-name-asian="標楷體" fo:color="#FF0000"/>
    </style:style>
    <style:style style:name="P829" style:parent-style-name="清單段落" style:list-style-name="LFO10" style:family="paragraph">
      <style:paragraph-properties fo:line-height="0.2777in"/>
    </style:style>
    <style:style style:name="T830" style:parent-style-name="預設段落字型" style:family="text">
      <style:text-properties style:font-name="Times New Roman" style:font-name-asian="標楷體" fo:color="#FF0000"/>
    </style:style>
    <style:style style:name="P831" style:parent-style-name="清單段落" style:list-style-name="LFO10" style:family="paragraph">
      <style:paragraph-properties fo:line-height="0.2777in"/>
    </style:style>
    <style:style style:name="T832" style:parent-style-name="預設段落字型" style:family="text">
      <style:text-properties style:font-name="Times New Roman" style:font-name-asian="標楷體" fo:color="#FF0000"/>
    </style:style>
    <style:style style:name="TableRow833" style:family="table-row">
      <style:table-row-properties style:row-height="0.5194in" style:use-optimal-row-height="false" fo:keep-together="always"/>
    </style:style>
    <style:style style:name="TableCell8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8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3.9368in" style:use-optimal-row-height="false" fo:keep-together="always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 fo:text-indent="0.1666in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P84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P87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87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Cell9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-asian="標楷體" fo:color="#FF0000"/>
    </style:style>
    <style:style style:name="T912" style:parent-style-name="預設段落字型" style:family="text">
      <style:text-properties style:font-name-asian="標楷體" fo:color="#FF0000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7" style:parent-style-name="預設段落字型" style:family="text">
      <style:text-properties style:font-name-asian="標楷體" fo:color="#FF0000"/>
    </style:style>
    <style:style style:name="TableRow918" style:family="table-row">
      <style:table-row-properties style:min-row-height="0.4916in" style:use-optimal-row-height="false" fo:keep-together="always"/>
    </style:style>
    <style:style style:name="TableCell9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9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924" style:family="table-row">
      <style:table-row-properties style:min-row-height="4.5416in" style:use-optimal-row-height="false" fo:keep-together="always"/>
    </style:style>
    <style:style style:name="TableCell9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6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7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9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933" style:parent-style-name="預設段落字型" style:family="text">
      <style:text-properties style:font-name-asian="標楷體" fo:color="#FF0000"/>
    </style:style>
    <style:style style:name="T9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7" style:parent-style-name="預設段落字型" style:family="text">
      <style:text-properties style:font-name-asian="標楷體" fo:color="#FF0000"/>
    </style:style>
    <style:style style:name="P9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93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940" style:family="table-row">
      <style:table-row-properties style:min-row-height="0.3152in" style:use-optimal-row-height="false" fo:keep-together="always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Row943" style:family="table-row">
      <style:table-row-properties style:min-row-height="0.3937in" style:use-optimal-row-height="false" fo:keep-together="always"/>
    </style:style>
    <style:style style:name="TableCell94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46" style:family="table-row">
      <style:table-row-properties style:min-row-height="0.3937in" style:use-optimal-row-height="false" fo:keep-together="always"/>
    </style:style>
    <style:style style:name="TableCell94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49" style:parent-style-name="內文" style:list-style-name="LFO12" style:family="paragraph">
      <style:paragraph-properties fo:text-align="justify" fo:line-height="0.2083in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3" style:parent-style-name="內文" style:list-style-name="LFO12" style:family="paragraph">
      <style:paragraph-properties fo:text-align="justify" fo:line-height="0.2083in"/>
    </style:style>
    <style:style style:name="T954" style:parent-style-name="預設段落字型" style:family="text">
      <style:text-properties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-asian="標楷體" fo:font-weight="bold" style:font-weight-asian="bold" style:font-weight-complex="bold"/>
    </style:style>
    <style:style style:name="T956" style:parent-style-name="預設段落字型" style:family="text">
      <style:text-properties style:font-name-asian="標楷體" fo:font-weight="bold" style:font-weight-asian="bold" style:font-weight-complex="bold"/>
    </style:style>
    <style:style style:name="T957" style:parent-style-name="預設段落字型" style:family="text">
      <style:text-properties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-asian="標楷體" fo:font-weight="bold" style:font-weight-asian="bold" style:font-weight-complex="bold"/>
    </style:style>
    <style:style style:name="T959" style:parent-style-name="預設段落字型" style:family="text">
      <style:text-properties style:font-name-asian="標楷體" fo:font-weight="bold" style:font-weight-asian="bold" style:font-weight-complex="bold"/>
    </style:style>
    <style:style style:name="T960" style:parent-style-name="預設段落字型" style:family="text">
      <style:text-properties style:font-name-asian="標楷體" fo:font-weight="bold" style:font-weight-asian="bold" style:font-weight-complex="bold"/>
    </style:style>
    <style:style style:name="T9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font-weight-complex="bold"/>
    </style:style>
    <style:style style:name="P96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68" style:family="table-row">
      <style:table-row-properties style:min-row-height="1.3777in" style:use-optimal-row-height="false" fo:keep-together="always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 fo:text-indent="0.1666in"/>
    </style:style>
    <style:style style:name="T974" style:parent-style-name="預設段落字型" style:family="text">
      <style:text-properties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-asian="標楷體" style:font-weight-complex="bold"/>
    </style:style>
    <style:style style:name="T976" style:parent-style-name="預設段落字型" style:family="text">
      <style:text-properties fo:font-weight="bold" style:font-weight-asian="bold" style:font-weight-complex="bold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083in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981" style:parent-style-name="內文" style:family="paragraph">
      <style:paragraph-properties fo:text-align="justify" fo:line-height="0.2083in"/>
    </style:style>
    <style:style style:name="T982" style:parent-style-name="預設段落字型" style:family="text">
      <style:text-properties style:font-name-asian="標楷體" style:font-weight-complex="bold"/>
    </style:style>
    <style:style style:name="T9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line-height="0.2083in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P994" style:parent-style-name="內文" style:family="paragraph">
      <style:paragraph-properties fo:text-align="justify" fo:line-height="0.2083in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-asian="標楷體" style:font-weight-complex="bold"/>
    </style:style>
    <style:style style:name="P997" style:parent-style-name="內文" style:family="paragraph">
      <style:paragraph-properties fo:text-align="justify" fo:line-height="0.2083in"/>
    </style:style>
    <style:style style:name="T998" style:parent-style-name="預設段落字型" style:family="text">
      <style:text-properties style:font-name-asian="標楷體" style:font-weight-complex="bold"/>
    </style:style>
    <style:style style:name="T999" style:parent-style-name="預設段落字型" style:family="text">
      <style:text-properties style:font-name-asian="標楷體" style:font-weight-complex="bold"/>
    </style:style>
    <style:style style:name="TableRow1000" style:family="table-row">
      <style:table-row-properties style:min-row-height="2.2437in" style:use-optimal-row-height="false" fo:keep-together="always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style:snap-to-layout-grid="false" fo:text-align="center"/>
    </style:style>
    <style:style style:name="T10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snap-to-layout-grid="false"/>
    </style:style>
    <style:style style:name="T1008" style:parent-style-name="預設段落字型" style:family="text">
      <style:text-properties style:font-name-asian="標楷體" fo:color="#000000" style:letter-kerning="false"/>
    </style:style>
    <style:style style:name="T1009" style:parent-style-name="預設段落字型" style:family="text">
      <style:text-properties style:font-name-asian="標楷體" fo:color="#000000" style:letter-kerning="false"/>
    </style:style>
    <style:style style:name="TableRow1010" style:family="table-row">
      <style:table-row-properties style:min-row-height="0.4333in" style:use-optimal-row-height="false" fo:keep-together="always"/>
    </style:style>
    <style:style style:name="TableCell10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013" style:family="table-row">
      <style:table-row-properties style:min-row-height="1.575in" style:use-optimal-row-height="false" fo:keep-together="always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083in"/>
    </style:style>
    <style:style style:name="T1016" style:parent-style-name="預設段落字型" style:family="text">
      <style:text-properties style:font-name-asian="標楷體" fo:font-weight="bold" style:font-weight-asian="bold" style:font-weight-complex="bold"/>
    </style:style>
    <style:style style:name="P1017" style:parent-style-name="內文" style:family="paragraph">
      <style:paragraph-properties fo:text-align="justify" fo:line-height="0.3472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021" style:parent-style-name="內文" style:family="paragraph">
      <style:paragraph-properties fo:text-align="justify" fo:line-height="0.2083in"/>
    </style:style>
    <style:style style:name="T1022" style:parent-style-name="預設段落字型" style:family="text">
      <style:text-properties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-asian="標楷體" style:font-weight-complex="bold"/>
    </style:style>
    <style:style style:name="T1024" style:parent-style-name="預設段落字型" style:family="text">
      <style:text-properties style:font-name-asian="標楷體" style:font-weight-complex="bold"/>
    </style:style>
    <style:style style:name="T1025" style:parent-style-name="預設段落字型" style:family="text">
      <style:text-properties style:font-name-asian="標楷體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083in"/>
    </style:style>
    <style:style style:name="T1029" style:parent-style-name="預設段落字型" style:family="text">
      <style:text-properties style:font-name-asian="標楷體" fo:font-weight="bold" style:font-weight-asian="bold" style:font-weight-complex="bold"/>
    </style:style>
    <style:style style:name="P1030" style:parent-style-name="內文" style:family="paragraph">
      <style:paragraph-properties fo:text-align="justify" fo:line-height="0.2083in"/>
    </style:style>
    <style:style style:name="T1031" style:parent-style-name="預設段落字型" style:family="text">
      <style:text-properties style:font-name-asian="標楷體" style:font-weight-complex="bold"/>
    </style:style>
    <style:style style:name="T1032" style:parent-style-name="預設段落字型" style:family="text">
      <style:text-properties style:font-name-asian="標楷體" style:font-weight-complex="bold" style:language-asian="zh" style:country-asian="HK"/>
    </style:style>
    <style:style style:name="P1033" style:parent-style-name="內文" style:family="paragraph">
      <style:paragraph-properties fo:text-align="justify" fo:line-height="0.2083in"/>
    </style:style>
    <style:style style:name="T1034" style:parent-style-name="預設段落字型" style:family="text">
      <style:text-properties style:font-name-asian="標楷體" style:font-weight-complex="bold"/>
    </style:style>
    <style:style style:name="T1035" style:parent-style-name="預設段落字型" style:family="text">
      <style:text-properties style:font-name-asian="標楷體" style:font-weight-complex="bold"/>
    </style:style>
    <style:style style:name="T10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1041" style:parent-style-name="內文" style:family="paragraph">
      <style:paragraph-properties fo:text-align="justify" fo:line-height="0.2083in"/>
    </style:style>
    <style:style style:name="T1042" style:parent-style-name="預設段落字型" style:family="text"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 style:font-weight-complex="bold"/>
    </style:style>
    <style:style style:name="T1044" style:parent-style-name="預設段落字型" style:family="text">
      <style:text-properties style:font-name-asian="標楷體" style:font-weight-complex="bold"/>
    </style:style>
    <style:style style:name="T1045" style:parent-style-name="預設段落字型" style:family="text">
      <style:text-properties style:font-name-asian="標楷體" style:font-weight-complex="bold"/>
    </style:style>
    <style:style style:name="P1046" style:parent-style-name="內文" style:family="paragraph">
      <style:paragraph-properties fo:text-align="justify" fo:line-height="0.2083in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1049" style:parent-style-name="預設段落字型" style:family="text">
      <style:text-properties style:font-name-asian="標楷體" style:font-weight-complex="bold"/>
    </style:style>
    <style:style style:name="T1050" style:parent-style-name="預設段落字型" style:family="text">
      <style:text-properties style:font-name-asian="標楷體" style:font-weight-complex="bold"/>
    </style:style>
    <style:style style:name="P1051" style:parent-style-name="內文" style:family="paragraph">
      <style:paragraph-properties fo:text-align="justify" fo:line-height="0.2083in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ableRow1055" style:family="table-row">
      <style:table-row-properties style:min-row-height="2.559in" style:use-optimal-row-height="false" fo:keep-together="always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1061" style:parent-style-name="內文" style:family="paragraph">
      <style:paragraph-properties style:text-autospace="none" style:snap-to-layout-grid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P1063" style:parent-style-name="內文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1066" style:family="table-column">
      <style:table-column-properties style:column-width="7.4743in" style:use-optimal-column-width="false"/>
    </style:style>
    <style:style style:name="Table1065" style:family="table">
      <style:table-properties style:width="7.4743in" fo:margin-left="-0.0034in" table:align="left"/>
    </style:style>
    <style:style style:name="TableRow1067" style:family="table-row">
      <style:table-row-properties style:min-row-height="0.6034in" style:use-optimal-row-height="false"/>
    </style:style>
    <style:style style:name="TableCell10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71" style:family="table-row">
      <style:table-row-properties style:min-row-height="5.975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-asian="Times New Roman"/>
    </style:style>
    <style:style style:name="P107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075" style:parent-style-name="預設段落字型" style:family="text">
      <style:text-properties style:font-name-asian="Times New Roman" fo:font-size="16pt" style:font-size-asian="16pt"/>
    </style:style>
    <style:style style:name="T1076" style:parent-style-name="預設段落字型" style:family="text">
      <style:text-properties style:font-name-asian="標楷體" fo:font-size="16pt" style:font-size-asian="16pt"/>
    </style:style>
    <style:style style:name="T1077" style:parent-style-name="預設段落字型" style:family="text">
      <style:text-properties style:font-name-asian="標楷體" fo:font-size="16pt" style:font-size-asian="16pt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style:font-name-asian="標楷體" fo:font-size="16pt" style:font-size-asian="16pt"/>
    </style:style>
    <style:style style:name="P1081" style:parent-style-name="內文" style:family="paragraph">
      <style:text-properties style:font-name-asian="標楷體" fo:font-size="16pt" style:font-size-asian="16pt"/>
    </style:style>
    <style:style style:name="P1082" style:parent-style-name="內文" style:family="paragraph">
      <style:text-properties style:font-name-asian="標楷體" fo:font-size="16pt" style:font-size-asian="16pt"/>
    </style:style>
    <style:style style:name="P1083" style:parent-style-name="內文" style:family="paragraph">
      <style:text-properties style:font-name-asian="標楷體" fo:font-size="16pt" style:font-size-asian="16pt"/>
    </style:style>
    <style:style style:name="P108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font-size="16pt" style:font-size-asian="16pt"/>
    </style:style>
    <style:style style:name="P1087" style:parent-style-name="內文" style:family="paragraph">
      <style:text-properties style:font-name-asian="標楷體" fo:font-size="16pt" style:font-size-asian="16pt"/>
    </style:style>
    <style:style style:name="P1088" style:parent-style-name="內文" style:family="paragraph">
      <style:text-properties style:font-name-asian="標楷體" fo:font-size="16pt" style:font-size-asian="16pt"/>
    </style:style>
    <style:style style:name="P1089" style:parent-style-name="內文" style:family="paragraph">
      <style:text-properties style:font-name-asian="標楷體" fo:font-size="16pt" style:font-size-asian="16pt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-asian="標楷體" fo:font-size="16pt" style:font-size-asian="16pt"/>
    </style:style>
    <style:style style:name="T1092" style:parent-style-name="預設段落字型" style:family="text">
      <style:text-properties style:font-name-asian="標楷體" fo:font-size="16pt" style:font-size-asian="16pt"/>
    </style:style>
    <style:style style:name="T1093" style:parent-style-name="預設段落字型" style:family="text">
      <style:text-properties style:font-name-asian="標楷體" fo:font-size="16pt" style:font-size-asian="16pt"/>
    </style:style>
    <style:style style:name="T1094" style:parent-style-name="預設段落字型" style:family="text">
      <style:text-properties style:font-name-asian="標楷體" fo:font-size="16pt" style:font-size-asian="16pt"/>
    </style:style>
    <style:style style:name="T1095" style:parent-style-name="預設段落字型" style:family="text">
      <style:text-properties style:font-name-asian="標楷體" fo:font-size="16pt" style:font-size-asian="16pt"/>
    </style:style>
    <style:style style:name="T1096" style:parent-style-name="預設段落字型" style:family="text">
      <style:text-properties style:font-name-asian="標楷體" fo:font-size="16pt" style:font-size-asian="16pt"/>
    </style:style>
    <style:style style:name="T10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微軟正黑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olumn1111" style:family="table-column">
      <style:table-column-properties style:column-width="7.4743in" style:use-optimal-column-width="false"/>
    </style:style>
    <style:style style:name="Table1110" style:family="table">
      <style:table-properties style:width="7.4743in" fo:margin-left="0in" table:align="left"/>
    </style:style>
    <style:style style:name="TableRow1112" style:family="table-row">
      <style:table-row-properties style:min-row-height="0.6034in" style:use-optimal-row-height="false"/>
    </style:style>
    <style:style style:name="TableCell1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16" style:family="table-row">
      <style:table-row-properties style:min-row-height="8.418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-asian="Times New Roma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P1121" style:parent-style-name="內文" style:family="paragraph">
      <style:paragraph-properties fo:margin-bottom="0.25in" fo:line-height="0.3472in" fo:text-indent="0.8888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style:snap-to-layout-grid="false" fo:text-align="justify" fo:margin-bottom="0.25in"/>
    </style:style>
    <style:style style:name="T1125" style:parent-style-name="預設段落字型" style:family="text">
      <style:text-properties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justify" fo:margin-bottom="0.25in"/>
    </style:style>
    <style:style style:name="T1130" style:parent-style-name="預設段落字型" style:family="text">
      <style:text-properties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P1135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1141" style:parent-style-name="預設段落字型" style:family="text">
      <style:text-properties style:font-name-asian="標楷體" fo:font-size="16pt" style:font-size-asian="16pt"/>
    </style:style>
    <style:style style:name="P1142" style:parent-style-name="內文" style:family="paragraph">
      <style:text-properties style:font-name-asian="標楷體" fo:font-size="16pt" style:font-size-asian="16pt"/>
    </style:style>
    <style:style style:name="P1143" style:parent-style-name="內文" style:family="paragraph">
      <style:text-properties style:font-name-asian="標楷體" fo:font-size="16pt" style:font-size-asian="16pt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P1147" style:parent-style-name="內文" style:family="paragraph">
      <style:text-properties style:font-name-asian="標楷體" fo:font-size="16pt" style:font-size-asian="16pt"/>
    </style:style>
    <style:style style:name="P1148" style:parent-style-name="內文" style:family="paragraph">
      <style:text-properties style:font-name-asian="標楷體" fo:font-size="16pt" style:font-size-asian="16pt"/>
    </style:style>
    <style:style style:name="P1149" style:parent-style-name="內文" style:family="paragraph">
      <style:text-properties style:font-name-asian="標楷體" fo:font-size="16pt" style:font-size-asian="16pt"/>
    </style:style>
    <style:style style:name="P1150" style:parent-style-name="內文" style:family="paragraph">
      <style:text-properties style:font-name-asian="標楷體" fo:font-size="16pt" style:font-size-asian="16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size="16pt" style:font-size-asian="16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T1154" style:parent-style-name="預設段落字型" style:family="text">
      <style:text-properties style:font-name-asian="標楷體" fo:font-size="16pt" style:font-size-asian="16pt"/>
    </style:style>
    <style:style style:name="T1155" style:parent-style-name="預設段落字型" style:family="text">
      <style:text-properties style:font-name-asian="標楷體" fo:font-size="16pt" style:font-size-asian="16pt"/>
    </style:style>
    <style:style style:name="T1156" style:parent-style-name="預設段落字型" style:family="text">
      <style:text-properties style:font-name-asian="標楷體" fo:font-size="16pt" style:font-size-asian="16pt"/>
    </style:style>
    <style:style style:name="T1157" style:parent-style-name="預設段落字型" style:family="text">
      <style:text-properties style:font-name-asian="標楷體" fo:font-size="16pt" style:font-size-asian="16pt"/>
    </style:style>
    <style:style style:name="T1158" style:parent-style-name="預設段落字型" style:family="text">
      <style:text-properties style:font-name-asian="標楷體" fo:color="#FF0000" fo:font-size="14pt" style:font-size-asian="14pt"/>
    </style:style>
    <style:style style:name="T1159" style:parent-style-name="預設段落字型" style:family="text">
      <style:text-properties style:font-name-asian="微軟正黑體" fo:color="#FF0000" fo:font-size="14pt" style:font-size-asian="14pt"/>
    </style:style>
    <style:style style:name="T116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FF0000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3">
            <text:p text:style-name="P28"><text:span text:style-name="T29">請浮貼最近三個月內二吋半身脫帽照片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男</text:span></text:p>
            <text:p text:style-name="P41"><text:span text:style-name="T42">□</text:span><text:span text:style-name="T43"><text:s/></text:span><text:span text:style-name="T44">女</text:span></text:p>
          </table:table-cell>
          <table:table-cell table:style-name="TableCell45" table:number-columns-spanned="3">
            <text:p text:style-name="P46"><text:span text:style-name="T47">出生年月日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年</text:span><text:span text:style-name="T62"><text:s text:c="2"/></text:span><text:span text:style-name="T63">齡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身分證字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通訊地址</text:span></text:p>
          </table:table-cell>
          <table:table-cell table:style-name="TableCell75" table:number-columns-spanned="9" table:number-rows-spanned="2">
            <text:p text:style-name="P76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 table:number-columns-spanned="2">
            <text:p text:style-name="P82"><text:span text:style-name="T83">（</text:span><text:span text:style-name="T84"><text:s text:c="2"/></text:span><text:span text:style-name="T85">）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傳真</text:span></text:p>
          </table:table-cell>
          <table:table-cell table:style-name="TableCell90" table:number-columns-spanned="2">
            <text:p text:style-name="P91"><text:span text:style-name="T92">（</text:span><text:span text:style-name="T93"><text:s text:c="2"/></text:span><text:span text:style-name="T94">）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永久地址</text:span></text:p>
          </table:table-cell>
          <table:table-cell table:style-name="TableCell99" table:number-columns-spanned="9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2">
            <text:p text:style-name="P105"><text:span text:style-name="T106">（</text:span><text:span text:style-name="T107"><text:s text:c="2"/></text:span><text:span text:style-name="T108">）</text:span>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傳真</text:span></text:p>
          </table:table-cell>
          <table:table-cell table:style-name="TableCell113" table:number-columns-spanned="2">
            <text:p text:style-name="P114"><text:span text:style-name="T115">（</text:span><text:span text:style-name="T116"><text:s text:c="2"/></text:span><text:span text:style-name="T117">）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電子郵件</text:span></text:p>
            <text:p text:style-name="P122"><text:span text:style-name="T123">（</text:span><text:span text:style-name="T124">E-mail</text:span><text:span text:style-name="T125">）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行動電話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身分證明影本正面</text:span></text:p>
            <text:p text:style-name="P136"><text:span text:style-name="T13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身分證明影本反面</text:span></text:p>
            <text:p text:style-name="P141"><text:span text:style-name="T14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個人獎項參選者請提供：</text:span></text:p>
            <text:list text:style-name="LFO1" text:continue-numbering="true">
              <text:list-item>
                <text:p text:style-name="P147">近半年「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LFO2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<text:span text:style-name="T167">照片清晰度要高，儘量提供大圖片為最佳。</text:span></text:p>
              </text:list-item>
            </text:list>
          </table:table-cell>
        </table:table-row>
        <table:table-row table:style-name="TableRow168">
          <table:table-cell table:style-name="TableCell169" table:number-columns-spanned="12">
            <text:p text:style-name="P170"><text:span text:style-name="T171">個人簡歷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12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每頁以</text:span><text:span text:style-name="T247">A4</text:span><text:span text:style-name="T248">白色紙張列印，</text:span><text:span text:style-name="T249">每份以</text:span><text:span text:style-name="T250">15</text:span><text:span text:style-name="T251">頁以內為原則</text:span><text:span text:style-name="T252">，</text:span><text:span text:style-name="T253">請加製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12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12">
            <text:list text:style-name="LFO3" text:continue-numbering="true">
              <text:list-item>
                <text:p text:style-name="P263">主標題（15字為限）。</text:p>
              </text:list-item>
              <text:list-item>
                <text:p text:style-name="P264">歷年重要事蹟（請以近5年為主），請依時序條列敘明，每條以30至50字為限。</text:p>
              </text:list-item>
            </text:list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請擇要精簡，每頁以</text:span><text:span text:style-name="T269">A4</text:span><text:span text:style-name="T270">白色紙張列印，</text:span><text:span text:style-name="T271">每份以</text:span><text:span text:style-name="T272">15</text:span><text:span text:style-name="T273">頁以內為原則，請加製封面、目錄及頁碼</text:span><text:span text:style-name="T274">；惟無須裝訂或加裝透明膠片，用迴紋針或長尾夾固定即可</text:span><text:span text:style-name="T275">。</text:span></text:p>
          </table:table-cell>
        </table:table-row>
        <table:table-row table:style-name="TableRow276">
          <table:table-cell table:style-name="TableCell277" table:number-columns-spanned="13">
            <text:p text:style-name="P27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/>
            <text:list text:style-name="LFO4" text:continue-numbering="true">
              <text:list-item>
                <text:p text:style-name="P285"><text:span text:style-name="T286">具體推薦理由：</text:span><text:span text:style-name="T287"><text:s text:c="58"/></text:span></text:p>
              </text:list-item>
            </text:list>
            <text:p text:style-name="P288"/>
            <text:list text:style-name="LFO4" text:continue-numbering="true">
              <text:list-item>
                <text:p text:style-name="P289"><text:span text:style-name="T290">符合實施要點第</text:span><text:span text:style-name="T291">4</text:span><text:span text:style-name="T292">點第</text:span><text:span text:style-name="T293">1</text:span><text:span text:style-name="T294">款及實施要點第</text:span><text:span text:style-name="T295">3</text:span><text:span text:style-name="T296">點第</text:span><text:span text:style-name="T297"><text:s text:c="2"/></text:span><text:span text:style-name="T298">款、第</text:span><text:span text:style-name="T299"><text:s text:c="2"/></text:span><text:span text:style-name="T300">款、第</text:span><text:span text:style-name="T301"><text:s text:c="2"/></text:span><text:span text:style-name="T302">款</text:span></text:p>
              </text:list-item>
            </text:list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名稱：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負責人：（</text:span><text:span text:style-name="T311">簽名或蓋章</text:span><text:span text:style-name="T312">）</text:span><text:s/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聯絡方式：</text:span></text:p>
            <text:p text:style-name="P316">地址：□□□□□（郵遞區號）</text:p>
            <text:p text:style-name="P317"><text:span text:style-name="T318"><text:s text:c="6"/></text:span><text:span text:style-name="T319"><text:s text:c="4"/></text:span><text:span text:style-name="T320">縣</text:span><text:span text:style-name="T321"><text:s text:c="3"/></text:span><text:span text:style-name="T322">市</text:span><text:span text:style-name="T323"><text:s text:c="4"/></text:span><text:span text:style-name="T324">路</text:span><text:span text:style-name="T325"><text:s text:c="4"/></text:span><text:span text:style-name="T326">號</text:span></text:p>
            <text:p text:style-name="P327"><text:span text:style-name="T328">電話：（區碼）</text:span><text:span text:style-name="T329">○○○○○○○○</text:span></text:p>
            <text:p text:style-name="P330"><text:span text:style-name="T331">傳真：（區碼）</text:span><text:span text:style-name="T332">○○○○○○○○</text:span></text:p>
            <text:p text:style-name="P333"><text:span text:style-name="T334">E-mail</text:span><text:span text:style-name="T33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申請推薦單位</text:span><text:span text:style-name="T340"><text:line-break/></text:span><text:span text:style-name="T34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<draw:custom-shape svg:x="0.75972in" svg:y="0.26736in" svg:width="2.08264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4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中央部會或各直轄市、縣（市）主管教育行政機關名稱：</text:span></text:p>
            <text:p text:style-name="P353"><text:span text:style-name="T354">高雄市政府教育局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機關首長或單位主管：</text:p>
            <text:p text:style-name="P357"><text:span text:style-name="T358">（</text:span><text:span text:style-name="T359">簽字章或簽名</text:span><text:span text:style-name="T360">/</text:span><text:span text:style-name="T361">蓋章</text:span><text:span text:style-name="T362">）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聯絡窗口：</text:span></text:p>
            <text:p text:style-name="P366"><text:span text:style-name="T367">聯絡人：</text:span><text:span text:style-name="T368">張淑貞</text:span></text:p>
            <text:p text:style-name="P369"><text:span text:style-name="T370">地址：</text:span><text:span text:style-name="T371">83001<text:s/></text:span><text:span text:style-name="T372">高雄市鳳山區光復路二段</text:span><text:span text:style-name="T373">132</text:span><text:span text:style-name="T374">號</text:span><text:span text:style-name="T375">2-3</text:span><text:span text:style-name="T376">樓</text:span></text:p>
            <text:p text:style-name="P377"><text:span text:style-name="T378">電話：（</text:span><text:span text:style-name="T379">07</text:span><text:span text:style-name="T380">）</text:span><text:span text:style-name="T381">7995678#3088</text:span></text:p>
            <text:p text:style-name="P382"><text:span text:style-name="T383">傳真：（</text:span><text:span text:style-name="T384">07</text:span><text:span text:style-name="T385">）</text:span><text:span text:style-name="T386">7406590</text:span></text:p>
            <text:p text:style-name="P387"><text:span text:style-name="T388">E-mail</text:span><text:span text:style-name="T389">：</text:span><text:span text:style-name="T390">e89d014@kcg.gov.tw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（請加蓋印信）</text:p>
            <text:p text:style-name="P396"><text:span text:style-name="T397"><draw:custom-shape svg:x="0.73889in" svg:y="0.23819in" svg:width="2.08264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12">
            <text:soft-page-break/>
            <text:p text:style-name="P413"><text:span text:style-name="T415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團體名稱</text:span></text:p>
          </table:table-cell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 table:number-rows-spanned="2">
            <text:p text:style-name="P423"><text:span text:style-name="T424">團體標章或代表照片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聯絡人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立案</text:span><text:span text:style-name="T434"><text:s text:c="2"/></text:span><text:span text:style-name="T435">字號</text:span>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通訊地址</text:span></text:p>
          </table:table-cell>
          <table:table-cell table:style-name="TableCell442" table:number-columns-spanned="8" table:number-rows-spanned="2">
            <text:p text:style-name="P443"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電話</text:span></text:p>
          </table:table-cell>
          <table:table-cell table:style-name="TableCell448" table:number-columns-spanned="2">
            <text:p text:style-name="P449"><text:span text:style-name="T450">（</text:span><text:span text:style-name="T451"><text:s text:c="2"/></text:span><text:span text:style-name="T452">）</text:span></text:p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<text:span text:style-name="T456">傳真</text:span></text:p>
          </table:table-cell>
          <table:table-cell table:style-name="TableCell457" table:number-columns-spanned="2">
            <text:p text:style-name="P458"><text:span text:style-name="T459">（</text:span><text:span text:style-name="T460"><text:s text:c="2"/></text:span><text:span text:style-name="T461">）</text:span>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電子郵件</text:span></text:p>
            <text:p text:style-name="P466"><text:span text:style-name="T467">（</text:span><text:span text:style-name="T468">E-mail</text:span><text:span text:style-name="T469">）</text:span></text:p>
          </table:table-cell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行動</text:span></text:p>
            <text:p text:style-name="P475"><text:span text:style-name="T476">電話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2">
            <text:p text:style-name="P481"><text:span text:style-name="T482">法人登記證書影本</text:span></text:p>
            <text:p text:style-name="P483"><text:span text:style-name="T48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團體獎項參選者請提供「團體或活動照片」6張。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請繳交電子檔並附圖說。</text:p>
            <text:list text:style-name="LFO5" text:continue-numbering="true">
              <text:list-item>
                <text:p text:style-name="P499">電子檔：解析度350dpi以上之JPG或TIF檔（照片勿嵌入於Word檔案）。</text:p>
              </text:list-item>
              <text:list-item>
                <text:p text:style-name="P500"><text:span text:style-name="T501">圖說：「團體或活動照片」內容團體獲獎事蹟之相關服務及活動為主。如有團體</text:span><text:span text:style-name="T502">Logo</text:span><text:span text:style-name="T503">，請附</text:span><text:span text:style-name="T504">ai</text:span><text:span text:style-name="T505">檔。</text:span></text:p>
              </text:list-item>
              <text:list-item>
                <text:p text:style-name="P506"><text:span text:style-name="T507">照片清晰度要高，儘量提供大圖片為最佳。</text:span></text:p>
              </text:list-item>
            </text:list>
          </table:table-cell>
        </table:table-row>
        <table:table-row table:style-name="TableRow508">
          <table:table-cell table:style-name="TableCell509" table:number-columns-spanned="12">
            <text:p text:style-name="P510"><text:span text:style-name="T511">團體簡介</text:span></text:p>
            <text:p text:style-name="P512">佐證資料</text:p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12">
            <text:list text:style-name="LFO6" text:continue-numbering="true">
              <text:list-item>
                <text:p text:style-name="P519">團體獲獎事蹟及貢獻之介紹短文（600字至800字，附標題）。</text:p>
              </text:list-item>
              <text:list-item>
                <text:p text:style-name="P520">短句：表達團隊成立的使命、目標或願景的1句話（10字至30字）</text:p>
              </text:list-item>
            </text:list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1">
            <text:p text:style-name="P530"><text:span text:style-name="T53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佐證資料</text:p>
          </table:table-cell>
        </table:table-row>
        <table:table-row table:style-name="TableRow534">
          <table:table-cell table:style-name="TableCell535" table:number-columns-spanned="11">
            <text:list text:style-name="LFO7" text:continue-numbering="true">
              <text:list-item>
                <text:p text:style-name="P536">主標題（15字為限）。</text:p>
              </text:list-item>
              <text:list-item>
                <text:p text:style-name="P537">歷年重要事蹟（請以近5年為主），請依時序條列敘明，每條以30至50字為限。</text:p>
              </text:list-item>
              <text:list-item>
                <text:p text:style-name="P538"><text:span text:style-name="T539">連續或累計</text:span><text:span text:style-name="T540"><text:s text:c="6"/></text:span><text:span text:style-name="T541">次獲</text:span><text:span text:style-name="T542"><text:s text:c="8"/></text:span><text:span text:style-name="T543">部表揚之證明文件。</text:span></text:p>
              </text:list-item>
            </text:list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請擇要精簡，每頁以</text:span><text:span text:style-name="T548">A4</text:span><text:span text:style-name="T549">白色紙張列印，</text:span><text:span text:style-name="T550">每份以</text:span><text:span text:style-name="T551">15</text:span><text:span text:style-name="T552">頁以內為原則，請加製封面、目錄及頁碼</text:span><text:span text:style-name="T553">；惟無須裝訂或加裝透明膠片，用迴紋針或長尾夾固定即可。</text:span></text:p>
          </table:table-cell>
        </table:table-row>
        <table:table-row table:style-name="TableRow554">
          <table:table-cell table:style-name="TableCell555" table:number-columns-spanned="12">
            <text:p text:style-name="P5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2">
            <text:p text:style-name="P55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/>
            <text:list text:style-name="LFO8" text:continue-numbering="true">
              <text:list-item>
                <text:p text:style-name="P563"><text:span text:style-name="T564">具體推薦理由：</text:span><text:span text:style-name="T565"><text:s text:c="58"/></text:span></text:p>
              </text:list-item>
              <text:list-item>
                <text:p text:style-name="P566"><text:span text:style-name="T567">符合實施要點第</text:span><text:span text:style-name="T568">4</text:span><text:span text:style-name="T569">點第</text:span><text:span text:style-name="T570">2</text:span><text:span text:style-name="T571">款及實施要點第</text:span><text:span text:style-name="T572">3</text:span><text:span text:style-name="T573">點第</text:span><text:span text:style-name="T574"><text:s text:c="2"/></text:span><text:span text:style-name="T575">款、第</text:span><text:span text:style-name="T576"><text:s text:c="2"/></text:span><text:span text:style-name="T577">款、第</text:span><text:span text:style-name="T578"><text:s text:c="2"/></text:span><text:span text:style-name="T579">款</text:span></text:p>
              </text:list-item>
            </text:list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內文"><text:span text:style-name="T583">名稱：</text:span></text:p>
          </table:table-cell>
          <table:covered-table-cell/>
          <table:table-cell table:style-name="TableCell584" table:number-columns-spanned="5">
            <text:p text:style-name="內文"><text:span text:style-name="T585">負責人：（</text:span><text:span text:style-name="T586">簽名或蓋章</text:span><text:span text:style-name="T587">）</text:span><text:span text:style-name="T588"><text:s/>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內文"><text:span text:style-name="T590">聯絡方式：</text:span></text:p>
            <text:p text:style-name="P591">地址：□□□□□（郵遞區號）</text:p>
            <text:p text:style-name="內文"><text:span text:style-name="T592"><text:s text:c="6"/></text:span><text:span text:style-name="T593"><text:s text:c="4"/></text:span><text:span text:style-name="T594">縣</text:span><text:span text:style-name="T595"><text:s text:c="3"/></text:span><text:span text:style-name="T596">市</text:span><text:span text:style-name="T597"><text:s text:c="4"/></text:span><text:span text:style-name="T598">路</text:span><text:span text:style-name="T599"><text:s text:c="4"/></text:span><text:span text:style-name="T600">號</text:span></text:p>
            <text:p text:style-name="內文"><text:span text:style-name="T601">電話：（區碼）</text:span><text:span text:style-name="T602">○○○○○○○○</text:span></text:p>
            <text:p text:style-name="內文"><text:span text:style-name="T603">傳真：（區碼）</text:span><text:span text:style-name="T604">○○○○○○○○</text:span></text:p>
            <text:p text:style-name="內文"><text:span text:style-name="T605">E-mail</text:span><text:span text:style-name="T6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申請推薦單位</text:span><text:span text:style-name="T611"><text:line-break/></text:span><text:span text:style-name="T61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內文"><text:span text:style-name="T614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1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中央部會或各直轄市、縣（市）主管教育行政機關名稱：</text:span></text:p>
            <text:p text:style-name="內文"><text:span text:style-name="T623">高雄市政府教育局</text:span>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機關首長或單位主管：</text:p>
            <text:p text:style-name="內文"><text:span text:style-name="T626">（</text:span><text:span text:style-name="T627">簽字章或簽名</text:span><text:span text:style-name="T628">/</text:span><text:span text:style-name="T629">蓋章</text:span><text:span text:style-name="T630">）</text:span>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聯絡窗口：</text:span></text:p>
            <text:p text:style-name="P634"><text:span text:style-name="T635">聯絡人：</text:span><text:span text:style-name="T636">張淑貞</text:span></text:p>
            <text:p text:style-name="P637"><text:span text:style-name="T638">地址：</text:span><text:span text:style-name="T639">83001</text:span><text:span text:style-name="T640">高雄市鳳山區光復路二段</text:span><text:span text:style-name="T641">132</text:span><text:span text:style-name="T642">號</text:span><text:span text:style-name="T643">2-3</text:span><text:span text:style-name="T644">樓</text:span></text:p>
            <text:p text:style-name="P645"><text:span text:style-name="T646">電話：（</text:span><text:span text:style-name="T647">07</text:span><text:span text:style-name="T648">）</text:span><text:span text:style-name="T649">7995678#3088</text:span></text:p>
            <text:p text:style-name="P650"><text:span text:style-name="T651">傳真：（</text:span><text:span text:style-name="T652">07</text:span><text:span text:style-name="T653">）</text:span><text:span text:style-name="T654">7406590</text:span></text:p>
            <text:p text:style-name="內文"><text:span text:style-name="T655">E-mail</text:span><text:span text:style-name="T656">：</text:span><text:span text:style-name="T657">e89d014@kcg.gov.tw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（請加蓋印信）</text:p>
            <text:p text:style-name="內文"><text:span text:style-name="T663"><draw:custom-shape svg:x="0.73889in" svg:y="0.23819in" svg:width="2.08264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3">
            <text:soft-page-break/>
            <text:p text:style-name="P682"><text:span text:style-name="T683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姓</text:span><text:span text:style-name="T688"><text:s text:c="2"/></text:span><text:span text:style-name="T689">名</text:span>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 table:number-rows-spanned="3">
            <text:p text:style-name="P693"><text:span text:style-name="T694">請浮貼最近三個月內二吋半身脫帽照片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性</text:span><text:span text:style-name="T699"><text:s text:c="2"/></text:span><text:span text:style-name="T700">別</text:span></text:p>
          </table:table-cell>
          <table:table-cell table:style-name="TableCell701">
            <text:p text:style-name="P702"><text:span text:style-name="T703">□</text:span><text:span text:style-name="T704"><text:s/></text:span><text:span text:style-name="T705">男</text:span></text:p>
            <text:p text:style-name="P706"><text:span text:style-name="T707">□</text:span><text:span text:style-name="T708"><text:s/></text:span><text:span text:style-name="T709">女</text:span></text:p>
          </table:table-cell>
          <table:table-cell table:style-name="TableCell710" table:number-columns-spanned="3">
            <text:p text:style-name="P711"><text:span text:style-name="T712">出生年月日</text:span></text:p>
          </table:table-cell>
          <table:covered-table-cell/>
          <table:covered-table-cell/>
          <table:table-cell table:style-name="TableCell713" table:number-columns-spanned="5">
            <text:p text:style-name="P714"><text:span text:style-name="T715">民國</text:span><text:span text:style-name="T716"><text:s text:c="2"/></text:span><text:span text:style-name="T717">年</text:span><text:span text:style-name="T718"><text:s text:c="2"/></text:span><text:span text:style-name="T719">月</text:span><text:span text:style-name="T720"><text:s text:c="2"/></text:span><text:span text:style-name="T721">日</text:span><text:span text:style-name="T722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年</text:span><text:span text:style-name="T727"><text:s text:c="2"/></text:span><text:span text:style-name="T728">齡</text:span>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身分證字號</text:span>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6">
          <table:table-cell table:style-name="TableCell737" table:number-rows-spanned="2">
            <text:p text:style-name="P738"><text:span text:style-name="T739">通訊地址</text:span></text:p>
          </table:table-cell>
          <table:table-cell table:style-name="TableCell740" table:number-columns-spanned="9" table:number-rows-spanned="2">
            <text:p text:style-name="P741"><text:span text:style-name="T7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電話</text:span></text:p>
          </table:table-cell>
          <table:table-cell table:style-name="TableCell746" table:number-columns-spanned="2">
            <text:p text:style-name="P747"><text:span text:style-name="T748">（</text:span><text:span text:style-name="T749"><text:s text:c="2"/></text:span><text:span text:style-name="T750">）</text:span></text:p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傳真</text:span></text:p>
          </table:table-cell>
          <table:table-cell table:style-name="TableCell755" table:number-columns-spanned="2">
            <text:p text:style-name="P756"><text:span text:style-name="T757">（</text:span><text:span text:style-name="T758"><text:s text:c="2"/></text:span><text:span text:style-name="T759">）</text:span></text:p>
          </table:table-cell>
          <table:covered-table-cell/>
        </table:table-row>
        <table:table-row table:style-name="TableRow760">
          <table:table-cell table:style-name="TableCell761" table:number-rows-spanned="2">
            <text:p text:style-name="P762"><text:span text:style-name="T763">永久地址</text:span></text:p>
          </table:table-cell>
          <table:table-cell table:style-name="TableCell764" table:number-columns-spanned="9" table:number-rows-spanned="2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電話</text:span></text:p>
          </table:table-cell>
          <table:table-cell table:style-name="TableCell769" table:number-columns-spanned="2">
            <text:p text:style-name="P770"><text:span text:style-name="T771">（</text:span><text:span text:style-name="T772"><text:s text:c="2"/></text:span><text:span text:style-name="T773">）</text:span></text:p>
          </table:table-cell>
          <table:covered-table-cell/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傳真</text:span></text:p>
          </table:table-cell>
          <table:table-cell table:style-name="TableCell778" table:number-columns-spanned="2">
            <text:p text:style-name="P779"><text:span text:style-name="T780">（</text:span><text:span text:style-name="T781"><text:s text:c="2"/></text:span><text:span text:style-name="T782">）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電子郵件</text:span></text:p>
            <text:p text:style-name="P787"><text:span text:style-name="T788">（</text:span><text:span text:style-name="T789">E-mail</text:span><text:span text:style-name="T790">）</text:span></text:p>
          </table:table-cell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行動電話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<text:span text:style-name="T800">身分證明影本正面</text:span></text:p>
            <text:p text:style-name="P801"><text:span text:style-name="T80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<text:span text:style-name="T805">身分證明影本反面</text:span></text:p>
            <text:p text:style-name="P806"><text:span text:style-name="T80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2">
            <text:p text:style-name="P810"><text:span text:style-name="T811">個人獎項參選者請提供：</text:span></text:p>
            <text:list text:style-name="LFO9" text:continue-numbering="true">
              <text:list-item>
                <text:p text:style-name="P812">近半年「正面個人生活照」1張（以半身照為宜）。</text:p>
              </text:list-item>
              <text:list-item>
                <text:p text:style-name="P813"><text:span text:style-name="T814">「參與活動照片」</text:span><text:span text:style-name="T815">5</text:span><text:span text:style-name="T816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請繳交電子檔並附圖說。</text:p>
            <text:list text:style-name="LFO10" text:continue-numbering="true">
              <text:list-item>
                <text:p text:style-name="P819"><text:span text:style-name="T820">電子檔：解析度</text:span><text:span text:style-name="T821">350dpi</text:span><text:span text:style-name="T822">以上之</text:span><text:span text:style-name="T823">JPG</text:span><text:span text:style-name="T824">或</text:span><text:span text:style-name="T825">TIF</text:span><text:span text:style-name="T826">檔（照片勿嵌入於</text:span><text:span text:style-name="T827">Word</text:span><text:span text:style-name="T828">檔案）。</text:span></text:p>
              </text:list-item>
              <text:list-item>
                <text:p text:style-name="P829"><text:span text:style-name="T830">圖說：「參與活動照片」內容以個人獲獎事蹟之相關服務及活動為主。</text:span></text:p>
              </text:list-item>
              <text:list-item>
                <text:p text:style-name="P831"><text:span text:style-name="T832">照片清晰度要高，儘量提供大圖片為最佳。</text:span></text:p>
              </text:list-item>
            </text:list>
          </table:table-cell>
        </table:table-row>
        <table:table-row table:style-name="TableRow833">
          <table:table-cell table:style-name="TableCell834" table:number-columns-spanned="12">
            <text:p text:style-name="P835"><text:span text:style-name="T83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佐證資料</text:p>
          </table:table-cell>
        </table:table-row>
        <text:soft-page-break/>
        <table:table-row table:style-name="TableRow839">
          <table:table-cell table:style-name="TableCell840" table:number-columns-spanned="12">
            <text:p text:style-name="P841"><text:span text:style-name="T842">(</text:span><text:span text:style-name="T843">參考範本</text:span><text:span text:style-name="T844">)</text:span></text:p>
            <text:p text:style-name="P845"><text:span text:style-name="T846">1.</text:span><text:span text:style-name="T847">出生年月：</text:span><text:span text:style-name="T848">19○○</text:span><text:span text:style-name="T849">年</text:span><text:span text:style-name="T850">○○</text:span><text:span text:style-name="T851">月</text:span></text:p>
            <text:p text:style-name="P852"><text:span text:style-name="T853">2.</text:span><text:span text:style-name="T854">學歷：</text:span></text:p>
            <text:p text:style-name="P855"><text:span text:style-name="T856">○○○○</text:span><text:span text:style-name="T857">大學</text:span><text:span text:style-name="T858">○○</text:span><text:span text:style-name="T859">博士（</text:span><text:span text:style-name="T860">19○○</text:span><text:span text:style-name="T861">）</text:span></text:p>
            <text:p text:style-name="P862"><text:span text:style-name="T863">○○○○</text:span><text:span text:style-name="T864">大學</text:span><text:span text:style-name="T865">○○</text:span><text:span text:style-name="T866">研究所碩士（</text:span><text:span text:style-name="T867">19○○</text:span><text:span text:style-name="T868">）</text:span></text:p>
            <text:p text:style-name="P869"><text:span text:style-name="T870">3.</text:span><text:span text:style-name="T871">現職：</text:span></text:p>
            <text:p text:style-name="P872">○○公司○○○（20○○起）</text:p>
            <text:p text:style-name="P873"><text:span text:style-name="T874">4.</text:span><text:span text:style-name="T875">經歷：</text:span></text:p>
            <text:p text:style-name="P876"><text:span text:style-name="T877">○○○○</text:span><text:span text:style-name="T878">基金會顧問（</text:span><text:span text:style-name="T879">20○○-20○○</text:span><text:span text:style-name="T880">）</text:span></text:p>
            <text:p text:style-name="P881"><text:span text:style-name="T882">○○○○</text:span><text:span text:style-name="T883">基金會副執行秘書（</text:span><text:span text:style-name="T884">19○○-20○○</text:span><text:span text:style-name="T885">）</text:span></text:p>
            <text:p text:style-name="P886">5.榮譽：</text:p>
            <text:p text:style-name="P887"><text:span text:style-name="T888">□<text:s/></text:span><text:span text:style-name="T889">連續或累計</text:span><text:span text:style-name="T890"><text:s text:c="6"/></text:span><text:span text:style-name="T891">次獲</text:span><text:span text:style-name="T892"><text:s text:c="8"/></text:span><text:span text:style-name="T893">部表揚之證明文件。</text:span></text:p>
            <text:p text:style-name="P894"><text:span text:style-name="T895">國際</text:span><text:span text:style-name="T896">○○</text:span><text:span text:style-name="T897">會社會貢獻</text:span><text:span text:style-name="T898">○○</text:span><text:span text:style-name="T899">獎（</text:span><text:span text:style-name="T900">19○○</text:span><text:span text:style-name="T901">）</text:span></text:p>
            <text:p text:style-name="P902"><text:span text:style-name="T903">○○</text:span><text:span text:style-name="T904">部</text:span><text:span text:style-name="T905">○○</text:span><text:span text:style-name="T906">獎（</text:span><text:span text:style-name="T907">19○○</text:span><text:span text:style-name="T9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<text:span text:style-name="T911">請擇要精簡，每頁以</text:span><text:span text:style-name="T912">A4</text:span><text:span text:style-name="T913">白色紙張列印，</text:span><text:span text:style-name="T914">每份以</text:span><text:span text:style-name="T915">15</text:span><text:span text:style-name="T916">頁以內為原則，請加製封面、目錄及頁碼</text:span><text:span text:style-name="T917">；惟無須裝訂或加裝透明膠片，用迴紋針或長尾夾固定即可。</text:span></text:p>
          </table:table-cell>
        </table:table-row>
        <table:table-row table:style-name="TableRow918">
          <table:table-cell table:style-name="TableCell919" table:number-columns-spanned="12">
            <text:p text:style-name="P920"><text:span text:style-name="T92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佐證資料</text:p>
          </table:table-cell>
        </table:table-row>
        <table:table-row table:style-name="TableRow924">
          <table:table-cell table:style-name="TableCell925" table:number-columns-spanned="12">
            <text:list text:style-name="LFO11" text:continue-numbering="true">
              <text:list-item>
                <text:p text:style-name="P926">主標題（15字為限）。</text:p>
              </text:list-item>
              <text:list-item>
                <text:p text:style-name="P927">歷年重要事蹟（請以近5年為主），請依時序條列敘明，每條以30至50字為限。</text:p>
              </text:list-item>
            </text:list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<text:span text:style-name="T931">請擇要精簡，每頁以</text:span><text:span text:style-name="T932">A4</text:span><text:span text:style-name="T933">白色紙張列印，</text:span><text:span text:style-name="T934">每份以</text:span><text:span text:style-name="T935">15</text:span><text:span text:style-name="T936">頁以內為原則，請加製封面、目錄及頁碼</text:span><text:span text:style-name="T937">；惟無須裝訂或加裝透明膠片，用迴紋針或長尾夾固定即可。</text:span></text:p>
            <text:p text:style-name="P938"/>
            <text:p text:style-name="P939"/>
          </table:table-cell>
        </table:table-row>
        <table:table-row table:style-name="TableRow940">
          <table:table-cell table:style-name="TableCell941" table:number-columns-spanned="13">
            <text:p text:style-name="P94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3">
            <text:p text:style-name="P94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3">
            <text:p text:style-name="P948"/>
            <text:list text:style-name="LFO12" text:continue-numbering="true">
              <text:list-item>
                <text:p text:style-name="P949"><text:span text:style-name="T950">具體推薦理由：</text:span><text:span text:style-name="T951"><text:s text:c="58"/></text:span></text:p>
              </text:list-item>
            </text:list>
            <text:p text:style-name="P952"/>
            <text:list text:style-name="LFO12" text:continue-numbering="true">
              <text:list-item>
                <text:p text:style-name="P953"><text:span text:style-name="T954">符合實施要點第</text:span><text:span text:style-name="T955">4</text:span><text:span text:style-name="T956">點第</text:span><text:span text:style-name="T957">3</text:span><text:span text:style-name="T958">款及實施要點第</text:span><text:span text:style-name="T959">3</text:span><text:span text:style-name="T960">點第</text:span><text:span text:style-name="T961"><text:s text:c="2"/></text:span><text:span text:style-name="T962">款、第</text:span><text:span text:style-name="T963"><text:s text:c="2"/></text:span><text:span text:style-name="T964">款、第</text:span><text:span text:style-name="T965"><text:s text:c="2"/></text:span><text:span text:style-name="T966">款</text:span></text:p>
              </text:list-item>
            </text:list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<text:span text:style-name="T971">名稱：</text:span></text:p>
          </table:table-cell>
          <table:covered-table-cell/>
          <table:covered-table-cell/>
          <table:table-cell table:style-name="TableCell972" table:number-columns-spanned="5">
            <text:p text:style-name="P973"><text:span text:style-name="T974">負責人：（</text:span><text:span text:style-name="T975">簽名或蓋章</text:span><text:span text:style-name="T976">）</text:span><text:s/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<text:span text:style-name="T979">聯絡方式：</text:span></text:p>
            <text:p text:style-name="P980">地址：□□□□□（郵遞區號）</text:p>
            <text:p text:style-name="P981"><text:span text:style-name="T982"><text:s text:c="6"/></text:span><text:span text:style-name="T983"><text:s text:c="4"/></text:span><text:span text:style-name="T984">縣</text:span><text:span text:style-name="T985"><text:s text:c="3"/></text:span><text:span text:style-name="T986">市</text:span><text:span text:style-name="T987"><text:s text:c="4"/></text:span><text:span text:style-name="T988">路</text:span><text:span text:style-name="T989"><text:s text:c="4"/></text:span><text:span text:style-name="T990">號</text:span></text:p>
            <text:p text:style-name="P991"><text:span text:style-name="T992">電話：（區碼）</text:span><text:span text:style-name="T993">○○○○○○○○</text:span></text:p>
            <text:p text:style-name="P994"><text:span text:style-name="T995">傳真：（區碼）</text:span><text:span text:style-name="T996">○○○○○○○○</text:span></text:p>
            <text:p text:style-name="P997"><text:span text:style-name="T998">E-mail</text:span><text:span text:style-name="T9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申請推薦單位</text:span><text:span text:style-name="T1004"><text:line-break/></text:span><text:span text:style-name="T100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<text:span text:style-name="T1008"><draw:custom-shape svg:x="0.75972in" svg:y="0.26736in" svg:width="2.08264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09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3">
            <text:p text:style-name="P101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4">
            <text:p text:style-name="P1015"><text:span text:style-name="T1016">中央部會或各直轄市、縣（市）主管教育行政機關名稱：</text:span></text:p>
            <text:p text:style-name="P1017"><text:span text:style-name="T1018">高雄市政府教育局</text:span></text:p>
          </table:table-cell>
          <table:covered-table-cell/>
          <table:covered-table-cell/>
          <table:covered-table-cell/>
          <table:table-cell table:style-name="TableCell1019" table:number-columns-spanned="5">
            <text:p text:style-name="P1020">機關首長或單位主管：</text:p>
            <text:p text:style-name="P1021"><text:span text:style-name="T1022">（</text:span><text:span text:style-name="T1023">簽字章或簽名</text:span><text:span text:style-name="T1024">/</text:span><text:span text:style-name="T1025">蓋章</text:span><text:span text:style-name="T1026">）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<text:span text:style-name="T1029">聯絡窗口：</text:span></text:p>
            <text:p text:style-name="P1030"><text:span text:style-name="T1031">聯絡人：</text:span><text:span text:style-name="T1032">張淑貞</text:span></text:p>
            <text:p text:style-name="P1033"><text:span text:style-name="T1034">地址：</text:span><text:span text:style-name="T1035">83001</text:span><text:span text:style-name="T1036">高雄市鳳山區光復路二段</text:span><text:span text:style-name="T1037">132</text:span><text:span text:style-name="T1038">號</text:span><text:span text:style-name="T1039">2-3</text:span><text:span text:style-name="T1040">樓</text:span></text:p>
            <text:p text:style-name="P1041"><text:span text:style-name="T1042">電話：（</text:span><text:span text:style-name="T1043">07</text:span><text:span text:style-name="T1044">）</text:span><text:span text:style-name="T1045">7995678#3088</text:span></text:p>
            <text:p text:style-name="P1046"><text:span text:style-name="T1047">傳真：（</text:span><text:span text:style-name="T1048">07</text:span><text:span text:style-name="T1049">）</text:span><text:span text:style-name="T1050">7406590</text:span></text:p>
            <text:p text:style-name="P1051"><text:span text:style-name="T1052">E-mail</text:span><text:span text:style-name="T1053">：</text:span><text:span text:style-name="T1054">e89d014@kcg.gov.tw</text:span>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>
            <text:p text:style-name="P1057"><text:span text:style-name="T1058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>（請加蓋印信）</text:p>
            <text:p text:style-name="P1061"><text:span text:style-name="T1062"><draw:custom-shape svg:x="0.73889in" svg:y="0.23819in" svg:width="2.08264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3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「教育部社會教育貢獻獎」承諾書</text:span></text:p>
          </table:table-cell>
        </table:table-row>
        <table:table-row table:style-name="TableRow1071">
          <table:table-cell table:style-name="TableCell1072">
            <text:p text:style-name="內文"><text:span text:style-name="T1073"><text:s text:c="5"/></text:span></text:p>
            <text:p text:style-name="內文"/>
            <text:p text:style-name="內文"/>
            <text:p text:style-name="P1074"><text:span text:style-name="T1075"><text:s text:c="4"/></text:span><text:span text:style-name="T1076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077"><text:s text:c="10"/></text:span><text:span text:style-name="T1078">此致</text:span></text:p>
            <text:p text:style-name="內文"><text:span text:style-name="T1079"><text:s text:c="8"/></text:span><text:span text:style-name="T1080">教育部</text:span></text:p>
            <text:p text:style-name="P1081"/>
            <text:p text:style-name="P1082"/>
            <text:p text:style-name="P1083"/>
            <text:p text:style-name="P1084"><text:s text:c="8"/>立承諾書人（簽章）：</text:p>
            <text:p text:style-name="P1085"/>
            <text:p text:style-name="內文"><text:span text:style-name="T1086"><text:s text:c="32"/></text:span></text:p>
            <text:p text:style-name="P1087"/>
            <text:p text:style-name="P1088"/>
            <text:p text:style-name="P1089"/>
            <text:p text:style-name="P1090"><text:span text:style-name="T1091">112</text:span><text:span text:style-name="T1092">年</text:span><text:span text:style-name="T1093"><text:s text:c="10"/></text:span><text:span text:style-name="T1094">月</text:span><text:span text:style-name="T1095"><text:s text:c="12"/></text:span><text:span text:style-name="T1096">日</text:span></text:p>
          </table:table-cell>
        </table:table-row>
      </table:table>
      <text:p text:style-name="內文"><text:span text:style-name="T1097">(</text:span><text:span text:style-name="T1098">※</text:span><text:span text:style-name="T1099">個人簽署承諾書請親筆簽名，團體請蓋大小章。</text:span><text:span text:style-name="T1100">)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「教育部社會教育貢獻獎」被推薦同意書</text:span></text:p>
          </table:table-cell>
        </table:table-row>
        <table:table-row table:style-name="TableRow1116">
          <table:table-cell table:style-name="TableCell1117">
            <text:p text:style-name="內文"><text:span text:style-name="T1118"><text:s text:c="5"/></text:span></text:p>
            <text:p text:style-name="內文"/>
            <text:p text:style-name="P1119"><text:span text:style-name="T1120">本人同意被推薦為「教育部社會教育貢獻獎」</text:span></text:p>
            <text:p text:style-name="P1121"><text:span text:style-name="T1122">□</text:span><text:span text:style-name="T1123">終身奉獻獎</text:span></text:p>
            <text:p text:style-name="P1124"><text:span text:style-name="T1125"><text:s text:c="8"/></text:span><text:span text:style-name="T1126">□</text:span><text:span text:style-name="T1127">團體獎</text:span><text:span text:style-name="T1128"><text:s text:c="4"/></text:span></text:p>
            <text:p text:style-name="P1129"><text:span text:style-name="T1130"><text:s text:c="8"/></text:span><text:span text:style-name="T1131">□</text:span><text:span text:style-name="T1132">個人獎</text:span><text:span text:style-name="T1133"><text:s text:c="28"/></text:span><text:span text:style-name="T1134">參選人。</text:span></text:p>
            <text:p text:style-name="P1135"/>
            <text:p text:style-name="P1136"><text:span text:style-name="T1137"><text:s text:c="19"/></text:span></text:p>
            <text:p text:style-name="內文"><text:span text:style-name="T1138"><text:s text:c="14"/></text:span><text:span text:style-name="T1139">此致</text:span></text:p>
            <text:p text:style-name="內文"><text:span text:style-name="T1140"><text:s text:c="12"/></text:span><text:span text:style-name="T1141">教育部</text:span></text:p>
            <text:p text:style-name="P1142"/>
            <text:p text:style-name="P1143"/>
            <text:p text:style-name="內文"><text:span text:style-name="T1144"><text:s text:c="21"/></text:span><text:span text:style-name="T1145">被推薦人（簽章）：</text:span></text:p>
            <text:p text:style-name="內文"><text:span text:style-name="T1146"><text:s text:c="32"/></text:span></text:p>
            <text:p text:style-name="P1147"/>
            <text:p text:style-name="P1148"/>
            <text:p text:style-name="P1149"/>
            <text:p text:style-name="P1150"/>
            <text:p text:style-name="P1151"><text:span text:style-name="T1152">112</text:span><text:span text:style-name="T1153">年</text:span><text:span text:style-name="T1154"><text:s text:c="7"/></text:span><text:span text:style-name="T1155">月</text:span><text:span text:style-name="T1156"><text:s text:c="6"/></text:span><text:span text:style-name="T1157">日</text:span></text:p>
          </table:table-cell>
        </table:table-row>
      </table:table>
      <text:p text:style-name="內文"><text:span text:style-name="T1158">(</text:span><text:span text:style-name="T1159">※</text:span><text:span text:style-name="T1160">被推薦參選人請親筆簽名，被推薦團體請蓋大小章。</text:span><text:span text:style-name="T1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06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14"/>
      </style:footer>
    </style:master-page>
    <style:master-page style:name="MP2" style:page-layout-name="PL2">
      <style:footer>
        <text:p text:style-name="P10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t61</dc:creator>
    <meta:creation-date>2023-05-09T05:47:00Z</meta:creation-date>
    <dc:date>2023-05-09T05:47:00Z</dc:date>
    <meta:print-date>2022-04-21T08:21:00Z</meta:print-date>
    <meta:template xlink:href="Normal.dotm" xlink:type="simple"/>
    <meta:editing-cycles>2</meta:editing-cycles>
    <meta:editing-duration>PT60S</meta:editing-duration>
    <meta:document-statistic meta:page-count="11" meta:paragraph-count="8" meta:word-count="615" meta:character-count="4114" meta:row-count="29" meta:non-whitespace-character-count="3507"/>
  </office:meta>
</office:document-meta>
</file>