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2.474cm" fo:margin-left="1.259cm" table:align="left" style:writing-mode="lr-tb"/>
    </style:style>
    <style:style style:name="表格1.A" style:family="table-column">
      <style:table-column-properties style:column-width="12.474cm"/>
    </style:style>
    <style:style style:name="表格1.1" style:family="table-row">
      <style:table-row-properties style:min-row-height="7.95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style:vertical-align="baseline"/>
    </style:style>
    <style:style style:name="P2" style:family="paragraph" style:parent-style-name="Text_20_body">
      <style:paragraph-properties fo:text-align="center" style:justify-single-word="false" style:vertical-align="baseline"/>
    </style:style>
    <style:style style:name="P3" style:family="paragraph" style:parent-style-name="Text_20_body">
      <style:paragraph-properties fo:text-align="center" style:justify-single-word="false" style:vertical-align="baselin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" style:family="paragraph" style:parent-style-name="Text_20_body">
      <style:paragraph-properties fo:text-align="justify" style:justify-single-word="false" style:vertical-align="baseli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Text_20_body">
      <style:paragraph-properties style:vertical-align="baselin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Text_20_body">
      <style:paragraph-properties fo:text-align="center" style:justify-single-word="false" style:vertical-align="baselin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Text_20_body">
      <style:paragraph-properties fo:line-height="0.706cm" fo:text-align="justify" style:justify-single-word="false" style:vertical-align="baselin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Text_20_body">
      <style:paragraph-properties fo:text-align="justify" style:justify-single-word="false" style:vertical-align="baseline"/>
    </style:style>
    <style:style style:name="P9" style:family="paragraph" style:parent-style-name="Text_20_body">
      <style:paragraph-properties fo:margin-left="2.748cm" fo:margin-right="0cm" fo:line-height="0.882cm" fo:text-align="justify" style:justify-single-word="false" fo:text-indent="-2.748cm" style:auto-text-indent="false" style:vertical-align="baselin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font-size="16pt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Hlk167204941"/><text:span text:style-name="WW-預設段落字型"><text:span text:style-name="T1">附件2</text:span></text:span></text:p>
      <text:p text:style-name="P2"><text:span text:style-name="WW-預設段落字型"><text:span text:style-name="T4">領　　　　　據</text:span></text:span></text:p>
      <text:p text:style-name="P3"/>
      <text:p text:style-name="P8"><text:span text:style-name="WW-預設段落字型"><text:span text:style-name="T5">茲收到：</text:span></text:span><text:span text:style-name="WW-預設段落字型"><text:span text:style-name="T5">高雄市政府補助國軍現役官兵、海巡署服務人員及大專院校學生休假搭機往返高雄-馬祖機票補助</text:span></text:span><text:span text:style-name="WW-預設段落字型"><text:span text:style-name="T5">費計新臺幣</text:span></text:span></text:p>
      <text:p text:style-name="P8"><text:span text:style-name="WW-預設段落字型"><text:span text:style-name="T5">壹</text:span></text:span><text:span text:style-name="WW-預設段落字型"><text:span text:style-name="T5">仟</text:span></text:span><text:span text:style-name="WW-預設段落字型"><text:span text:style-name="T5">伍佰</text:span></text:span><text:span text:style-name="WW-預設段落字型"><text:span text:style-name="T5">元整。</text:span></text:span></text:p>
      <text:p text:style-name="P8"><text:span text:style-name="WW-預設段落字型"><text:span text:style-name="T5">申請人姓名：</text:span></text:span><text:span text:style-name="WW-預設段落字型"><text:span text:style-name="T7">　　　　　　　　　　</text:span></text:span><text:span text:style-name="WW-預設段落字型"><text:span text:style-name="T5">（簽名或蓋章）</text:span></text:span></text:p>
      <text:p text:style-name="P8"><text:span text:style-name="T5">申請人國民身分證統一編號：</text:span><text:span text:style-name="T5"> <text:s text:c="4"/></text:span></text:p>
      <text:p text:style-name="P8"><text:span text:style-name="T5">聯絡電話：</text:span><text:span text:style-name="T5"> </text:span></text:p>
      <text:p text:style-name="P9"><text:span text:style-name="WW-預設段落字型"><text:span text:style-name="T5">戶籍</text:span></text:span><text:span text:style-name="WW-預設段落字型"><text:span text:style-name="T5">地址：</text:span></text:span></text:p>
      <text:p text:style-name="P9"><text:span text:style-name="WW-預設段落字型"><text:span text:style-name="T5"/></text:span></text:p>
      <text:p text:style-name="P8"><text:span text:style-name="T5">匯款帳號：________________________________________________　</text:span><text:span text:style-name="T1">　　　　　　　　　　　　　　　　 <text:s text:c="3"/>　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/>
            <text:p text:style-name="P5"><text:s text:c="18"/>帳戶封面影本</text:p>
            <text:p text:style-name="P6">（需有戶名及帳號）</text:p>
          </table:table-cell>
        </table:table-row>
      </table:table>
      <text:p text:style-name="P6"/>
      <text:p text:style-name="P2"><text:span text:style-name="T5">中華民國 <text:s/></text:span><text:span text:style-name="T5"><text:s text:c="3"/></text:span><text:span text:style-name="T5">年</text:span><text:span text:style-name="T5"> <text:s text:c="5"/></text:span><text:span text:style-name="T5">月</text:span><text:span text:style-name="T5"> <text:s text:c="4"/></text:span><text:span text:style-name="T5">日</text:span><text:bookmark-end text:name="_Hlk167204941"/></text:p>
      <text:p text:style-name="P7"><text:soft-page-break/><text:s text:c="2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padding="0cm" fo:border="none" style:shadow="non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 style:shadow="no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-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name-asian="新細明體1" style:font-family-asian="新細明體, PMingLiU" style:font-family-generic-asian="roman" style:font-pitch-asian="variable" style:font-size-asian="12pt"/>
    </style:style>
    <style:style style:name="註解主旨_20_字元" style:display-name="註解主旨 字元" style:family="text">
      <style:text-properties fo:font-size="12pt" fo:font-weight="bold" style:letter-kerning="true" style:font-name-asian="新細明體1" style:font-family-asian="新細明體, PMingLiU" style:font-family-generic-asian="roman" style:font-pitch-asian="variable" style:font-size-asian="12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23" style:layout-grid-base-height="1.058cm" style:layout-grid-ruby-height="0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莊月玲</meta:initial-creator>
    <meta:creation-date>2025-05-01T11:23:00</meta:creation-date>
    <dc:creator>user</dc:creator>
    <dc:date>2025-05-22T08:28:00</dc:date>
    <meta:print-date>2025-05-02T13:54:00</meta:print-date>
    <meta:editing-cycles>10</meta:editing-cycles>
    <meta:editing-duration>PT11M</meta:editing-duration>
    <meta:document-statistic meta:table-count="1" meta:image-count="0" meta:object-count="0" meta:page-count="2" meta:paragraph-count="13" meta:word-count="128" meta:character-count="273" meta:non-whitespace-character-count="175"/>
    <meta:generator>LibreOffice/7.6.5.2$Windows_x86 LibreOffice_project/38d5f62f85355c192ef5f1dd47c5c0c0c6d6598b</meta:generator>
  </office:meta>
</office:document-meta>
</file>