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新細明體1" svg:font-family="新細明體" style:font-family-generic="modern" style:font-pitch="variable"/>
    <style:font-face style:name="華康中黑體1" svg:font-family="華康中黑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2" svg:font-family="Calibri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669cm" table:align="center"/>
    </style:style>
    <style:style style:name="表格1.A" style:family="table-column">
      <style:table-column-properties style:column-width="1.86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6.481cm"/>
    </style:style>
    <style:style style:name="表格1.D" style:family="table-column">
      <style:table-column-properties style:column-width="2.882cm"/>
    </style:style>
    <style:style style:name="表格1.E" style:family="table-column">
      <style:table-column-properties style:column-width="7.168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926cm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1pt solid #000000" fo:border-top="1pt solid #000000" fo:border-bottom="1.5pt double #000000" style:writing-mode="lr-tb"/>
    </style:style>
    <style:style style:name="表格1.C5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2.25pt solid #000000" fo:border-top="1pt solid #000000" fo:border-bottom="1.5pt double #000000" style:writing-mode="lr-tb"/>
    </style:style>
    <style:style style:name="表格1.6" style:family="table-row">
      <style:table-row-properties style:min-row-height="0.968cm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08cm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29cm"/>
    </style:style>
    <style:style style:name="表格1.13" style:family="table-row">
      <style:table-row-properties style:min-row-height="4.339cm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1.14" style:family="table-row">
      <style:table-row-properties style:min-row-height="0.97cm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1.15" style:family="table-row">
      <style:table-row-properties style:min-row-height="3.23cm"/>
    </style:style>
    <style:style style:name="表格1.B1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3.498cm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29cm">
        <style:tab-stops>
          <style:tab-stop style:position="9.022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" fo:font-size="6pt" style:font-name-asian="標楷體" style:font-size-asian="6pt" style:font-size-complex="18pt"/>
    </style:style>
    <style:style style:name="P6" style:family="paragraph" style:parent-style-name="Text_20_body">
      <style:paragraph-properties fo:text-align="end" style:justify-single-word="false" style:line-break="normal" style:snap-to-layout-grid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fo:text-align="center" style:justify-single-word="false"/>
    </style:style>
    <style:style style:name="P14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.63cm" fo:margin-right="0.49cm" fo:line-height="0.706cm" fo:text-align="end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2.54cm" fo:line-height="0.423cm" fo:text-indent="0cm" style:auto-text-indent="false"/>
      <style:text-properties style:font-name="標楷體" style:font-name-asian="標楷體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8" style:family="paragraph" style:parent-style-name="Text_20_body" style:list-style-name="L1">
      <style:paragraph-properties fo:margin-left="0.736cm" fo:margin-right="0cm" fo:line-height="0.917cm" fo:text-indent="-0.736cm" style:auto-text-indent="false">
        <style:tab-stops>
          <style:tab-stop style:position="-0.101cm"/>
        </style:tab-stops>
      </style:paragraph-properties>
      <style:text-properties style:font-name="標楷體" fo:font-size="14pt" style:font-name-asian="標楷體" style:font-size-asian="14pt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20pt" style:font-name-asian="標楷體" style:font-size-asian="20pt" style:font-size-complex="18pt"/>
    </style:style>
    <style:style style:name="T2" style:family="text">
      <style:text-properties style:font-name="標楷體" fo:font-size="20pt" style:font-name-asian="標楷體" style:font-size-asian="20pt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999999" style:font-name="華康中黑體" style:font-name-asian="華康中黑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2" svg:stroke-width="0.009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0" svg:stroke-width="0.009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高雄</text:span></text:span><text:span text:style-name="預設段落字型"><text:span text:style-name="T2">市政府環境保護局 凹子底公園志工隊異動申請表</text:span></text:span></text:p>
      <text:p text:style-name="P1">申請日期： <text:s text:c="2"/>年 <text:s text:c="2"/>月 <text:s text:c="2"/>日</text:p>
      <text:p text:style-name="P6"><text:span text:style-name="預設段落字型"><text:span text:style-name="T3">大隊收件日期： <text:s text:c="2"/>年 <text:s text:c="2"/>月 <text:s text:c="2"/>日</text:span>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預設段落字型"><text:span text:style-name="T4">申請類別</text:span></text:span></text:p>
          </table:table-cell>
          <table:covered-table-cell/>
          <table:table-cell table:style-name="表格1.C1" table:number-columns-spanned="3" office:value-type="string">
            <text:p text:style-name="P7"><text:span text:style-name="預設段落字型"><text:span text:style-name="T4">□新成立 <text:s text:c="2"/>□退出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隸屬中隊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小隊名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單位電話</text:p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1">單位傳真</text:p>
          </table:table-cell>
          <table:table-cell table:style-name="表格1.C2" office:value-type="string">
            <text:p text:style-name="P12"/>
          </table:table-cell>
        </table:table-row>
        <table:table-row table:style-name="表格1.4">
          <table:table-cell table:style-name="表格1.A5" table:number-columns-spanned="2" office:value-type="string">
            <text:p text:style-name="P11">單位地址</text:p>
          </table:table-cell>
          <table:covered-table-cell/>
          <table:table-cell table:style-name="表格1.C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11">隊長</text:p>
          </table:table-cell>
          <table:covered-table-cell/>
          <table:table-cell table:style-name="表格1.C6" office:value-type="string">
            <text:p text:style-name="P12">姓名：</text:p>
          </table:table-cell>
          <table:table-cell table:style-name="表格1.C6" office:value-type="string">
            <text:p text:style-name="P11">電話/手機</text:p>
          </table:table-cell>
          <table:table-cell table:style-name="表格1.E6" office:value-type="string">
            <text:p text:style-name="P12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3" office:value-type="string">
            <text:p text:style-name="P12">地址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7" table:number-columns-spanned="3" office:value-type="string">
            <text:p text:style-name="P12">e-mail：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3" table:number-columns-spanned="2" office:value-type="string">
            <text:p text:style-name="P11">聯絡人</text:p>
          </table:table-cell>
          <table:covered-table-cell/>
          <table:table-cell table:style-name="表格1.C9" office:value-type="string">
            <text:p text:style-name="P12">姓名：</text:p>
          </table:table-cell>
          <table:table-cell table:style-name="表格1.C9" office:value-type="string">
            <text:p text:style-name="P11">電話/手機</text:p>
          </table:table-cell>
          <table:table-cell table:style-name="表格1.C7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C7" table:number-columns-spanned="3" office:value-type="string">
            <text:p text:style-name="P12">地址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7" table:number-columns-spanned="3" office:value-type="string">
            <text:p text:style-name="P12">e-mail：</text:p>
          </table:table-cell>
          <table:covered-table-cell/>
          <table:covered-table-cell/>
        </table:table-row>
        <table:table-row table:style-name="表格1.12">
          <table:table-cell table:style-name="表格1.A9" table:number-columns-spanned="2" office:value-type="string">
            <text:p text:style-name="P11">志工總數</text:p>
          </table:table-cell>
          <table:covered-table-cell/>
          <table:table-cell table:style-name="表格1.C7" table:number-columns-spanned="3" office:value-type="string">
            <text:p text:style-name="P9"><text:span text:style-name="預設段落字型"><text:span text:style-name="T5">男：</text:span></text:span><text:span text:style-name="預設段落字型"><text:span text:style-name="T6"> <text:s text:c="5"/></text:span></text:span><text:span text:style-name="預設段落字型"><text:span text:style-name="T5"><text:s/>女：</text:span></text:span><text:span text:style-name="預設段落字型"><text:span text:style-name="T6"> <text:s text:c="6"/></text:span></text:span><text:span text:style-name="預設段落字型"><text:span text:style-name="T5"><text:s/>合計：</text:span></text:span><text:span text:style-name="預設段落字型"><text:span text:style-name="T6"> <text:s text:c="7"/></text:span></text:span><text:span text:style-name="預設段落字型"><text:span text:style-name="T5"><text:s/>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0">申請單位用印：</text:p>
            <text:p text:style-name="P7"><draw:custom-shape text:anchor-type="paragraph" draw:z-index="1" draw:name="矩形 1" draw:style-name="gr2" draw:text-style-name="P19" svg:width="1.579cm" svg:height="1.592cm" svg:x="8.906cm" svg:y="1.332cm"><text:p text:style-name="P20"><text:span text:style-name="T8"/></text:p><text:p text:style-name="P20"><text:span text:style-name="T8">蓋章</text:span></text:p><draw:enhanced-geometry svg:viewBox="0 0 21600 21600" draw:type="non-primitive" draw:enhanced-path="M 0 0 L 21600 0 21600 21600 0 21600 Z N"/></draw:custom-shape><draw:custom-shape text:anchor-type="paragraph" draw:z-index="0" draw:name="矩形 2" draw:style-name="gr1" draw:text-style-name="P19" svg:width="4.112cm" svg:height="3.678cm" svg:x="4.457cm" svg:y="-0.695cm"><text:p/><draw:enhanced-geometry svg:viewBox="0 0 21600 21600" draw:type="non-primitive" draw:enhanced-path="M 0 0 L 21600 0 21600 21600 0 21600 Z N"/></draw:custom-shape><text:span text:style-name="預設段落字型"><text:span text:style-name="T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3"><text:span text:style-name="預設段落字型"><text:span text:style-name="T3">審核結果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office:value-type="string">
            <text:p text:style-name="P14">志工中隊初審</text:p>
          </table:table-cell>
          <table:table-cell table:style-name="表格1.B15" table:number-columns-spanned="4" office:value-type="string">
            <text:list xml:id="list5412875740942771319" text:style-name="L1">
              <text:list-item>
                <text:p text:style-name="P18">同意 <text:s text:c="4"/>□不同意，原因：</text:p>
              </text:list-item>
            </text:list>
            <text:p text:style-name="P2"/>
            <text:p text:style-name="P3">承辦人 <text:s text:c="25"/>單位主管 <text:s text:c="9"/>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14">志工大隊複審</text:p>
          </table:table-cell>
          <table:table-cell table:style-name="表格1.B16" table:number-columns-spanned="4" office:value-type="string">
            <text:list xml:id="list75350880186472" text:continue-numbering="true" text:style-name="L1">
              <text:list-item>
                <text:p text:style-name="P18">同意 <text:s text:c="4"/>□不同意，原因： </text:p>
              </text:list-item>
            </text:list>
            <text:p text:style-name="P15">第三層決行</text:p>
            <text:p text:style-name="P4">承辦人 <text:s text:c="10"/>股長 <text:s text:c="12"/>技正 <text:s text:c="12"/>科長 <text:s text:c="15"/>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modern" style:font-pitch="variable"/>
    <style:font-face style:name="新細明體1" svg:font-family="新細明體" style:font-family-generic="modern" style:font-pitch="variable"/>
    <style:font-face style:name="華康中黑體1" svg:font-family="華康中黑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2" svg:font-family="Calibri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a0" draw:style="rect" draw:dots1="1" draw:dots1-length="0.026cm" draw:distance="0.026cm"/>
    <draw:stroke-dash draw:name="a2" draw:style="rect" draw:dots1="1" draw:dots1-length="0.026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</meta:initial-creator>
    <dc:creator>kepb</dc:creator>
    <meta:creation-date>2024-10-23T03:05:00Z</meta:creation-date>
    <dc:date>2024-10-23T03:40:00Z</dc:date>
    <meta:print-date>2016-11-30T03:29:00Z</meta:print-date>
    <meta:editing-cycles>3</meta:editing-cycles>
    <meta:editing-duration>PT0S</meta:editing-duration>
    <meta:document-statistic meta:table-count="1" meta:image-count="0" meta:object-count="0" meta:page-count="2" meta:paragraph-count="31" meta:word-count="179" meta:character-count="335" meta:non-whitespace-character-count="189"/>
    <meta:template xlink:type="simple" xlink:actuate="onRequest" xlink:title="" xlink:href="file:///C:/Users/t61/AppData/Local/Microsoft/Windows/INetCache/IE/PB2IC1GL/52553327_11340205500_ATT3%5B1%5D.odt/Normal"/>
  </office:meta>
</office:document-meta>
</file>