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4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5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3.6187in" style:use-optimal-column-width="false"/>
    </style:style>
    <style:style style:name="TableColumn12" style:family="table-column">
      <style:table-column-properties style:column-width="2.8305in" style:use-optimal-column-width="false"/>
    </style:style>
    <style:style style:name="Table10" style:family="table">
      <style:table-properties style:width="6.4493in" fo:margin-left="-0.0784in" table:align="left"/>
    </style:style>
    <style:style style:name="TableRow13" style:family="table-row">
      <style:table-row-properties style:min-row-height="0.523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6" style:family="table-row">
      <style:table-row-properties style:min-row-height="0.523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-asian="Times New Roman"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style:font-name-asian="Times New Roman" fo:font-size="11pt" style:font-size-asian="11pt" style:font-size-complex="11pt"/>
    </style:style>
    <style:style style:name="TableRow23" style:family="table-row">
      <style:table-row-properties style:min-row-height="0.54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543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54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543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0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family="paragraph">
      <style:paragraph-properties style:snap-to-layout-grid="false" fo:text-align="justify" fo:line-height="0.2777in" fo:text-indent="0.1805in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style:snap-to-layout-grid="false" fo:text-align="justify" fo:line-height="0.2777in" fo:text-indent="0.1805in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Standard" style:family="paragraph">
      <style:paragraph-properties style:snap-to-layout-grid="false" fo:text-align="justify" fo:line-height="0.2777in" fo:text-indent="0.1805in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Standard" style:family="paragraph">
      <style:paragraph-properties style:snap-to-layout-grid="false" fo:text-align="justify" fo:line-height="0.2777in" fo:text-indent="0.1805in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1881in" style:use-optimal-column-width="false"/>
    </style:style>
    <style:style style:name="Table84" style:family="table">
      <style:table-properties style:width="6.3069in" fo:margin-left="0.0194in" table:align="left"/>
    </style:style>
    <style:style style:name="TableRow90" style:family="table-row">
      <style:table-row-properties style:min-row-height="0.349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style:font-name-asian="Times New Roma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-asian="Times New Roman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style:font-name-asian="Times New Roma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53" style:parent-style-name="Standard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5" style:parent-style-name="Standard" style:family="paragraph">
      <style:paragraph-properties style:snap-to-layout-grid="false" fo:text-align="justify" fo:line-height="0.2777in" fo:text-indent="0.1805in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7" style:parent-style-name="Standard" style:family="paragraph">
      <style:paragraph-properties style:snap-to-layout-grid="false" fo:text-align="justify" fo:line-height="0.2777in" fo:text-indent="0.1805in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6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6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8屆新住民及其子女築夢計畫</text:span></text:p>
      <text:p text:style-name="P4"/>
      <text:p text:style-name="P5"/>
      <text:p text:style-name="P6">計 畫 書</text:p>
      <text:p text:style-name="P7"/>
      <text:p text:style-name="P8">(封面)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組別: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報名序號: <text:s text:c="34"/></text:span><text:span text:style-name="T20">(</text:span><text:span text:style-name="T21">由移民署填寫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主要報名者1(新住民或新住民子女姓名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主要報名者2(新住民或新住民子女姓名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報名者3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報名者4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報名者5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soft-page-break/>
      <text:p text:style-name="P54"><text:span text:style-name="T55">【築夢計畫書參考格式】</text:span></text:p>
      <text:p text:style-name="P56"><text:span text:style-name="T57">首頁：築夢計畫主題(自行命題)</text:span></text:p>
      <text:p text:style-name="P58"><text:span text:style-name="T59">第一頁：目錄</text:span></text:p>
      <text:p text:style-name="P60"><text:span text:style-name="T61">（章節名稱）…………………………………………………（頁次）</text:span></text:p>
      <text:p text:style-name="P62"><text:span text:style-name="T63">第二頁起：計畫書</text:span></text:p>
      <text:p text:style-name="P64">壹、計畫緣起</text:p>
      <text:p text:style-name="P65"><text:span text:style-name="T66">貳、計畫目標：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(請預定於111年2月初至111年6月底完成)</text:span></text:p>
      <text:p text:style-name="P71"><text:span text:style-name="T72">三、執行創意。</text:span></text:p>
      <text:p text:style-name="P73"><text:span text:style-name="T74">四、執行方式。</text:span></text:p>
      <text:p text:style-name="P75"><text:span text:style-name="T76">五、可行性說明。</text:span></text:p>
      <text:p text:style-name="P77">六、運用資源。</text:p>
      <text:p text:style-name="P78"><text:span text:style-name="T79">七、其他（請自行補充）。</text:span></text:p>
      <text:p text:style-name="P80"><text:span text:style-name="T81">肆、經費預算(以1~5個月期程編列)</text:span></text:p>
      <text:p text:style-name="P82">一、經費需求：含數量及單價估算。</text:p>
      <text:p text:style-name="P83">二、經費編列參考格式如下：(單位:新臺幣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經費項目</text:p>
          </table:table-cell>
          <table:table-cell table:style-name="TableCell93">
            <text:p text:style-name="P94">細目</text:p>
          </table:table-cell>
          <table:table-cell table:style-name="TableCell95">
            <text:p text:style-name="P96"><text:span text:style-name="T97">單價</text:span><text:span text:style-name="T98">(</text:span><text:span text:style-name="T99">元</text:span><text:span text:style-name="T100">)</text:span></text:p>
          </table:table-cell>
          <table:table-cell table:style-name="TableCell101">
            <text:p text:style-name="P102">數量</text:p>
          </table:table-cell>
          <table:table-cell table:style-name="TableCell103">
            <text:p text:style-name="P104"><text:span text:style-name="T105">小計</text:span><text:span text:style-name="T106">(</text:span><text:span text:style-name="T107">元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伍、預期效益</text:span></text:p>
      <text:p text:style-name="P155"><text:span text:style-name="T156">一、執行本計畫之預估成果。</text:span></text:p>
      <text:p text:style-name="P157"><text:span text:style-name="T158">二、預期計畫完成後之相關影響性。</text:span></text:p>
      <text:p text:style-name="P159">三、其它。</text:p>
      <text:p text:style-name="P160"><text:span text:style-name="T161">陸、附錄（各計畫項目必要附件、補充資料及其他相關有助於評審之資料）</text:span></text:p>
      <text:p text:style-name="P162"/>
      <text:p text:style-name="P163"><text:span text:style-name="T16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complex="Arial" fo:font-size="11pt" style:font-size-asian="11pt" style:font-size-complex="11pt" fo:language="en" fo:country="AU" fo:hyphenate="false"/>
    </style:style>
    <style:style style:name="字元1" style:display-name="字元1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框架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subject/>
    <meta:initial-creator>user</meta:initial-creator>
    <dc:creator>t61</dc:creator>
    <meta:creation-date>2021-10-19T07:05:00Z</meta:creation-date>
    <dc:date>2021-10-19T07:05:00Z</dc:date>
    <meta:print-date>2020-10-30T15:47:00Z</meta:print-date>
    <meta:template xlink:href="附件2.dotx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