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影像1" text:anchor-type="paragraph" svg:x="0in" svg:y="0in" svg:width="6.3752in" svg:height="9.96024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聯合報</dc:title>
    <meta:initial-creator>user</meta:initial-creator>
    <dc:creator>t61</dc:creator>
    <meta:creation-date>2018-11-15T06:17:00Z</meta:creation-date>
    <dc:date>2018-11-15T06:17:00Z</dc:date>
    <meta:print-date>2013-10-18T09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