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78.0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Main" table:style-name="ta1" table:print-ranges="LinMain.A1:LinMain.AMJ138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Default" table:number-columns-repeated="4"/>
            <table:table-cell table:style-name="ce4" office:value-type="string" calcext:value-type="string" table:number-columns-spanned="2" table:number-rows-spanned="1">
              <text:p><text:s/>更新日期:113年04月01日</text:p>
            </table:table-cell>
            <table:covered-table-cell table:style-name="ce4"/>
            <table:table-cell table:number-columns-repeated="1018"/>
          </table:table-row>
        </table:table-header-rows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戶籍地址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沈金龍</text:p>
          </table:table-cell>
          <table:table-cell table:style-name="ce5" office:value-type="string" calcext:value-type="string">
            <text:p>田寮區南安里內安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瑞春</text:p>
          </table:table-cell>
          <table:table-cell table:style-name="ce5" office:value-type="string" calcext:value-type="string">
            <text:p>田寮區南安里內安路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余月鳳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鄭明德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長男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李保樹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火爐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洪春吉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詹和臨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nMain.$A$1" table:cell-range-address="$LinMain.$A$1:.$AMJ$138" table:range-usable-as="print-range"/>
          <table:named-range table:name="_xlnm.Print_Titles" table:base-cell-address="$LinMain.$A$1" table:cell-range-address="$LinMain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4.9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69</meta:initial-creator>
    <dc:creator>user</dc:creator>
    <meta:print-date>2022-10-25T01:05:41</meta:print-date>
    <meta:creation-date>2020-12-03T06:30:34</meta:creation-date>
    <dc:date>2024-04-01T03:18:21</dc:date>
    <meta:generator>LibreOffice/5.1.2.2$Windows_x86 LibreOffice_project/d3bf12ecb743fc0d20e0be0c58ca359301eb705f</meta:generator>
    <meta:document-statistic meta:table-count="1" meta:cell-count="6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