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6.668cm"/>
    </style:style>
    <style:style style:name="表格1.1" style:family="table-row">
      <style:table-row-properties style:min-row-height="1.8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2.831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P9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0.564cm" style:auto-text-indent="false"/>
    </style:style>
    <style:style style:name="P11" style:family="paragraph" style:parent-style-name="Standard">
      <style:paragraph-properties fo:margin-left="0cm" fo:margin-right="0cm" fo:text-indent="2.963cm" style:auto-text-indent="false"/>
    </style:style>
    <style:style style:name="P12" style:family="paragraph" style:parent-style-name="Standard">
      <style:paragraph-properties fo:margin-left="0cm" fo:margin-right="0cm" fo:text-indent="0.494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1">委 <text:s/>任 <text:s/>書 <text:s text:c="5"/></text:span><text:span text:style-name="T2"><text:s text:c="10"/>年 <text:s text:c="3"/>調字第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</text:p>
            <text:p text:style-name="P2">謂</text:p>
          </table:table-cell>
          <table:table-cell table:style-name="表格1.A2" office:value-type="string">
            <text:p text:style-name="P2">姓名＜或名稱＞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日期</text:p>
          </table:table-cell>
          <table:table-cell table:style-name="表格1.A2" office:value-type="string">
            <text:p text:style-name="P2">國民身分證</text:p>
            <text:p text:style-name="P2">統一編號</text:p>
          </table:table-cell>
          <table:table-cell table:style-name="表格1.A2" office:value-type="string">
            <text:p text:style-name="P2">職業</text:p>
          </table:table-cell>
          <table:table-cell table:style-name="表格1.A1" office:value-type="string">
            <text:p text:style-name="P2">住所或居所＜事務所或營業所＞</text:p>
          </table:table-cell>
        </table:table-row>
        <table:table-row table:style-name="表格1.3">
          <table:table-cell table:style-name="表格1.A3" office:value-type="string">
            <text:p text:style-name="P1">委任人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1">受任人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5">
          <table:table-cell table:style-name="表格1.G3" table:number-columns-spanned="7" office:value-type="string">
            <text:p text:style-name="P7"/>
            <text:p text:style-name="P8"><text:span text:style-name="T3">茲因與 <text:s text:c="17"/>間 <text:s text:c="24"/>調解事件，</text:span></text:p>
            <text:p text:style-name="Standard"><text:span text:style-name="T3">委任 <text:s text:c="26"/>為代理人，有代為一切調解行為之權，</text:span></text:p>
            <text:p text:style-name="Standard"><text:span text:style-name="T3">並有同意調解條件、撤回、捨棄、領取所爭物或選任代理人等特別代理權。</text:span></text:p>
            <text:p text:style-name="P9">此致</text:p>
            <text:p text:style-name="P4"/>
            <text:p text:style-name="P10"><text:span text:style-name="T4">高 雄 市 田 寮 區 調 解 委 員 會</text:span></text:p>
            <text:p text:style-name="P5"/>
            <text:p text:style-name="P11"><text:span text:style-name="T3">委任人： <text:s text:c="24"/>＜簽名或蓋章＞</text:span></text:p>
            <text:p text:style-name="P1"/>
            <text:p text:style-name="P11"><text:span text:style-name="T3">受任人： <text:s text:c="24"/>＜簽名或蓋章＞</text:span></text:p>
            <text:p text:style-name="P4"/>
            <text:p text:style-name="P12"><text:span text:style-name="T3">中 華 民 國 <text:s text:c="14"/>年 <text:s text:c="12"/>月 <text:s text:c="12"/>日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年調字第號</dc:title>
    <meta:initial-creator>user</meta:initial-creator>
    <meta:creation-date>2004-12-09T11:27:00</meta:creation-date>
    <dc:creator>t69</dc:creator>
    <dc:date>2017-11-16T17:17:00</dc:date>
    <meta:print-date>2007-05-16T09:44:00</meta:print-date>
    <meta:editing-cycles>10</meta:editing-cycles>
    <meta:editing-duration>PT39M</meta:editing-duration>
    <meta:document-statistic meta:table-count="1" meta:image-count="0" meta:object-count="0" meta:page-count="1" meta:paragraph-count="20" meta:word-count="157" meta:character-count="365" meta:non-whitespace-character-count="157"/>
    <meta:generator>LibreOffice/5.1.2.2$Windows_x86 LibreOffice_project/d3bf12ecb743fc0d20e0be0c58ca359301eb705f</meta:generator>
  </office:meta>
</office:document-meta>
</file>