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4" style:parent-style-name="內文" style:family="paragraph">
      <style:paragraph-properties fo:text-align="justify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0.3402in" style:use-optimal-column-width="false"/>
    </style:style>
    <style:style style:name="TableColumn7" style:family="table-column">
      <style:table-column-properties style:column-width="0.4472in" style:use-optimal-column-width="false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0.3958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5" style:family="table">
      <style:table-properties style:width="6.3375in" fo:margin-left="0in" table:align="left"/>
    </style:style>
    <style:style style:name="TableRow22" style:family="table-row">
      <style:table-row-properties style:min-row-height="0.382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25" style:family="table-row">
      <style:table-row-properties style:min-row-height="0.6187in" style:use-optimal-row-height="false" fo:keep-together="always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7" style:parent-style-name="本文" style:family="paragraph">
      <style:paragraph-properties fo:text-align="center"/>
      <style:text-properties style:font-name="標楷體" fo:color="#000000"/>
    </style:style>
    <style:style style:name="P28" style:parent-style-name="本文" style:family="paragraph">
      <style:paragraph-properties fo:text-align="center"/>
      <style:text-properties style:font-name="標楷體" fo:color="#000000"/>
    </style:style>
    <style:style style:name="P29" style:parent-style-name="本文" style:family="paragraph">
      <style:paragraph-properties fo:text-align="center"/>
      <style:text-properties style:font-name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138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13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138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138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Row65" style:family="table-row">
      <style:table-row-properties style:min-row-height="0.6187in" style:use-optimal-row-height="false" fo:keep-together="always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13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138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138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138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13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Row97" style:family="table-row">
      <style:table-row-properties style:min-row-height="0.6194in" style:use-optimal-row-height="false" fo:keep-together="always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138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13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138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138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138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138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138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Row129" style:family="table-row">
      <style:table-row-properties style:min-row-height="0.6187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Cell146" style:family="table-cell">
      <style:table-cell-properties fo:border="0.0138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Cell148" style:family="table-cell">
      <style:table-cell-properties fo:border="0.0138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ableRow160" style:family="table-row">
      <style:table-row-properties style:min-row-height="0.6194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Cell170" style:family="table-cell">
      <style:table-cell-properties fo:border="0.0138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color="#000000"/>
    </style:style>
    <style:style style:name="TableCell172" style:family="table-cell">
      <style:table-cell-properties fo:border="0.0138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138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="0.0138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Cell182" style:family="table-cell">
      <style:table-cell-properties fo:border="0.0138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color="#000000"/>
    </style:style>
    <style:style style:name="TableCell184" style:family="table-cell">
      <style:table-cell-properties fo:border="0.0138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Cell186" style:family="table-cell">
      <style:table-cell-properties fo:border="0.0138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color="#000000"/>
    </style:style>
    <style:style style:name="TableCell188" style:family="table-cell">
      <style:table-cell-properties fo:border="0.0138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color="#000000"/>
    </style:style>
    <style:style style:name="TableRow192" style:family="table-row">
      <style:table-row-properties style:min-row-height="0.6187in" style:use-optimal-row-height="false" fo:keep-together="always"/>
    </style:style>
    <style:style style:name="TableCell19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95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96" style:family="table-cell">
      <style:table-cell-properties fo:border="0.0138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color="#000000"/>
    </style:style>
    <style:style style:name="TableCell198" style:family="table-cell">
      <style:table-cell-properties fo:border="0.0138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Cell200" style:family="table-cell">
      <style:table-cell-properties fo:border="0.0138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Cell202" style:family="table-cell">
      <style:table-cell-properties fo:border="0.0138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color="#000000"/>
    </style:style>
    <style:style style:name="TableCell204" style:family="table-cell">
      <style:table-cell-properties fo:border="0.0138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Cell206" style:family="table-cell">
      <style:table-cell-properties fo:border="0.0138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="0.0138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color="#000000"/>
    </style:style>
    <style:style style:name="TableCell210" style:family="table-cell">
      <style:table-cell-properties fo:border="0.0138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color="#000000"/>
    </style:style>
    <style:style style:name="TableCell212" style:family="table-cell">
      <style:table-cell-properties fo:border="0.0138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Cell214" style:family="table-cell">
      <style:table-cell-properties fo:border="0.0138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Cell216" style:family="table-cell">
      <style:table-cell-properties fo:border="0.0138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Cell218" style:family="table-cell">
      <style:table-cell-properties fo:border="0.0138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Cell220" style:family="table-cell">
      <style:table-cell-properties fo:border="0.0138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Cell22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Row224" style:family="table-row">
      <style:table-row-properties style:min-row-height="0.6194in" style:use-optimal-row-height="false" fo:keep-together="always"/>
    </style:style>
    <style:style style:name="TableCell22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2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Cell23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Cell23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Cell23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Cell23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Cell24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Cell24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color="#000000"/>
    </style:style>
    <style:style style:name="TableCell24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color="#000000"/>
    </style:style>
    <style:style style:name="TableCell24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Cell25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Cell253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/>
    </style:style>
    <style:style style:name="P255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7" style:parent-style-name="內文" style:family="paragraph">
      <style:paragraph-properties fo:line-height="0.4166in" fo:margin-left="2.5368in" fo:text-indent="-0.9118in">
        <style:tab-stops/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fo:line-height="0.4166in" fo:margin-left="2.5368in" fo:text-indent="-0.9118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fo:line-height="0.4166in" fo:margin-left="2.5368in" fo:text-indent="-0.9118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fo:text-align="start"/>
    </style:style>
    <style:style style:name="T26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格式4</text:span></text:p>
      <text:p text:style-name="P3">承　租　人　自　任　耕　作　切　結　書</text:p>
      <text:p text:style-name="P4">申請人　　　　　民國　　　年　　月　　日出生，確係自任耕作坐落　　　高雄市 <text:s text:c="7"/>區 之下列標示耕地，爰依照「高雄市耕地租約登記自治條例」第4條第3款規定申辦耕地租約訂立登記，如非自任耕作，申請人願負法律責任，概與准許登記之行政機關無關，特此具結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6">
            <text:p text:style-name="P2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/>
            <text:p text:style-name="P28">土</text:p>
            <text:p text:style-name="P29"/>
            <text:p text:style-name="P30">地</text:p>
            <text:p text:style-name="P31"/>
            <text:p text:style-name="P32">坐</text:p>
            <text:p text:style-name="P33"/>
            <text:p text:style-name="P34">落</text:p>
          </table:table-cell>
          <table:table-cell table:style-name="TableCell35">
            <text:p text:style-name="P36">段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小段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地號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地目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面積</text:p>
            <text:p text:style-name="P163">（公頃）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承租面積</text:p>
            <text:p text:style-name="P195">（公頃）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備註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此致</text:p>
      <text:p text:style-name="P256">高雄市 <text:s text:c="6"/>區公所</text:p>
      <text:p text:style-name="P257">具　　　結　　　人：　　　　　　　　　　簽章</text:p>
      <text:p text:style-name="P258">國民身分證統一編號：</text:p>
      <text:p text:style-name="P259">地　　　　　　　址：</text:p>
      <text:p text:style-name="P260"><text:span text:style-name="T261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格式</dc:title>
    <meta:initial-creator>康喬_林小姐</meta:initial-creator>
    <dc:creator>康喬_林小姐</dc:creator>
    <meta:creation-date>2015-10-27T06:55:00Z</meta:creation-date>
    <dc:date>2015-10-27T06:55:00Z</dc:date>
    <meta:print-date>2011-01-13T08:25:00Z</meta:print-date>
    <meta:template xlink:href="承租人自任耕作切結書%5b1%5d.dot" xlink:type="simple"/>
    <meta:editing-cycles>1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