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Main" table:style-name="ta1" table:print-ranges="LinMain.A1:LinMain.XFD13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16378"/>
        <table:table-header-rows>
          <table:table-row table:style-name="ro1">
            <table:table-cell table:number-columns-repeated="4"/>
            <table:table-cell table:style-name="ce4" office:value-type="string" calcext:value-type="string" table:number-columns-spanned="2" table:number-rows-spanned="1">
              <text:p><text:s/>更新日期:114年02月03日</text:p>
            </table:table-cell>
            <table:covered-table-cell table:style-name="ce4"/>
          </table:table-row>
        </table:table-header-rows>
        <table:table-row table:style-name="ro1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洪永良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沈金龍</text:p>
          </table:table-cell>
          <table:table-cell table:style-name="ce5" office:value-type="string" calcext:value-type="string">
            <text:p>田寮區南安里內安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瑞春</text:p>
          </table:table-cell>
          <table:table-cell table:style-name="ce5" office:value-type="string" calcext:value-type="string">
            <text:p>田寮區南安里內安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余飛龍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蔣阿吻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林義翰</text:p>
          </table:table-cell>
          <table:table-cell table:style-name="ce5" office:value-type="string" calcext:value-type="string">
            <text:p>田寮區七星里南勢湖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丁麗娟</text:p>
          </table:table-cell>
          <table:table-cell table:style-name="ce5" office:value-type="string" calcext:value-type="string">
            <text:p>田寮區崇德里興德巷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朱建誠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李見清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惠香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邱才豪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詹泰郎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劉胡秀雀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</table:table-row>
        <table:table-row table:style-name="ro1" table:number-rows-repeated="1048437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_xlnm.Print_Area" table:base-cell-address="$LinMain.$A$1" table:cell-range-address="$LinMain.$1:.$138" table:range-usable-as="print-range"/>
          <table:named-range table:name="_xlnm.Print_Titles" table:base-cell-address="$LinMain.$A$1" table:cell-range-address="$LinMain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69</meta:initial-creator>
    <dc:creator>t98</dc:creator>
    <meta:print-date>2022-10-25T01:05:41</meta:print-date>
    <meta:creation-date>2020-12-03T06:30:34</meta:creation-date>
    <dc:date>2026-05-04T08:54:47</dc:date>
    <meta:generator>LibreOffice/7.6.5.2$Windows_x86 LibreOffice_project/38d5f62f85355c192ef5f1dd47c5c0c0c6d6598b</meta:generator>
    <meta:document-statistic meta:table-count="1" meta:cell-count="687" meta:object-count="0"/>
    <meta:user-defined meta:name="AppVersion">16.0300</meta:user-defined>
  </office:meta>
</office:document-meta>
</file>