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永良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義翰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5"/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誠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惠香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泰郎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胡秀雀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8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t98</dc:creator>
    <meta:print-date>2022-10-25T01:05:41</meta:print-date>
    <meta:creation-date>2020-12-03T06:30:34</meta:creation-date>
    <dc:date>2026-04-01T00:19:10</dc:date>
    <meta:generator>LibreOffice/7.6.5.2$Windows_x86 LibreOffice_project/38d5f62f85355c192ef5f1dd47c5c0c0c6d6598b</meta:generator>
    <meta:document-statistic meta:table-count="1" meta:cell-count="685" meta:object-count="0"/>
    <meta:user-defined meta:name="AppVersion">16.0300</meta:user-defined>
  </office:meta>
</office:document-meta>
</file>