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0.734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82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fo:language="zh" fo:country="TW" style:language-asian="zh" style:country-asian="TW"/>
    </style:style>
    <style:style style:name="P13" style:family="paragraph" style:parent-style-name="Standard">
      <style:paragraph-properties fo:margin-left="1.27cm" fo:margin-right="0cm" fo:line-height="0.882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2.752cm" fo:margin-right="0cm" fo:line-height="0.882cm" fo:text-align="justify" style:justify-single-word="false" fo:text-indent="-1.905cm" style:auto-text-indent="false"/>
    </style:style>
    <style:style style:name="P15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高雄市彌陀區公所110年廉政會報第1次會議</text:span></text:p>
      <text:p text:style-name="P6">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5">開會時間/地點</text:p>
          </table:table-cell>
          <table:table-cell table:style-name="表格1.B1" table:number-columns-spanned="6" office:value-type="string">
            <text:p text:style-name="P2"><text:span text:style-name="T4">110年8月5日本所2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主席</text:p>
          </table:table-cell>
          <table:table-cell table:style-name="表格1.B1" table:number-columns-spanned="6" office:value-type="string">
            <text:p text:style-name="P2"><text:span text:style-name="T4">歐區長劍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出席委員</text:p>
          </table:table-cell>
          <table:table-cell table:style-name="表格1.B1" table:number-columns-spanned="6" office:value-type="string">
            <text:p text:style-name="P7">如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列席單位(或人員)</text:p>
          </table:table-cell>
          <table:table-cell table:style-name="表格1.B1" table:number-columns-spanned="6" office:value-type="string">
            <text:p text:style-name="P7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議題案件數</text:span></text:p>
          </table:table-cell>
          <table:table-cell table:style-name="表格1.A1" office:value-type="string">
            <text:p text:style-name="P5">專題報告</text:p>
          </table:table-cell>
          <table:table-cell table:style-name="表格1.A1" office:value-type="string">
            <text:p text:style-name="P2"><text:span text:style-name="T6">0案</text:span></text:p>
          </table:table-cell>
          <table:table-cell table:style-name="表格1.A1" office:value-type="string">
            <text:p text:style-name="P5">討論提案</text:p>
          </table:table-cell>
          <table:table-cell table:style-name="表格1.A1" office:value-type="string">
            <text:p text:style-name="P2"><text:span text:style-name="T6">3案</text:span></text:p>
          </table:table-cell>
          <table:table-cell table:style-name="表格1.A1" office:value-type="string">
            <text:p text:style-name="P5">臨時動議</text:p>
          </table:table-cell>
          <table:table-cell table:style-name="表格1.B1" office:value-type="string">
            <text:p text:style-name="P2"><text:span text:style-name="T6">0案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重要議題案由及裁示(決議)事項</text:span></text:p>
            <text:p text:style-name="P4">（請以條列簡要敘明）</text:p>
            <text:p text:style-name="P8"/>
          </table:table-cell>
          <table:table-cell table:style-name="表格1.B1" table:number-columns-spanned="6" office:value-type="string">
            <text:p text:style-name="P3"><text:span text:style-name="T4">一、上次會議主席裁示暨決議事項辦理情形。（略）</text:span></text:p>
            <text:p text:style-name="P13"><text:span text:style-name="T4">二、提案討論</text:span></text:p>
            <text:p text:style-name="P14"><text:span text:style-name="T4">第1案：各單位業務上有關之法令及作業規定，倘有增訂或修訂，建議會辦各單位公告周知。</text:span></text:p>
            <text:p text:style-name="P15"><text:span text:style-name="T4">決議</text:span><text:span text:style-name="T9">：</text:span><text:span text:style-name="T4">照案通過。</text:span></text:p>
            <text:p text:style-name="P14"><text:span text:style-name="T4">第2案：各單位同仁申請加班，應依每日工作量及實質內容申請及落實審核，避免發生顯不符常理之加班案件。</text:span></text:p>
            <text:p text:style-name="P16">決議：照案通過。</text:p>
            <text:p text:style-name="P14"><text:span text:style-name="T4">第3案：建請各單位配合落實「簡化核銷及友善報支政策」，以建立積極興利的行政文化，提升政府施政效能。</text:span></text:p>
            <text:p text:style-name="P16">決議：照案通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後續執行情形</text:p>
          </table:table-cell>
          <table:table-cell table:style-name="表格1.B1" table:number-columns-spanned="6" office:value-type="string">
            <text:p text:style-name="P3"><text:span text:style-name="T4">會議紀錄簽會各單位，請各單位依主席裁</text:span><text:span text:style-name="T9">（指）示暨決議事項確實辦理，並納入下次會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frame draw:style-name="fr1" draw:name="框架1" text:anchor-type="char" svg:x="-0.953cm" svg:y="0.019cm" svg:width="16.193cm" svg:height="0.953cm" draw:z-index="1"><draw:text-box><text:p text:style-name="P10"/></draw:text-box></draw:frame></text:p>
      <text:p text:style-name="P12"><draw:frame draw:style-name="fr1" draw:name="框架2" text:anchor-type="char" svg:x="-0.953cm" svg:y="0.337cm" svg:width="16.193cm" svg:height="3.175cm" draw:z-index="0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1-08-17T14:54:00</meta:creation-date>
    <dc:creator>m128</dc:creator>
    <dc:date>2021-08-17T14:55:00</dc:date>
    <meta:print-date>2018-06-04T09:42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357" meta:character-count="361" meta:non-whitespace-character-count="361"/>
    <meta:generator>LibreOffice/5.1.2.2$Windows_x86 LibreOffice_project/d3bf12ecb743fc0d20e0be0c58ca359301eb705f</meta:generator>
  </office:meta>
</office:document-meta>
</file>