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129cm" style:page-number="auto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0.377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907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0.266cm"/>
    </style:style>
    <style:style style:name="表格1.R" style:family="table-column">
      <style:table-column-properties style:column-width="1.058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349cm"/>
    </style:style>
    <style:style style:name="表格1.U" style:family="table-column">
      <style:table-column-properties style:column-width="0.25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279cm"/>
    </style:style>
    <style:style style:name="表格1.Y" style:family="table-column">
      <style:table-column-properties style:column-width="0.272cm"/>
    </style:style>
    <style:style style:name="表格1.Z" style:family="table-column">
      <style:table-column-properties style:column-width="0.141cm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415cm"/>
    </style:style>
    <style:style style:name="表格1.o" style:family="table-column">
      <style:table-column-properties style:column-width="0.59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464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52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277cm"/>
    </style:style>
    <style:style style:name="表格1.y" style:family="table-column">
      <style:table-column-properties style:column-width="0.4cm"/>
    </style:style>
    <style:style style:name="表格1.z" style:family="table-column">
      <style:table-column-properties style:column-width="0.473cm"/>
    </style:style>
    <style:style style:name="表格1.AB" style:family="table-column">
      <style:table-column-properties style:column-width="0.476cm"/>
    </style:style>
    <style:style style:name="表格1.AC" style:family="table-column">
      <style:table-column-properties style:column-width="0.397cm"/>
    </style:style>
    <style:style style:name="表格1.AD" style:family="table-column">
      <style:table-column-properties style:column-width="0.714cm"/>
    </style:style>
    <style:style style:name="表格1.AE" style:family="table-column">
      <style:table-column-properties style:column-width="0.159cm"/>
    </style:style>
    <style:style style:name="表格1.AF" style:family="table-column">
      <style:table-column-properties style:column-width="0.847cm"/>
    </style:style>
    <style:style style:name="表格1.AG" style:family="table-column">
      <style:table-column-properties style:column-width="0.848cm"/>
    </style:style>
    <style:style style:name="表格1.AH" style:family="table-column">
      <style:table-column-properties style:column-width="0.21cm"/>
    </style:style>
    <style:style style:name="表格1.AI" style:family="table-column">
      <style:table-column-properties style:column-width="0.804cm"/>
    </style:style>
    <style:style style:name="表格1.AJ" style:family="table-column">
      <style:table-column-properties style:column-width="0.254cm"/>
    </style:style>
    <style:style style:name="表格1.AK" style:family="table-column">
      <style:table-column-properties style:column-width="1.483cm"/>
    </style:style>
    <style:style style:name="表格1.AL" style:family="table-column">
      <style:table-column-properties style:column-width="1.291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AH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AK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q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1.5" style:family="table-row">
      <style:table-row-properties style:min-row-height="0.93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L5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0.5pt solid #000000" style:writing-mode="lr-tb"/>
    </style:style>
    <style:style style:name="表格1.6" style:family="table-row">
      <style:table-row-properties style:min-row-height="0.323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AF6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0.607cm" fo:keep-together="always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F7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F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9" style:family="table-row">
      <style:table-row-properties style:min-row-height="4.366cm" fo:keep-together="always"/>
    </style:style>
    <style:style style:name="表格1.10" style:family="table-row">
      <style:table-row-properties style:min-row-height="0.836cm" fo:keep-together="always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F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0.893cm" fo:keep-together="always"/>
    </style:style>
    <style:style style:name="表格1.15" style:family="table-row">
      <style:table-row-properties style:min-row-height="0.921cm" fo:keep-together="always"/>
    </style:style>
    <style:style style:name="表格1.17" style:family="table-row">
      <style:table-row-properties style:min-row-height="0.924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tb-rl"/>
    </style:style>
    <style:style style:name="表格1.I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19" style:family="table-row">
      <style:table-row-properties style:min-row-height="0.462cm" fo:keep-together="always"/>
    </style:style>
    <style:style style:name="表格1.L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none" fo:border-bottom="4.5pt double #000000" style:writing-mode="lr-tb"/>
    </style:style>
    <style:style style:name="表格1.N1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0" style:family="table-row">
      <style:table-row-properties style:min-row-height="0.665cm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935cm" fo:keep-together="always"/>
    </style:style>
    <style:style style:name="表格2" style:family="table">
      <style:table-properties style:width="4.23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98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46cm" style:font-name-asian="標楷體" style:font-size-asian="11pt" style:font-size-complex="11pt"/>
    </style:style>
    <style:style style:name="P33" style:family="paragraph" style:parent-style-name="Standard">
      <style:paragraph-properties fo:margin-left="0.042cm" fo:margin-right="0.042cm" fo:text-indent="0cm" style:auto-text-indent="false" style:snap-to-layout-grid="false"/>
    </style:style>
    <style:style style:name="P34" style:family="paragraph" style:parent-style-name="Standard">
      <style:paragraph-properties fo:margin-left="0.042cm" fo:margin-right="0.042cm" fo:text-indent="0cm" style:auto-text-indent="false" style:snap-to-layout-grid="false"/>
      <style:text-properties fo:language="zh" fo:country="TW" style:language-asian="zh" style:country-asian="TW"/>
    </style:style>
    <style:style style:name="P35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021cm" fo:margin-top="0.176cm" fo:margin-bottom="0.176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top="0cm" fo:margin-bottom="0.176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002cm" fo:margin-right="0cm" fo:text-indent="-0.29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1pt" fo:letter-spacing="-0.046cm" style:font-name-asian="標楷體" style:font-size-asian="11pt" style:font-size-complex="11pt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1" style:family="text">
      <style:text-properties style:font-name-asian="標楷體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name-complex="Wingdings 2" style:font-size-complex="11pt"/>
    </style:style>
    <style:style style:name="T17" style:family="text">
      <style:text-properties fo:font-size="11pt" fo:letter-spacing="-0.035cm" style:font-name-asian="標楷體" style:font-size-asian="11pt" style:font-size-complex="11pt"/>
    </style:style>
    <style:style style:name="T18" style:family="text">
      <style:text-properties fo:font-size="11pt" fo:letter-spacing="-0.035cm" style:font-name-asian="標楷體" style:font-size-asian="11pt" style:font-size-complex="11pt"/>
    </style:style>
    <style:style style:name="T19" style:family="text">
      <style:text-properties fo:font-size="11pt" fo:letter-spacing="-0.046cm" style:font-name-asian="標楷體" style:font-size-asian="11pt" style:font-size-complex="11pt"/>
    </style:style>
    <style:style style:name="T20" style:family="text">
      <style:text-properties fo:letter-spacing="-0.035cm"/>
    </style:style>
    <style:style style:name="T21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use-window-font-color="true" style:font-name="標楷體" fo:font-size="14pt" fo:letter-spacing="0.04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Z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u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row table:style-name="表格1.1">
          <table:table-cell table:style-name="表格1.A1" table:number-rows-spanned="2" table:number-columns-spanned="59" office:value-type="string">
            <text:p text:style-name="P3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5">編號</text:p>
          </table:table-cell>
          <table:covered-table-cell/>
          <table:covered-table-cell/>
          <table:table-cell table:style-name="表格1.AK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2" table:number-columns-spanned="3" office:value-type="string">
            <text:p text:style-name="P5">收件</text:p>
          </table:table-cell>
          <table:covered-table-cell/>
          <table:covered-table-cell/>
          <table:table-cell table:style-name="表格1.AK2" table:number-columns-spanned="2" office:value-type="string">
            <text:p text:style-name="P35"><draw:line text:anchor-type="char" draw:z-index="1" draw:style-name="gr4" draw:text-style-name="P49" svg:x1="2.988cm" svg:y1="-2.625cm" svg:x2="2.988cm" svg:y2="26.903cm"><text:p/></draw:line>年　 月　日</text:p>
          </table:table-cell>
          <table:covered-table-cell/>
        </table:table-row>
        <table:table-row table:style-name="表格1.3">
          <table:table-cell table:style-name="表格1.A3" table:number-columns-spanned="64" office:value-type="string">
            <text:p text:style-name="P37">受文者：　　　　　　　　　　　鄉鎮市區公所</text:p>
            <text:p text:style-name="P39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8">申請人姓名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40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6">（蓋章）</text:p>
          </table:table-cell>
          <table:covered-table-cell/>
          <table:covered-table-cell/>
          <table:table-cell table:style-name="表格1.E4" table:number-columns-spanned="7" office:value-type="string">
            <text:p text:style-name="P7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office:value-type="string">
            <text:p text:style-name="P6"/>
          </table:table-cell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q4" table:number-columns-spanned="22" office:value-type="string"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住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0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縣市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6">村里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鄰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路街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L5" office:value-type="string">
            <text:p text:style-name="P8">號</text:p>
          </table:table-cell>
        </table:table-row>
        <table:table-row table:style-name="表格1.6">
          <table:table-cell table:style-name="表格1.A6" table:number-rows-spanned="4" office:value-type="string">
            <text:p text:style-name="P44">土地編號</text:p>
          </table:table-cell>
          <table:table-cell table:style-name="表格1.AH1" table:number-columns-spanned="56" office:value-type="string">
            <text:p text:style-name="P28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rows-spanned="2" table:number-columns-spanned="7" office:value-type="string">
            <text:p text:style-name="P2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H1" table:number-columns-spanned="7" office:value-type="string">
            <text:p text:style-name="P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22" office:value-type="string">
            <text:p text:style-name="P28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11" office:value-type="string">
            <text:p text:style-name="P28">使用情形及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47">非都市</text:p>
          </table:table-cell>
          <table:covered-table-cell/>
          <table:covered-table-cell/>
          <table:table-cell table:style-name="表格1.AH1" table:number-columns-spanned="13" office:value-type="string">
            <text:p text:style-name="P27"><text:span text:style-name="T14">都市計畫土地(如是請打</text:span><text:span text:style-name="T21">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44">鄉鎮</text:p>
          </table:table-cell>
          <table:table-cell table:style-name="表格1.B8" table:number-rows-spanned="2" office:value-type="string">
            <text:p text:style-name="P44">地段</text:p>
          </table:table-cell>
          <table:table-cell table:style-name="表格1.B8" table:number-rows-spanned="2" table:number-columns-spanned="2" office:value-type="string">
            <text:p text:style-name="P44">地號</text:p>
          </table:table-cell>
          <table:covered-table-cell/>
          <table:table-cell table:style-name="表格1.B8" table:number-rows-spanned="2" table:number-columns-spanned="2" office:value-type="string">
            <text:p text:style-name="P44">土地面積</text:p>
          </table:table-cell>
          <table:covered-table-cell/>
          <table:table-cell table:style-name="表格1.B8" table:number-rows-spanned="2" office:value-type="string">
            <text:p text:style-name="P44">權利範圍</text:p>
          </table:table-cell>
          <table:table-cell table:style-name="表格1.AH1" table:number-rows-spanned="2" table:number-columns-spanned="3" office:value-type="string">
            <text:p text:style-name="P11"><text:span text:style-name="T3">姓名</text:span><text:span text:style-name="T3"><text:line-break/></text:span><text:span text:style-name="T3">（蓋章）</text:span></text:p>
          </table:table-cell>
          <table:covered-table-cell/>
          <table:covered-table-cell/>
          <table:table-cell table:style-name="表格1.AH1" table:number-rows-spanned="2" table:number-columns-spanned="16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12">1.<text:line-break/>與申請人關係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2"><text:span text:style-name="T17">2.<text:line-break/></text:span><text:span text:style-name="T14">使用項目</text:span></text:p>
          </table:table-cell>
          <table:covered-table-cell/>
          <table:table-cell table:style-name="表格1.g8" table:number-rows-spanned="2" table:number-columns-spanned="2" office:value-type="string">
            <text:p text:style-name="P13">︵或飼養頭隻數︶</text:p>
          </table:table-cell>
          <table:covered-table-cell/>
          <table:table-cell table:style-name="表格1.b8" table:number-rows-spanned="2" table:number-columns-spanned="3" office:value-type="string">
            <text:p text:style-name="P2"><text:span text:style-name="T17">3.</text:span><text:span text:style-name="T14"><text:line-break/>使用面積︵㎡︶</text:span></text:p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14">使用人<text:line-break/>姓名</text:p>
          </table:table-cell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2"><text:span text:style-name="T17">4.</text:span><text:span text:style-name="T14"> <text:s text:c="2"/>用地編定類別</text:span>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5">5.<text:line-break/>農業區</text:p>
          </table:table-cell>
          <table:covered-table-cell/>
          <table:table-cell table:style-name="表格1.b8" table:number-rows-spanned="2" office:value-type="string">
            <text:p text:style-name="P2"><text:span text:style-name="T17">6.</text:span><text:span text:style-name="T14"><text:line-break/>保護區</text:span></text:p>
          </table:table-cell>
          <table:table-cell table:style-name="表格1.b8" table:number-rows-spanned="2" table:number-columns-spanned="2" office:value-type="string">
            <text:p text:style-name="P19"><text:span text:style-name="T17">7.</text:span><text:span text:style-name="T14"><text:line-break/>公共設施保留地</text:span></text:p>
          </table:table-cell>
          <table:covered-table-cell/>
          <table:table-cell table:style-name="表格1.b8" table:number-rows-spanned="2" office:value-type="string">
            <text:p text:style-name="P19"><text:span text:style-name="T17">8.<text:line-break/>公共設施未完竣</text:span><text:span text:style-name="T17">地</text:span><text:span text:style-name="T17">區</text:span></text:p>
          </table:table-cell>
          <table:table-cell table:style-name="表格1.b8" table:number-rows-spanned="2" table:number-columns-spanned="2" office:value-type="string">
            <text:p text:style-name="P1"><text:span text:style-name="T17">9.</text:span><text:span text:style-name="T14"><text:line-break/>依法限制建築</text:span><text:span text:style-name="T14">地</text:span><text:span text:style-name="T14">區</text:span></text:p>
          </table:table-cell>
          <table:covered-table-cell/>
          <table:table-cell table:style-name="表格1.b8" table:number-columns-spanned="3" office:value-type="string">
            <text:p text:style-name="P48">屬於8.或9.者必須符合其中一項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9"><text:span text:style-name="T19">10.</text:span><text:span text:style-name="T14"><text:line-break/>依法不能建築</text:span><text:span text:style-name="T14">地</text:span><text:span text:style-name="T14">區</text:span></text:p>
          </table:table-cell>
          <table:covered-table-cell/>
          <table:table-cell table:style-name="表格1.AF8" table:number-rows-spanned="2" office:value-type="string">
            <text:p text:style-name="P42"><text:span text:style-name="T11">供</text:span><text:span text:style-name="T22"> <text:s/></text:span><text:span text:style-name="T11">農</text:span><text:span text:style-name="T22"> <text:s/></text:span><text:span text:style-name="T11">業</text:span><text:span text:style-name="T22"> <text:s/></text:span><text:span text:style-name="T11">使</text:span><text:span text:style-name="T22"> <text:s/></text:span><text:span text:style-name="T11">用</text:span></text:p>
          </table:table-cell>
          <table:table-cell table:style-name="表格1.AH1" table:number-rows-spanned="2" table:number-columns-spanned="4" office:value-type="string">
            <text:p text:style-name="P27"><text:span text:style-name="T14">符合項目</text:span><text:span text:style-name="T14"><text:line-break/></text:span><text:span text:style-name="T14">(</text:span><text:span text:style-name="T5">部分符合者請註明面積）</text:span></text:p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7"><text:span text:style-name="T5">不符合項目</text:span><text:span text:style-name="T5"><text:line-break/></text:span><text:span text:style-name="T7">(請註明理由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"><text:span text:style-name="T17">9.1</text:span><text:span text:style-name="T14"><text:line-break/>自耕農地</text:span></text:p>
          </table:table-cell>
          <table:table-cell table:style-name="表格1.b8" table:number-columns-spanned="2" office:value-type="string">
            <text:p text:style-name="P19"><text:span text:style-name="T17">9.</text:span><text:span text:style-name="T17">2</text:span><text:span text:style-name="T14">三七五承租耕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P6">１</text:p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office:value-type="string">
            <text:p text:style-name="P45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２</text:p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office:value-type="string">
            <text:p text:style-name="P45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３</text:p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office:value-type="string">
            <text:p text:style-name="P45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４</text:p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office:value-type="string">
            <text:p text:style-name="P45"/>
          </table:table-cell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table:number-columns-spanned="2" office:value-type="string">
            <text:p text:style-name="P45"/>
          </table:table-cell>
          <table:covered-table-cell/>
          <table:table-cell table:style-name="表格1.B8" table:number-rows-spanned="2" office:value-type="string">
            <text:p text:style-name="P45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rows-spanned="2" office:value-type="string">
            <text:p text:style-name="P6">５</text:p>
          </table:table-cell>
          <table:table-cell table:style-name="表格1.B18" table:number-rows-spanned="2" office:value-type="string">
            <text:p text:style-name="P45"/>
          </table:table-cell>
          <table:table-cell table:style-name="表格1.B18" table:number-rows-spanned="2" office:value-type="string">
            <text:p text:style-name="P45"/>
          </table:table-cell>
          <table:table-cell table:style-name="表格1.B18" table:number-rows-spanned="2" table:number-columns-spanned="2" office:value-type="string">
            <text:p text:style-name="P45"/>
          </table:table-cell>
          <table:covered-table-cell/>
          <table:table-cell table:style-name="表格1.B18" table:number-rows-spanned="2" table:number-columns-spanned="2" office:value-type="string">
            <text:p text:style-name="P45"/>
          </table:table-cell>
          <table:covered-table-cell/>
          <table:table-cell table:style-name="表格1.B18" table:number-rows-spanned="2" office:value-type="string">
            <text:p text:style-name="P45"/>
          </table:table-cell>
          <table:table-cell table:style-name="表格1.I18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g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6"/>
          </table:table-cell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25"/>
          </table:table-cell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I18" table:number-rows-spanned="2" office:value-type="string">
            <text:p text:style-name="P30"/>
          </table:table-cell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6"/>
          </table:table-cell>
          <table:covered-table-cell/>
          <table:table-cell table:style-name="表格1.N19" office:value-type="string">
            <text:p text:style-name="P10">路街</text:p>
          </table:table-cell>
          <table:table-cell table:style-name="表格1.N19" table:number-columns-spanned="3" office:value-type="string">
            <text:p text:style-name="P10"/>
          </table:table-cell>
          <table:covered-table-cell/>
          <table:covered-table-cell/>
          <table:table-cell table:style-name="表格1.N19" office:value-type="string">
            <text:p text:style-name="P10">段</text:p>
          </table:table-cell>
          <table:table-cell table:style-name="表格1.N19" table:number-columns-spanned="3" office:value-type="string">
            <text:p text:style-name="P10"/>
          </table:table-cell>
          <table:covered-table-cell/>
          <table:covered-table-cell/>
          <table:table-cell table:style-name="表格1.N19" office:value-type="string">
            <text:p text:style-name="P10">巷</text:p>
          </table:table-cell>
          <table:table-cell table:style-name="表格1.N19" table:number-columns-spanned="2" office:value-type="string">
            <text:p text:style-name="P10"/>
          </table:table-cell>
          <table:covered-table-cell/>
          <table:table-cell table:style-name="表格1.N19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1" table:number-columns-spanned="6" office:value-type="string">
            <text:p text:style-name="P46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21">農　業</text:p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21">稅　務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21">地　政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21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37" office:value-type="string">
            <text:p text:style-name="P23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B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>收件</text:p>
          </table:table-cell>
          <table:table-cell table:style-name="表格2.B1" office:value-type="string">
            <text:p text:style-name="P36"><text:span text:style-name="T11">年　</text:span><text:span text:style-name="T22"> </text:span><text:span text:style-name="T11">月　日</text:span></text:p>
          </table:table-cell>
        </table:table-row>
      </table:table>
      <text:p text:style-name="P34"><draw:g text:anchor-type="as-char" svg:y="0cm" draw:z-index="0" draw:style-name="gr1"><draw:rect draw:style-name="gr2" draw:text-style-name="P49" svg:width="4.022cm" svg:height="24.131cm" svg:x="0cm" svg:y="0cm"><text:p/></draw:rect><draw:frame draw:style-name="gr3" draw:text-style-name="P51" svg:width="3.387cm" svg:height="22.861cm" svg:x="0.423cm" svg:y="1.268cm"><draw:text-box><text:p text:style-name="P50"><text:span text:style-name="T23">茲收到　　　　　　　　君實施平均地權土地作與農業經營不可分離之使用土地申請書乙份。　　　　　　　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modern" fo:font-size="17pt" style:font-name-asian="華康楷書體W5" style:font-family-asian="華康楷書體W5" style:font-family-generic-asian="modern" style:font-size-asian="17pt"/>
    </style:style>
    <style:style style:name="樣式2" style:family="paragraph" style:parent-style-name="Standard" style:list-style-name="WW8Num1">
      <style:paragraph-properties fo:line-height="1.129cm" fo:text-align="justify" style:justify-single-word="false"/>
      <style:text-properties style:font-name="華康楷書體W5" fo:font-family="華康楷書體W5" style:font-family-generic="modern" fo:font-size="17pt" style:font-name-asian="華康楷書體W5" style:font-family-asian="華康楷書體W5" style:font-family-generic-asian="modern" style:font-size-asian="17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indent="-1.801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501cm" fo:margin-left="3.175cm" fo:margin-right="0.7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19080*" fo:start-indent="0cm" fo:end-indent="0.212cm"/>
          <style:column style:rel-width="2518*" fo:start-indent="0.21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　　　　實施平均地權土地作與農業經營不可分離之使用土地申請書　</dc:title>
    <meta:initial-creator>pdaf</meta:initial-creator>
    <meta:creation-date>2011-01-24T15:45:00</meta:creation-date>
    <dc:creator>m126</dc:creator>
    <dc:date>2011-01-24T15:45:00</dc:date>
    <meta:print-date>2004-03-10T08:57:00</meta:print-date>
    <meta:editing-cycles>2</meta:editing-cycles>
    <meta:editing-duration>PT2M</meta:editing-duration>
    <meta:document-statistic meta:table-count="2" meta:image-count="0" meta:object-count="0" meta:page-count="2" meta:paragraph-count="109" meta:word-count="457" meta:character-count="526" meta:non-whitespace-character-count="475"/>
    <meta:generator>LibreOffice/5.1.2.2$Windows_x86 LibreOffice_project/d3bf12ecb743fc0d20e0be0c58ca359301eb705f</meta:generator>
  </office:meta>
</office:document-meta>
</file>