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233cm" fo:margin-right="0cm" fo:text-align="center" style:justify-single-word="false" fo:text-indent="-2.328cm" style:auto-text-indent="false" style:page-number="auto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margin-left="1.06cm" fo:margin-right="0cm" fo:text-indent="-0.005cm" style:auto-text-indent="false"/>
      <style:text-properties fo:font-size="16pt" style:font-size-asian="16pt"/>
    </style:style>
    <style:style style:name="P3" style:family="paragraph" style:parent-style-name="Standard">
      <style:paragraph-properties fo:margin-left="5.08cm" fo:margin-right="0cm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3.81cm" fo:margin-right="0cm" fo:text-indent="-0.847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font-size="16pt" style:font-size-asian="16pt"/>
    </style:style>
    <style:style style:name="P6" style:family="paragraph" style:parent-style-name="Text_20_body_20_indent">
      <style:paragraph-properties fo:margin-left="4.932cm" fo:margin-right="0cm" fo:text-indent="1.693cm" style:auto-text-indent="false"/>
      <style:text-properties fo:font-size="16pt" style:font-size-asian="16pt"/>
    </style:style>
    <style:style style:name="T1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農機用油免營業稅憑單遺失切結書</text:p>
      <text:p text:style-name="P2">本人_______________持有_____________________壹台從事農業耕作，曾申領農機用油免營業稅憑單一本（編號____________，有效日期：____年____月____日至____年____月____日），惟因故遺失，特此聲明，如有虛假願負法律上一切責任。</text:p>
      <text:p text:style-name="P3">此致</text:p>
      <text:p text:style-name="P4">鄉鎮市公所</text:p>
      <text:p text:style-name="P6">具結人：　　　　　　　　　蓋章</text:p>
      <text:p text:style-name="P5">住　址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機用油免營業稅憑單遺失切結書</dc:title>
    <meta:initial-creator>rdec</meta:initial-creator>
    <meta:creation-date>2011-01-24T15:48:00</meta:creation-date>
    <dc:creator>m126</dc:creator>
    <dc:date>2011-01-24T15:48:00</dc:date>
    <meta:editing-cycles>2</meta:editing-cycles>
    <meta:editing-duration>PT1M</meta:editing-duration>
    <meta:document-statistic meta:table-count="0" meta:image-count="0" meta:object-count="0" meta:page-count="1" meta:paragraph-count="6" meta:word-count="111" meta:character-count="184" meta:non-whitespace-character-count="174"/>
    <meta:generator>LibreOffice/5.1.2.2$Windows_x86 LibreOffice_project/d3bf12ecb743fc0d20e0be0c58ca359301eb705f</meta:generator>
  </office:meta>
</office:document-meta>
</file>