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0.65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3.175cm" fo:margin-right="0cm" fo:text-align="center" style:justify-single-word="false" fo:text-indent="-3.175cm" style:auto-text-indent="false" style:page-number="auto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2.963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3.175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2.065cm" fo:margin-right="0cm" fo:text-indent="-5.076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1" style:family="paragraph" style:parent-style-name="Text_20_body_20_indent">
      <style:paragraph-properties fo:margin-left="0.988cm" fo:margin-right="0cm" fo:text-indent="-0.988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141cm" style:letter-kerning="true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農機用油免營業稅憑單提前換發申請書</text:p>
      <text:p text:style-name="P11">一、申請人　　　　　持有　　　　　　壹台。前次請領之農機用油免營業稅憑單（編號：　　　　　　　號，有效期間：自　　年　　月　　日至　　年　　月　　日），業已提前用畢，請同意提前換發。</text:p>
      <text:p text:style-name="P11">二、前次請領之憑單所購免稅油料悉數用於檢附之農機作業量清冊中，絕無虛報偽造，若有不實，一經查獲，願意受一切處分。</text:p>
      <text:p text:style-name="P1">三、另檢附　<text:span text:style-name="T2">□</text:span>農業機械使用證（編號：　　　　　　　　　　　　　）。</text:p>
      <text:p text:style-name="P6"><text:span text:style-name="T2">□</text:span>前次請領之農機用油營業稅憑單</text:p>
      <text:p text:style-name="P7">此致</text:p>
      <text:p text:style-name="P8">鄉鎮市區公所</text:p>
      <text:p text:style-name="P9">申<text:span text:style-name="T2"> </text:span>請<text:span text:style-name="T2"> </text:span>人<text:span text:style-name="T2"> </text:span>姓<text:span text:style-name="T2"> </text:span>名：　　　　　　　　蓋章：</text:p>
      <text:p text:style-name="P9">身分證統一編號：</text:p>
      <text:p text:style-name="P9">住<text:span text:style-name="T2"> <text:s text:c="9"/></text:span>址：</text:p>
      <text:p text:style-name="Standard">中　　　華　　　民　　　國　　　　　　　　年　　　　　　　　月　　　　　　　　日</text:p>
      <text:p text:style-name="Standard">-------------------------------------------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清冊作業量</text:p>
          </table:table-cell>
          <table:table-cell table:style-name="表格1.B1" table:number-columns-spanned="3" office:value-type="string">
            <text:p text:style-name="P2">合計　　　　　　　　　　　公頃　　　　　　　　　　　　　　　　（小時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標準作業量</text:p>
          </table:table-cell>
          <table:table-cell table:style-name="表格1.B1" table:number-columns-spanned="3" office:value-type="string">
            <text:p text:style-name="P2">合計　　　　　　　　　　　公頃　　　　　　　　　　　　　　　　（小時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審查結果</text:p>
          </table:table-cell>
          <table:table-cell table:style-name="表格1.B1" table:number-columns-spanned="3" office:value-type="string">
            <text:p text:style-name="P2"><text:span text:style-name="T2">□</text:span>應予核發</text:p>
            <text:p text:style-name="Standard"><text:span text:style-name="T2">□</text:span>不予核發（原因：　　　　　　　　　　　　　　　　　　　　　　　　　　　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今年用油標準</text:p>
          </table:table-cell>
          <table:table-cell table:style-name="表格1.B1" table:number-columns-spanned="3" office:value-type="string">
            <text:p text:style-name="P2"><text:span text:style-name="T2">□</text:span>柴油　<text:span text:style-name="T2">□</text:span>汽油　<text:span text:style-name="T2">□</text:span>煤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憑單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5">有效期</text:span><text:span text:style-name="T6">間</text:span></text:p>
          </table:table-cell>
          <table:table-cell table:style-name="表格1.B1" office:value-type="string">
            <text:p text:style-name="P2">自　　年　　月　　日至　　年　　月　　日</text:p>
          </table:table-cell>
        </table:table-row>
      </table:table>
      <text:p text:style-name="Standard">　主辦人：　　　　　　　　　　　　複核人員：　　　　　　　　　　核發單位主管：</text:p>
      <text:p text:style-name="P10">年　　　　月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用油免營業稅憑單提前換發申請書</dc:title>
    <meta:initial-creator>rdec</meta:initial-creator>
    <meta:creation-date>2011-01-24T15:50:00</meta:creation-date>
    <dc:creator>m126</dc:creator>
    <dc:date>2011-01-24T15:50:00</dc:date>
    <meta:editing-cycles>2</meta:editing-cycles>
    <meta:editing-duration>PT2M</meta:editing-duration>
    <meta:document-statistic meta:table-count="1" meta:image-count="0" meta:object-count="0" meta:page-count="1" meta:paragraph-count="26" meta:word-count="299" meta:character-count="657" meta:non-whitespace-character-count="432"/>
    <meta:generator>LibreOffice/5.1.2.2$Windows_x86 LibreOffice_project/d3bf12ecb743fc0d20e0be0c58ca359301eb705f</meta:generator>
  </office:meta>
</office:document-meta>
</file>