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117cm" fo:margin-left="-0.058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3.099cm"/>
    </style:style>
    <style:style style:name="表格1.C" style:family="table-column">
      <style:table-column-properties style:column-width="3.364cm"/>
    </style:style>
    <style:style style:name="表格1.D" style:family="table-column">
      <style:table-column-properties style:column-width="10.488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 style:list-style-name="WW8Num1"/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margin-left="3.175cm" fo:margin-right="0cm" fo:text-align="center" style:justify-single-word="false" fo:text-indent="-3.387cm" style:auto-text-indent="false" style:page-number="auto"/>
      <style:text-properties fo:font-size="20pt" style:font-name-asian="標楷體" style:font-size-asian="20pt"/>
    </style:style>
    <style:style style:name="P7" style:family="paragraph" style:parent-style-name="Standard">
      <style:paragraph-properties fo:margin-left="1.058cm" fo:margin-right="0cm" fo:text-indent="0cm" style:auto-text-indent="false"/>
      <style:text-properties fo:font-size="14pt" style:font-size-asian="14pt"/>
    </style:style>
    <style:style style:name="P8" style:family="paragraph" style:parent-style-name="Standard">
      <style:paragraph-properties fo:margin-left="3.175cm" fo:margin-right="0cm" fo:text-indent="0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2.54cm" fo:margin-right="0cm" fo:text-indent="0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8.253cm" fo:margin-right="0cm" fo:text-indent="-1.265cm" style:auto-text-indent="false"/>
      <style:text-properties fo:font-size="14pt" style:font-size-asian="14pt"/>
    </style:style>
    <style:style style:name="P11" style:family="paragraph" style:parent-style-name="Standard">
      <style:paragraph-properties fo:margin-left="0cm" fo:margin-right="0cm" fo:text-align="justify" style:justify-single-word="false" fo:text-indent="1.693cm" style:auto-text-indent="false"/>
    </style:style>
    <style:style style:name="P12" style:family="paragraph" style:parent-style-name="Text_20_body_20_indent">
      <style:paragraph-properties fo:margin-left="0.988cm" fo:margin-right="0cm" fo:text-indent="-0.988cm" style:auto-text-indent="false"/>
      <style:text-properties fo:font-size="14pt" style:font-size-asian="14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letter-spacing="0.141cm" style:letter-kerning="true"/>
    </style:style>
    <style:style style:name="T6" style:family="text">
      <style:text-properties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農機用油免營業稅憑單申請書</text:p>
      <text:p text:style-name="P12">一、申請人　　　　　持有　　　　　　壹台，係民國　　年購買，現仍在繼續使用中，保證絕無虛偽不實，因需要購買農機用免營業稅油，請核發　<text:span text:style-name="T2">□</text:span>柴油　<text:span text:style-name="T2">□</text:span>汽油　<text:span text:style-name="T2">□</text:span>煤油　免稅油憑單一本。</text:p>
      <text:p text:style-name="P1">三、檢附下列文單件：</text:p>
      <text:p text:style-name="P7"><text:span text:style-name="T2">□</text:span>（一）農業機械使用證（編號：　　　　　　　　　　　　　）。</text:p>
      <text:p text:style-name="P7"><text:span text:style-name="T2">□</text:span>（二）前次請領之農機用油營業稅憑單（編號：　　　　　　　　　　　　　）。</text:p>
      <text:p text:style-name="P7"><text:span text:style-name="T2">□</text:span>（三）農機用油免營業稅憑單遺失切結書。</text:p>
      <text:p text:style-name="P8">此致</text:p>
      <text:p text:style-name="P9">鄉鎮市區公所</text:p>
      <text:p text:style-name="P10">申<text:span text:style-name="T2"> </text:span>請<text:span text:style-name="T2"> </text:span>人<text:span text:style-name="T2"> </text:span>姓<text:span text:style-name="T2"> </text:span>名：　　　　　　　　蓋章：</text:p>
      <text:p text:style-name="P10">身分證統一編號：</text:p>
      <text:p text:style-name="P10">住<text:span text:style-name="T2"> <text:s text:c="9"/></text:span>址：</text:p>
      <text:p text:style-name="Standard">中　　　華　　　民　　　國　　　　　　　年　　　　　　　月　　　　　　日</text:p>
      <text:p text:style-name="Standard">--------------------------------------------------------------------------------------------------------------------------------------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審查結果</text:p>
          </table:table-cell>
          <table:table-cell table:style-name="表格1.B1" table:number-columns-spanned="3" office:value-type="string">
            <text:list xml:id="list5917977668090095224" text:style-name="WW8Num1">
              <text:list-item>
                <text:p text:style-name="P4">應予核發</text:p>
              </text:list-item>
              <text:list-item>
                <text:p text:style-name="P4">不予核發（原因：　　　　　　　　　　　　　　　　　　　　　　　　　　　　　）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今年用油標準</text:p>
          </table:table-cell>
          <table:table-cell table:style-name="表格1.B1" table:number-columns-spanned="3" office:value-type="string">
            <text:p text:style-name="P2"><text:span text:style-name="T2">□</text:span>柴油　<text:span text:style-name="T2">□</text:span>汽油　<text:span text:style-name="T2">□</text:span>煤油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憑單編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5">有效期</text:span><text:span text:style-name="T6">間</text:span></text:p>
          </table:table-cell>
          <table:table-cell table:style-name="表格1.B1" office:value-type="string">
            <text:p text:style-name="P2">自　　年　　月　　日至　　年　　月　　日</text:p>
          </table:table-cell>
        </table:table-row>
      </table:table>
      <text:p text:style-name="Standard">　</text:p>
      <text:p text:style-name="Standard">　主辦人：　　　　　　複核人員：　　　　　　　　　　核發單位主管：</text:p>
      <text:p text:style-name="Standard"/>
      <text:p text:style-name="P11"/>
      <text:p text:style-name="Standard">年　　　　月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cm" fo:margin-right="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機用油免營業稅憑單申請書</dc:title>
    <meta:initial-creator>rdec</meta:initial-creator>
    <meta:creation-date>2011-01-24T15:51:00</meta:creation-date>
    <dc:creator>m126</dc:creator>
    <dc:date>2011-01-24T15:51:00</dc:date>
    <meta:editing-cycles>2</meta:editing-cycles>
    <meta:editing-duration>PT1M</meta:editing-duration>
    <meta:document-statistic meta:table-count="1" meta:image-count="0" meta:object-count="0" meta:page-count="1" meta:paragraph-count="24" meta:word-count="258" meta:character-count="554" meta:non-whitespace-character-count="391"/>
    <meta:generator>LibreOffice/5.1.2.2$Windows_x86 LibreOffice_project/d3bf12ecb743fc0d20e0be0c58ca359301eb705f</meta:generator>
  </office:meta>
</office:document-meta>
</file>