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補、換發身心障礙手冊須知</text:span></text:p>
      <text:p text:style-name="Standard"><text:span text:style-name="T1">1.戶口名簿或身分證</text:span></text:p>
      <text:p text:style-name="P1">2.照片1張</text:p>
      <text:p text:style-name="P1">3.申請書</text:p>
      <text:p text:style-name="P1">4.身心障礙手冊</text:p>
      <text:p text:style-name="P1">5.印章</text:p>
      <text:p text:style-name="P1">6.代辦人之身分證、印章</text:p>
      <text:p text:style-name="Standard"><text:span text:style-name="T1">※戶籍變更者手冊背面註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、換發身心障礙手冊須知</dc:title>
    <meta:initial-creator>m80</meta:initial-creator>
    <meta:creation-date>2011-02-11T09:01:00</meta:creation-date>
    <dc:creator>m80</dc:creator>
    <dc:date>2011-08-23T15:16:00</dc:date>
    <meta:editing-cycles>6</meta:editing-cycles>
    <meta:editing-duration>PT6M</meta:editing-duration>
    <meta:document-statistic meta:table-count="0" meta:image-count="0" meta:object-count="0" meta:page-count="1" meta:paragraph-count="8" meta:word-count="63" meta:character-count="69" meta:non-whitespace-character-count="69"/>
    <meta:generator>LibreOffice/5.1.2.2$Windows_x86 LibreOffice_project/d3bf12ecb743fc0d20e0be0c58ca359301eb705f</meta:generator>
  </office:meta>
</office:document-meta>
</file>