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3" style:family="paragraph" style:parent-style-name="_5167__6587_" style:master-page-name="MP0">
      <style:paragraph-properties fo:margin-top="0.212cm" fo:margin-bottom="0.212cm" fo:text-align="center" style:justify-single-word="false" style:page-number="0" fo:break-before="pag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_5167__6587_">
      <style:paragraph-properties fo:margin-top="0.212cm" fo:margin-bottom="0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_5167__6587_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_5167__6587_">
      <style:paragraph-properties style:snap-to-layout-grid="false"/>
      <style:text-properties style:font-name="標楷體" fo:font-size="14pt" style:text-underline-style="solid" style:text-underline-type="single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P8" style:family="paragraph" style:parent-style-name="_5167__6587_">
      <style:paragraph-properties style:snap-to-layout-grid="false"/>
    </style:style>
    <style:style style:name="P11" style:family="paragraph" style:parent-style-name="_5167__6587_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_5167__6587_">
      <style:paragraph-properties fo:margin-left="0cm" fo:margin-right="0cm" fo:text-indent="2.96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_5167__6587_">
      <style:paragraph-properties fo:margin-top="0.212cm" fo:margin-bottom="0cm"/>
    </style:style>
    <style:style style:name="T4" style:family="text">
      <style:text-properties fo:font-size="11pt" fo:letter-spacing="0.035cm" style:font-size-asian="11pt" style:font-size-complex="11pt"/>
    </style:style>
    <style:style style:name="T9" style:family="text">
      <style:text-properties style:font-name="標楷體" fo:font-size="14pt" style:text-underline-style="solid" style:text-underline-type="single" style:text-underline-width="auto" style:text-underline-color="font-color" style:text-underline-mode="continuous" style:text-line-through-mode="continuous" style:font-name-asian="標楷體" style:font-size-asian="14pt" style:font-size-complex="14pt" text:style-name="預設段落字型"/>
    </style:style>
    <style:style style:name="T10" style:family="text">
      <style:text-properties style:font-name="標楷體" fo:font-size="14pt" style:font-name-asian="標楷體" style:font-size-asian="14pt" style:font-size-complex="14pt" text:style-name="預設段落字型"/>
    </style:style>
    <style:style style:name="P16" style:family="paragraph" style:parent-style-name="_5167__6587_">
      <style:paragraph-properties style:snap-to-layout-grid="false"/>
    </style:style>
    <style:style style:name="P17" style:family="paragraph" style:parent-style-name="_5167__6587_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_5167__6587_">
      <style:paragraph-properties style:snap-to-layout-grid="false"/>
    </style:style>
    <style:style style:name="P21" style:family="paragraph" style:parent-style-name="_5167__6587_">
      <style:paragraph-properties fo:margin-left="0in" fo:margin-right="0in" fo:text-indent="1.1665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_5167__6587_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_5167__6587_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/></text:p>
      <text:p text:style-name="P5"/>
      <text:p text:style-name="P6"/>
      <text:p text:style-name="P6">轉安置申請書</text:p>
      <text:p text:style-name="P7"/>
      <text:p text:style-name="P25">　　 <text:s text:c="3"/>________________君 <text:s/>身分證字號：_________________ 領有身心障礙證明(手</text:p>
      <text:p text:style-name="P11"/>
      <text:p text:style-name="P20"><text:s text:c="12"/>冊)，障礙類別：____________ <text:s/>，障礙等級：__________，原接受貴局補助至</text:p>
      <text:p text:style-name="P7"/>
      <text:p text:style-name="P21"><text:s text:c="2"/>養護之家（中心）</text:p>
      <text:p text:style-name="P20"><text:s text:c="12"/>___________護理之家（中心） <text:s text:c="2"/>接受養護服務，因故須於　　年　　月　　日</text:p>
      <text:p text:style-name="P22"><text:s text:c="14"/>長期照顧中心</text:p>
      <text:p text:style-name="P11"/>
      <text:p text:style-name="P21"><text:s text:c="2"/>養護之家（中心）</text:p>
      <text:p text:style-name="P20"><text:s text:c="13"/>__________護理之家（中心） <text:s text:c="2"/>繼續接受接受養護服務，請惠予辦理轉安置</text:p>
      <text:p text:style-name="P22"><text:s text:c="14"/>長期照顧中心</text:p>
      <text:p text:style-name="P11"/>
      <text:p text:style-name="P17"><text:s text:c="4"/>手續。</text:p>
      <text:p text:style-name="P11"/>
      <text:p text:style-name="P17"><text:s text:c="4"/>此致</text:p>
      <text:p text:style-name="P11"/>
      <text:p text:style-name="P17"><text:s text:c="4"/>高雄市政府社會局　身心障礙福利科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 text:c="4"/>申請人：　　　　　　　（簽章），與身障者的關係：_________</text:p>
      <text:p text:style-name="P11"/>
      <text:p text:style-name="P17"><text:s text:c="4"/>電話：</text:p>
      <text:p text:style-name="P11"/>
      <text:p text:style-name="P17"><text:s text:c="4"/>地址：</text:p>
      <text:p text:style-name="P11"/>
      <text:p text:style-name="P17"><text:s text:c="4"/>申請日期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width="0.071cm" svg:stroke-color="#385d8a" draw:fill-color="#4f81bd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line-height="100%" fo:text-align="start" style:justify-single-word="false" fo:keep-together="auto" fo:orphans="2" fo:widows="2" fo:hyphenation-remain-char-count="0" fo:hyphenation-push-char-count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Times New Roman" fo:font-size="10pt" fo:letter-spacing="normal" fo:language="en" fo:country="US" fo:font-style="normal" fo:text-shadow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er" style:family="paragraph" style:parent-style-name="_5167__6587_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_5167__6587_" style:class="extra">
      <style:paragraph-properties fo:hyphenation-remain-char-count="0" fo:hyphenation-push-char-count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Frame_20_contents" style:display-name="Frame contents" style:family="paragraph" style:parent-style-name="Text_20_Body_20_Single" style:class="extra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_5167__6587_" style:display-name="內文" style:family="paragraph">
      <style:paragraph-properties fo:orphans="0" fo:widows="0" fo:hyphenation-remain-char-count="0" fo:hyphenation-push-char-count="0" fo:hyphenation-ladder-count="no-limit"/>
      <style:text-properties fo:font-size="12pt" style:letter-kerning="true" style:font-size-asian="12pt" style:font-size-complex="12pt" fo:hyphenate="false"/>
    </style:style>
    <style:style style:name="_9810__8a2d__6bb5__843d__5b57__578b_" style:display-name="預設段落字型" style:family="text"/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2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4">
      <style:page-layout-properties fo:page-width="21.001cm" fo:page-height="29.7cm" style:num-format="1" style:print-orientation="portrait" fo:margin-top="0.318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23"/>
    <style:master-page style:name="MP0" style:page-layout-name="pm2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高雄縣政府辦理身心障礙者托育養護補助申請表</dc:title>
    <!--645(Build:8693)-->
    <dc:title>高雄縣政府辦理身心障礙者托育養護補助申請表</dc:title>
    <meta:initial-creator>.</meta:initial-creator>
    <meta:creation-date>2017-09-07T02:40:00</meta:creation-date>
    <dc:creator>m91</dc:creator>
    <dc:date>2018-03-31T15:50:10</dc:date>
    <meta:print-date>2012-11-15T02:07:00</meta:print-date>
    <dc:language>en-US</dc:language>
    <meta:editing-cycles>5</meta:editing-cycles>
    <meta:editing-duration>PT9M15S</meta:editing-duration>
    <meta:template xlink:type="simple" xlink:actuate="onRequest" xlink:role="template" xlink:href="../My%20Documents/Downloads/Normal" meta:date="2018-03-21T15:37:4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78" meta:character-count="384"/>
  </office:meta>
</office:document-meta>
</file>