
<file path=META-INF/manifest.xml><?xml version="1.0" encoding="utf-8"?>
<manifest:manifest xmlns:manifest="urn:oasis:names:tc:opendocument:xmlns:manifest:1.0">
  <manifest:file-entry manifest:media-type="application/vnd.oasis.opendocument.text" manifest:full-path="/"/>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_8868__683c_1" style:display-name="表格1" style:family="table">
      <style:table-properties style:width="18.023cm" fo:margin-left="0.651cm" fo:margin-right="0.028cm" table:align="margins"/>
    </style:style>
    <style:style style:name="_8868__683c_1.A" style:display-name="表格1.A" style:family="table-column">
      <style:table-column-properties style:column-width="1.873cm" style:rel-column-width="6811*"/>
    </style:style>
    <style:style style:name="_8868__683c_1.B" style:display-name="表格1.B" style:family="table-column">
      <style:table-column-properties style:column-width="1.192cm" style:rel-column-width="4336*"/>
    </style:style>
    <style:style style:name="_8868__683c_1.C" style:display-name="表格1.C" style:family="table-column">
      <style:table-column-properties style:column-width="1.037cm" style:rel-column-width="3771*"/>
    </style:style>
    <style:style style:name="_8868__683c_1.D" style:display-name="表格1.D" style:family="table-column">
      <style:table-column-properties style:column-width="4.544cm" style:rel-column-width="16523*"/>
    </style:style>
    <style:style style:name="_8868__683c_1.E" style:display-name="表格1.E" style:family="table-column">
      <style:table-column-properties style:column-width="1.917cm" style:rel-column-width="6972*"/>
    </style:style>
    <style:style style:name="_8868__683c_1.F" style:display-name="表格1.F" style:family="table-column">
      <style:table-column-properties style:column-width="1.348cm" style:rel-column-width="4900*"/>
    </style:style>
    <style:style style:name="_8868__683c_1.G" style:display-name="表格1.G" style:family="table-column">
      <style:table-column-properties style:column-width="6.112cm" style:rel-column-width="22222*"/>
    </style:style>
    <style:style style:name="_8868__683c_1.A1.1" style:display-name="表格1.A1.1" style:family="table-column">
      <style:table-column-properties style:column-width="4.103cm" style:rel-column-width="14918*"/>
    </style:style>
    <style:style style:name="_8868__683c_1.A1.2" style:display-name="表格1.A1.2" style:family="table-column">
      <style:table-column-properties style:column-width="2.17cm" style:rel-column-width="7889*"/>
    </style:style>
    <style:style style:name="_8868__683c_1.A1.3" style:display-name="表格1.A1.3" style:family="table-column">
      <style:table-column-properties style:column-width="2.374cm" style:rel-column-width="8633*"/>
    </style:style>
    <style:style style:name="_8868__683c_1.A1.4" style:display-name="表格1.A1.4" style:family="table-column">
      <style:table-column-properties style:column-width="1.917cm" style:rel-column-width="6973*"/>
    </style:style>
    <style:style style:name="_8868__683c_1.A1.1.1" style:display-name="表格1.A1.1.1" style:family="table-cell">
      <style:table-cell-properties style:vertical-align="middle" fo:padding-left="0.049cm" fo:padding-right="0.049cm" fo:padding-top="0cm" fo:padding-bottom="0cm" fo:border-left="none" fo:border-right="0.002cm solid #000000" fo:border-top="none" fo:border-bottom="0.002cm solid #000000"/>
    </style:style>
    <style:style style:name="_8868__683c_1.A1.2" style:display-name="表格1.A1.2" style:family="table-row">
      <style:table-row-properties style:min-row-height="0.937cm"/>
    </style:style>
    <style:style style:name="_8868__683c_1.A1.1.2" style:display-name="表格1.A1.1.2" style:family="table-cell">
      <style:table-cell-properties style:vertical-align="middle" fo:padding-left="0.049cm" fo:padding-right="0.049cm" fo:padding-top="0cm" fo:padding-bottom="0cm" fo:border-left="none" fo:border-right="0.002cm solid #000000" fo:border-top="0.002cm solid #000000" fo:border-bottom="0.002cm solid #000000"/>
    </style:style>
    <style:style style:name="_8868__683c_1.A1.2.2" style:display-name="表格1.A1.2.2" style:family="table-cell">
      <style:table-cell-properties style:vertical-align="middle" fo:padding-left="0.049cm" fo:padding-right="0.049cm" fo:padding-top="0cm" fo:padding-bottom="0cm" fo:border="0.002cm solid #000000"/>
    </style:style>
    <style:style style:name="_8868__683c_1.A1.3" style:display-name="表格1.A1.3" style:family="table-row">
      <style:table-row-properties style:min-row-height="1.295cm"/>
    </style:style>
    <style:style style:name="_8868__683c_1.A1.1.3" style:display-name="表格1.A1.1.3" style:family="table-cell">
      <style:table-cell-properties fo:padding-left="0.049cm" fo:padding-right="0.049cm" fo:padding-top="0cm" fo:padding-bottom="0cm" fo:border-left="none" fo:border-right="0.002cm solid #000000" fo:border-top="0.002cm solid #000000" fo:border-bottom="0.002cm solid #000000"/>
    </style:style>
    <style:style style:name="_8868__683c_1.A1.2.3" style:display-name="表格1.A1.2.3" style:family="table-cell">
      <style:table-cell-properties fo:padding-left="0.049cm" fo:padding-right="0.049cm" fo:padding-top="0cm" fo:padding-bottom="0cm" fo:border="0.002cm solid #000000"/>
    </style:style>
    <style:style style:name="_8868__683c_1.F1.1" style:display-name="表格1.F1.1" style:family="table-column">
      <style:table-column-properties style:column-width="7.459cm" style:rel-column-width="27122*"/>
    </style:style>
    <style:style style:name="_8868__683c_1.F1.1" style:display-name="表格1.F1.1" style:family="table-row">
      <style:table-row-properties style:min-row-height="1.087cm"/>
    </style:style>
    <style:style style:name="_8868__683c_1.F1.1.1" style:display-name="表格1.F1.1.1" style:family="table-cell">
      <style:table-cell-properties style:vertical-align="middle" fo:padding-left="0.049cm" fo:padding-right="0.049cm" fo:padding-top="0cm" fo:padding-bottom="0cm" fo:border-left="0.002cm solid #000000" fo:border-right="none" fo:border-top="none" fo:border-bottom="0.002cm solid #000000"/>
    </style:style>
    <style:style style:name="_8868__683c_1.F1.1.2" style:display-name="表格1.F1.1.2" style:family="table-cell">
      <style:table-cell-properties style:vertical-align="middle" fo:padding-left="0.049cm" fo:padding-right="0.049cm" fo:padding-top="0cm" fo:padding-bottom="0cm" fo:border-left="0.002cm solid #000000" fo:border-right="none" fo:border-top="0.002cm solid #000000" fo:border-bottom="0.002cm solid #000000"/>
    </style:style>
    <style:style style:name="_8868__683c_1.2" style:display-name="表格1.2" style:family="table-row">
      <style:table-row-properties style:min-row-height="0.988cm"/>
    </style:style>
    <style:style style:name="_8868__683c_1.G2" style:display-name="表格1.G2" style:family="table-cell">
      <style:table-cell-properties fo:padding-left="0.049cm" fo:padding-right="0.049cm" fo:padding-top="0cm" fo:padding-bottom="0cm" fo:border-left="0.002cm solid #000000" fo:border-right="none" fo:border-top="0.002cm solid #000000" fo:border-bottom="0.002cm solid #000000"/>
    </style:style>
    <style:style style:name="_8868__683c_1.3" style:display-name="表格1.3" style:family="table-row">
      <style:table-row-properties style:min-row-height="1.573cm"/>
    </style:style>
    <style:style style:name="_8868__683c_1.5" style:display-name="表格1.5" style:family="table-row">
      <style:table-row-properties style:min-row-height="2.963cm"/>
    </style:style>
    <style:style style:name="_8868__683c_1.6" style:display-name="表格1.6" style:family="table-row">
      <style:table-row-properties style:min-row-height="1.129cm"/>
    </style:style>
    <style:style style:name="_8868__683c_1.7" style:display-name="表格1.7" style:family="table-row">
      <style:table-row-properties style:min-row-height="5.519cm"/>
    </style:style>
    <style:style style:name="_8868__683c_1.8" style:display-name="表格1.8" style:family="table-row">
      <style:table-row-properties style:min-row-height="0.956cm"/>
    </style:style>
    <style:style style:name="_8868__683c_1.B9.1" style:display-name="表格1.B9.1" style:family="table-column">
      <style:table-column-properties style:column-width="6.773cm" style:rel-column-width="24631*"/>
    </style:style>
    <style:style style:name="_8868__683c_1.B9.2" style:display-name="表格1.B9.2" style:family="table-column">
      <style:table-column-properties style:column-width="9.377cm" style:rel-column-width="34093*"/>
    </style:style>
    <style:style style:name="_8868__683c_1.B9.1" style:display-name="表格1.B9.1" style:family="table-row">
      <style:table-row-properties style:min-row-height="1.596cm"/>
    </style:style>
    <style:style style:name="_8868__683c_1.B9.2" style:display-name="表格1.B9.2" style:family="table-row">
      <style:table-row-properties style:min-row-height="1.679cm"/>
    </style:style>
    <style:style style:name="_8868__683c_1.10" style:display-name="表格1.10" style:family="table-row">
      <style:table-row-properties style:min-row-height="1.108cm"/>
    </style:style>
    <style:style style:name="_8868__683c_1.A10" style:display-name="表格1.A10" style:family="table-cell">
      <style:table-cell-properties style:vertical-align="middle" fo:padding-left="0.049cm" fo:padding-right="0.049cm" fo:padding-top="0cm" fo:padding-bottom="0cm" fo:border-left="none" fo:border-right="0.002cm solid #000000" fo:border-top="0.002cm solid #000000" fo:border-bottom="none"/>
    </style:style>
    <style:style style:name="_8868__683c_1.B10" style:display-name="表格1.B10" style:family="table-cell">
      <style:table-cell-properties style:vertical-align="middle" fo:padding-left="0.049cm" fo:padding-right="0.049cm" fo:padding-top="0cm" fo:padding-bottom="0cm" fo:border-left="0.002cm solid #000000" fo:border-right="0.002cm solid #000000" fo:border-top="0.002cm solid #000000" fo:border-bottom="none"/>
    </style:style>
    <style:style style:name="_8868__683c_1.C10" style:display-name="表格1.C10" style:family="table-cell">
      <style:table-cell-properties style:vertical-align="middle" fo:padding-left="0.049cm" fo:padding-right="0.049cm" fo:padding-top="0cm" fo:padding-bottom="0cm" fo:border-left="0.002cm solid #000000" fo:border-right="none" fo:border-top="0.002cm solid #000000" fo:border-bottom="none"/>
    </style:style>
    <style:style style:name="P3" style:family="paragraph" style:parent-style-name="_5167__6587_" style:master-page-name="MP0">
      <style:paragraph-properties fo:margin-top="0.212cm" fo:margin-bottom="0.212cm" fo:text-align="center" style:justify-single-word="false" style:page-number="0" fo:break-before="page"/>
      <style:text-properties style:font-name="標楷體" fo:font-size="13pt" fo:letter-spacing="0.035cm" style:font-name-asian="標楷體" style:font-size-asian="13pt" style:font-size-complex="13pt"/>
    </style:style>
    <style:style style:name="P4" style:family="paragraph" style:parent-style-name="_5167__6587_">
      <style:paragraph-properties fo:margin-left="-0.85cm" fo:margin-right="0cm" fo:margin-top="0.212cm" fo:margin-bottom="0.212cm" fo:text-align="start" style:justify-single-word="false" fo:text-indent="0.002cm" style:auto-text-indent="false"/>
    </style:style>
    <style:style style:name="P5" style:family="paragraph" style:parent-style-name="_5167__6587_">
      <style:paragraph-properties fo:margin-top="0cm" fo:margin-bottom="0.176cm" fo:text-align="center" style:justify-single-word="false"/>
    </style:style>
    <style:style style:name="P7" style:family="paragraph" style:parent-style-name="_5167__6587_">
      <style:paragraph-properties fo:margin-top="0.212cm" fo:margin-bottom="0cm" fo:text-align="center" style:justify-single-word="false"/>
    </style:style>
    <style:style style:name="P9" style:family="paragraph" style:parent-style-name="_5167__6587_">
      <style:paragraph-properties fo:margin-top="0.212cm" fo:margin-bottom="0cm" fo:text-align="center" style:justify-single-word="false"/>
      <style:text-properties style:font-name="標楷體" style:font-name-asian="標楷體"/>
    </style:style>
    <style:style style:name="P10" style:family="paragraph" style:parent-style-name="_5167__6587_">
      <style:paragraph-properties fo:margin-left="0.406cm" fo:margin-right="0cm" fo:text-align="justify" style:justify-single-word="false" fo:text-indent="-0.406cm" style:auto-text-indent="false"/>
      <style:text-properties style:font-name="標楷體" fo:font-size="10pt" style:font-name-asian="標楷體" style:font-size-asian="10pt" style:font-size-complex="10pt"/>
    </style:style>
    <style:style style:name="P11" style:family="paragraph" style:parent-style-name="_5167__6587_">
      <style:paragraph-properties fo:margin-left="0.406cm" fo:margin-right="0cm" fo:text-align="justify" style:justify-single-word="false" fo:text-indent="-0.406cm" style:auto-text-indent="false"/>
    </style:style>
    <style:style style:name="P12" style:family="paragraph" style:parent-style-name="_5167__6587_">
      <style:paragraph-properties fo:margin-left="0.706cm" fo:margin-right="0cm" fo:text-align="justify" style:justify-single-word="false" fo:text-indent="-0.706cm" style:auto-text-indent="false"/>
    </style:style>
    <style:style style:name="P14" style:family="paragraph" style:parent-style-name="_5167__6587_">
      <style:paragraph-properties fo:margin-top="0.212cm" fo:margin-bottom="0cm" fo:text-align="start" style:justify-single-word="false"/>
    </style:style>
    <style:style style:name="P16" style:family="paragraph" style:parent-style-name="_5167__6587_">
      <style:paragraph-properties fo:margin-top="0.212cm" fo:margin-bottom="0cm"/>
    </style:style>
    <style:style style:name="P17" style:family="paragraph" style:parent-style-name="_5167__6587_">
      <style:paragraph-properties fo:margin-top="0.635cm" fo:margin-bottom="0cm" fo:text-align="center" style:justify-single-word="false"/>
    </style:style>
    <style:style style:name="P18" style:family="paragraph" style:parent-style-name="_5167__6587_">
      <style:paragraph-properties fo:margin-left="1.746cm" fo:margin-right="0cm" fo:margin-top="0.212cm" fo:margin-bottom="0.212cm" fo:text-align="center" style:justify-single-word="false" fo:text-indent="-1.746cm" style:auto-text-indent="false"/>
    </style:style>
    <style:style style:name="P19" style:family="paragraph" style:parent-style-name="_5167__6587_">
      <style:paragraph-properties fo:margin-left="0.161cm" fo:margin-right="0cm" fo:margin-top="0.847cm" fo:margin-bottom="0cm" fo:text-align="center" style:justify-single-word="false" fo:text-indent="0cm" style:auto-text-indent="false"/>
    </style:style>
    <style:style style:name="P21" style:family="paragraph" style:parent-style-name="_5167__6587_">
      <style:paragraph-properties fo:margin-left="0.007cm" fo:margin-right="0cm" fo:margin-top="0.212cm" fo:margin-bottom="0cm" fo:text-indent="-0.007cm" style:auto-text-indent="false"/>
    </style:style>
    <style:style style:name="P22" style:family="paragraph" style:parent-style-name="_5167__6587_">
      <style:paragraph-properties fo:margin-left="0.007cm" fo:margin-right="0cm" fo:margin-top="0.212cm" fo:margin-bottom="0cm" fo:text-indent="-0.007cm" style:auto-text-indent="false"/>
      <style:text-properties style:font-name="標楷體" fo:font-size="11pt" style:font-name-asian="標楷體" style:font-size-asian="11pt" style:font-size-complex="11pt"/>
    </style:style>
    <style:style style:name="P23" style:family="paragraph" style:parent-style-name="_5167__6587_">
      <style:paragraph-properties fo:margin-top="0.212cm" fo:margin-bottom="0cm"/>
      <style:text-properties style:font-name="標楷體" fo:font-size="11pt" style:font-name-asian="標楷體" style:font-size-asian="11pt" style:font-size-complex="11pt"/>
    </style:style>
    <style:style style:name="P24" style:family="paragraph" style:parent-style-name="_5167__6587_">
      <style:paragraph-properties fo:margin-top="0.212cm" fo:margin-bottom="0cm" fo:text-align="start" style:justify-single-word="false"/>
      <style:text-properties style:font-name="標楷體" fo:font-size="11pt" style:font-name-asian="標楷體" style:font-size-asian="11pt" style:font-size-complex="11pt"/>
    </style:style>
    <style:style style:name="P25" style:family="paragraph" style:parent-style-name="_5167__6587_">
      <style:text-properties style:font-name="標楷體" style:font-name-asian="標楷體"/>
    </style:style>
    <style:style style:name="P26" style:family="paragraph" style:parent-style-name="Default_20_Text">
      <style:paragraph-properties fo:margin-left="0.199cm" fo:margin-right="0.199cm" fo:margin-top="0.212cm" fo:margin-bottom="0cm" fo:text-align="center" style:justify-single-word="false" fo:text-indent="0cm" style:auto-text-indent="false"/>
    </style:style>
    <style:style style:name="P28" style:family="paragraph" style:parent-style-name="_5167__6587_">
      <style:paragraph-properties fo:margin-top="0.212cm" fo:margin-bottom="0cm"/>
      <style:text-properties style:font-name="標楷體" fo:font-weight="bold" style:font-name-asian="標楷體" style:font-weight-asian="bold"/>
    </style:style>
    <style:style style:name="P29" style:family="paragraph" style:parent-style-name="_5167__6587_">
      <style:paragraph-properties fo:margin-left="0.646cm" fo:margin-right="0cm" fo:text-indent="-0.582cm" style:auto-text-indent="false" style:text-autospace="none"/>
      <style:text-properties style:font-name="標楷體" fo:font-size="11pt" style:letter-kerning="false" style:font-name-asian="標楷體" style:font-size-asian="11pt" style:font-name-complex="標楷體" style:font-size-complex="11pt"/>
    </style:style>
    <style:style style:name="P30" style:family="paragraph" style:parent-style-name="_5167__6587_">
      <style:paragraph-properties style:text-autospace="none"/>
      <style:text-properties style:font-name="標楷體" fo:font-size="11pt" style:letter-kerning="false" style:font-name-asian="標楷體" style:font-size-asian="11pt" style:font-name-complex="標楷體" style:font-size-complex="11pt"/>
    </style:style>
    <style:style style:name="P31" style:family="paragraph" style:parent-style-name="_5167__6587_">
      <style:paragraph-properties fo:margin-left="0.64cm" fo:margin-right="0cm" fo:text-indent="-0.64cm" style:auto-text-indent="false" style:text-autospace="none"/>
      <style:text-properties style:font-name="標楷體" fo:font-size="11pt" style:letter-kerning="false" style:font-name-asian="標楷體" style:font-size-asian="11pt" style:font-name-complex="標楷體" style:font-size-complex="11pt"/>
    </style:style>
    <style:style style:name="P32" style:family="paragraph" style:parent-style-name="_5167__6587_">
      <style:paragraph-properties fo:margin-left="0.199cm" fo:margin-right="0.199cm" fo:margin-top="0.212cm" fo:margin-bottom="0cm" fo:text-indent="0cm" style:auto-text-indent="false"/>
    </style:style>
    <style:style style:name="P33" style:family="paragraph" style:parent-style-name="_5167__6587_">
      <style:paragraph-properties fo:margin-left="0.199cm" fo:margin-right="0.199cm" fo:margin-top="0.212cm" fo:margin-bottom="0cm" fo:text-indent="0.023cm" style:auto-text-indent="false"/>
    </style:style>
    <style:style style:name="P34" style:family="paragraph" style:parent-style-name="_5167__6587_">
      <style:paragraph-properties fo:margin-left="0cm" fo:margin-right="0cm" fo:margin-top="0.212cm" fo:margin-bottom="0cm" fo:text-indent="0.423cm" style:auto-text-indent="false"/>
    </style:style>
    <style:style style:name="P35" style:family="paragraph" style:parent-style-name="_5167__6587_">
      <style:paragraph-properties fo:margin-left="1.693cm" fo:margin-right="0cm" fo:margin-top="0.212cm" fo:margin-bottom="0cm" fo:text-indent="-1.693cm" style:auto-text-indent="false"/>
    </style:style>
    <style:style style:name="P36" style:family="paragraph" style:parent-style-name="_5167__6587_">
      <style:paragraph-properties fo:margin-top="0.212cm" fo:margin-bottom="0cm" fo:text-align="justify" style:justify-single-word="false"/>
      <style:text-properties style:font-name="標楷體" fo:font-size="11pt" style:font-name-asian="標楷體" style:font-size-asian="11pt" style:font-size-complex="11pt"/>
    </style:style>
    <style:style style:name="P37" style:family="paragraph" style:parent-style-name="_5167__6587_">
      <style:paragraph-properties fo:margin-top="0.212cm" fo:margin-bottom="0cm" fo:text-align="justify" style:justify-single-word="false"/>
    </style:style>
    <style:style style:name="P38" style:family="paragraph" style:parent-style-name="_5167__6587_">
      <style:paragraph-properties style:line-height-at-least="0.423cm" style:snap-to-layout-grid="false"/>
    </style:style>
    <style:style style:name="P40" style:family="paragraph" style:parent-style-name="_5167__6587_">
      <style:paragraph-properties fo:margin-top="0.212cm" fo:margin-bottom="0cm" style:line-height-at-least="0.423cm" fo:text-align="justify" style:justify-single-word="false" style:snap-to-layout-grid="false"/>
    </style:style>
    <style:style style:name="P41" style:family="paragraph" style:parent-style-name="_5167__6587_">
      <style:paragraph-properties fo:text-align="center" style:justify-single-word="false"/>
      <style:text-properties style:font-name="標楷體" fo:font-size="24pt" style:font-name-asian="標楷體" style:font-size-asian="24pt" style:font-size-complex="24pt"/>
    </style:style>
    <style:style style:name="T6" style:family="text">
      <style:text-properties style:font-name="標楷體" fo:font-size="14pt" style:font-name-asian="標楷體" style:font-size-asian="14pt"/>
    </style:style>
    <style:style style:name="T8" style:family="text">
      <style:text-properties style:font-name="標楷體" style:font-name-asian="標楷體"/>
    </style:style>
    <style:style style:name="T13" style:family="text">
      <style:text-properties style:font-name="標楷體" fo:font-size="10pt" style:font-name-asian="標楷體" style:font-size-asian="10pt"/>
    </style:style>
    <style:style style:name="T15" style:family="text">
      <style:text-properties style:font-name="標楷體" fo:font-size="11pt" style:font-name-asian="標楷體" style:font-size-asian="11pt" style:font-size-complex="11pt"/>
    </style:style>
    <style:style style:name="T20" style:family="text">
      <style:text-properties style:font-name="標楷體" fo:font-weight="bold" style:font-name-asian="標楷體" style:font-weight-asian="bold"/>
    </style:style>
    <style:style style:name="T39" style:family="text">
      <style:text-properties style:font-name="標楷體" fo:font-size="10pt" style:font-name-asian="標楷體" style:font-size-asian="10pt" style:font-size-complex="10pt"/>
    </style:style>
    <style:style style:name="fr27"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高雄市政府社會局辦理身心障礙者日間照顧及住宿式照顧費用補助申請表</text:p>
      <text:p text:style-name="P4"><text:s text:c="5"/>※同意授權書：□同意將個人資料提供給他人使用（如寺廟、慈善會、社團、研究單位）使用 □不同意</text:p>
      <table:table table:name="表格1" table:style-name="_8868__683c_1">
        <table:table-column table:style-name="_8868__683c_1.A"/>
        <table:table-column table:style-name="_8868__683c_1.B"/>
        <table:table-column table:style-name="_8868__683c_1.C"/>
        <table:table-column table:style-name="_8868__683c_1.D"/>
        <table:table-column table:style-name="_8868__683c_1.E"/>
        <table:table-column table:style-name="_8868__683c_1.F"/>
        <table:table-column table:style-name="_8868__683c_1.G"/>
        <table:table-row>
          <table:table-cell table:number-columns-spanned="5">
            <table:table table:is-sub-table="true">
              <table:table-column table:style-name="_8868__683c_1.A1.1"/>
              <table:table-column table:style-name="_8868__683c_1.A1.2"/>
              <table:table-column table:style-name="_8868__683c_1.A1.3"/>
              <table:table-column table:style-name="_8868__683c_1.A1.4"/>
              <table:table-row>
                <table:table-cell table:style-name="_8868__683c_1.A1.1.1" table:number-columns-spanned="4" office:value-type="string">
                  <text:p text:style-name="P5"><text:span text:style-name="T6">申　　請　　身　　心　　障　　礙　　者</text:span></text:p>
                </table:table-cell>
                <table:covered-table-cell/>
                <table:covered-table-cell/>
                <table:covered-table-cell/>
              </table:table-row>
              <table:table-row table:style-name="_8868__683c_1.A1.2">
                <table:table-cell table:style-name="_8868__683c_1.A1.1.2" office:value-type="string">
                  <text:p text:style-name="P7"><text:span text:style-name="T8">姓 <text:s/>　　名</text:span></text:p>
                </table:table-cell>
                <table:table-cell table:style-name="_8868__683c_1.A1.2.2" office:value-type="string">
                  <text:p text:style-name="P7"><text:span text:style-name="T8">年 齡</text:span></text:p>
                </table:table-cell>
                <table:table-cell table:style-name="_8868__683c_1.A1.2.2" office:value-type="string">
                  <text:p text:style-name="P7"><text:span text:style-name="T8">障別</text:span></text:p>
                </table:table-cell>
                <table:table-cell table:style-name="_8868__683c_1.A1.2.2" office:value-type="string">
                  <text:p text:style-name="P7"><text:span text:style-name="T8">等級</text:span></text:p>
                </table:table-cell>
              </table:table-row>
              <table:table-row table:style-name="_8868__683c_1.A1.3">
                <table:table-cell table:style-name="_8868__683c_1.A1.1.3" office:value-type="string">
                  <text:p text:style-name="P7"><text:span text:style-name="T6"/></text:p>
                </table:table-cell>
                <table:table-cell table:style-name="_8868__683c_1.A1.2.3" office:value-type="string">
                  <text:p text:style-name="P7"><text:span text:style-name="T6"/></text:p>
                </table:table-cell>
                <table:table-cell table:style-name="_8868__683c_1.A1.2.3" office:value-type="string">
                  <text:p text:style-name="P7"><text:span text:style-name="T6"/></text:p>
                </table:table-cell>
                <table:table-cell table:style-name="_8868__683c_1.A1.2.3" office:value-type="string">
                  <text:p text:style-name="P7"><text:span text:style-name="T6"/></text:p>
                </table:table-cell>
              </table:table-row>
            </table:table>
          </table:table-cell>
          <table:covered-table-cell/>
          <table:covered-table-cell/>
          <table:covered-table-cell/>
          <table:covered-table-cell/>
          <table:table-cell table:number-columns-spanned="2">
            <table:table table:is-sub-table="true">
              <table:table-column table:style-name="_8868__683c_1.F1.1"/>
              <table:table-row table:style-name="_8868__683c_1.F1.1">
                <table:table-cell table:style-name="_8868__683c_1.F1.1.1" office:value-type="string">
                  <text:p text:style-name="P9">檢　　附　　證　　件</text:p>
                  <text:p text:style-name="P7">申請日期（備齊）：　年　月　日</text:p>
                </table:table-cell>
              </table:table-row>
              <table:table-row>
                <table:table-cell table:style-name="_8868__683c_1.F1.1.2" office:value-type="string">
                  <text:p text:style-name="P10">1.本人及代辦人身分證正反面影本。</text:p>
                  <text:p text:style-name="P11">2.25歲以下就讀日間部之兄弟姊妹及認列綜合所得稅扶養親屬免稅額之納稅義務人戶籍謄本(應計人口)。</text:p>
                  <text:p text:style-name="P11">3.其他應備資料（如15歲以上日間部在學學生證正反面影本、月退俸資料等）</text:p>
                  <text:p text:style-name="P12">4.診斷證明書（精神障礙者或申請進住護理之家有插管者需檢附<text:span text:style-name="T13">） <text:s/></text:span></text:p>
                </table:table-cell>
              </table:table-row>
            </table:table>
          </table:table-cell>
          <table:covered-table-cell/>
        </table:table-row>
        <table:table-row table:style-name="_8868__683c_1.2">
          <table:table-cell table:style-name="_8868__683c_1.A1.1.3" table:number-columns-spanned="3" office:value-type="string">
            <text:p text:style-name="P14"><text:span text:style-name="T15"><text:s text:c="5"/>身份證字號</text:span></text:p>
          </table:table-cell>
          <table:covered-table-cell/>
          <table:covered-table-cell/>
          <table:table-cell table:style-name="_8868__683c_1.A1.2.3" office:value-type="string">
            <text:p text:style-name="P16"><text:span text:style-name="T8"/></text:p>
          </table:table-cell>
          <table:table-cell table:style-name="_8868__683c_1.A1.2.3" table:number-columns-spanned="2" office:value-type="string">
            <text:p text:style-name="P7"><text:span text:style-name="T8">出生年月日</text:span></text:p>
          </table:table-cell>
          <table:covered-table-cell/>
          <table:table-cell table:style-name="_8868__683c_1.G2" office:value-type="string">
            <text:p text:style-name="P16"><text:s text:c="5"/>年 <text:s text:c="5"/>月 <text:s text:c="5"/>日</text:p>
          </table:table-cell>
        </table:table-row>
        <table:table-row table:style-name="_8868__683c_1.3">
          <table:table-cell table:style-name="_8868__683c_1.A1.1.3" table:number-columns-spanned="3" office:value-type="string">
            <text:p text:style-name="P17"><text:span text:style-name="T15">戶籍地址</text:span></text:p>
          </table:table-cell>
          <table:covered-table-cell/>
          <table:covered-table-cell/>
          <table:table-cell table:style-name="_8868__683c_1.F1.1.2" table:number-columns-spanned="4" office:value-type="string">
            <text:p text:style-name="P18">高雄市 <text:s text:c="6"/>區 <text:s text:c="5"/>里 <text:s text:c="5"/>路（街） <text:s text:c="4"/>段 <text:s text:c="5"/>巷 <text:s text:c="5"/>弄 <text:s text:c="5"/>號</text:p>
          </table:table-cell>
          <table:covered-table-cell/>
          <table:covered-table-cell/>
          <table:covered-table-cell/>
        </table:table-row>
        <table:table-row table:style-name="_8868__683c_1.3">
          <table:table-cell table:style-name="_8868__683c_1.A1.1.3" table:number-columns-spanned="3" office:value-type="string">
            <text:p text:style-name="P17"><text:span text:style-name="T15">通訊地址</text:span></text:p>
          </table:table-cell>
          <table:covered-table-cell/>
          <table:covered-table-cell/>
          <table:table-cell table:style-name="_8868__683c_1.F1.1.2" table:number-columns-spanned="4" office:value-type="string">
            <text:p text:style-name="P18">高雄市 <text:s text:c="6"/>區 <text:s text:c="5"/>里 <text:s text:c="5"/>路（街） <text:s text:c="4"/>段 <text:s text:c="5"/>巷 <text:s text:c="5"/>弄 <text:s text:c="5"/>號</text:p>
          </table:table-cell>
          <table:covered-table-cell/>
          <table:covered-table-cell/>
          <table:covered-table-cell/>
        </table:table-row>
        <table:table-row table:style-name="_8868__683c_1.5">
          <table:table-cell table:style-name="_8868__683c_1.A1.1.3" table:number-columns-spanned="3" office:value-type="string">
            <text:p text:style-name="P19"><text:span text:style-name="T20">委託書</text:span></text:p>
          </table:table-cell>
          <table:covered-table-cell/>
          <table:covered-table-cell/>
          <table:table-cell table:style-name="_8868__683c_1.G2" table:number-columns-spanned="4" office:value-type="string">
            <text:p text:style-name="P21">本人_______因無法親自辦理申請手續特委託_______ 持相關文件代為辦理。</text:p>
            <text:p text:style-name="P22">受委託人(聯絡人)： <text:s text:c="10"/>（簽章）受委託人身分證字號：</text:p>
            <text:p text:style-name="P23">聯絡電話： <text:s text:c="25"/>委託人與受託人關係：</text:p>
            <text:p text:style-name="P16">聯絡地址：</text:p>
          </table:table-cell>
          <table:covered-table-cell/>
          <table:covered-table-cell/>
          <table:covered-table-cell/>
        </table:table-row>
        <table:table-row table:style-name="_8868__683c_1.6">
          <table:table-cell table:style-name="_8868__683c_1.A1.1.3" table:number-columns-spanned="3" office:value-type="string">
            <text:p text:style-name="P24"><text:s text:c="3"/>擬入住</text:p>
            <text:p text:style-name="P14"><text:span text:style-name="T15"><text:s text:c="3"/>機構名稱</text:span></text:p>
          </table:table-cell>
          <table:covered-table-cell/>
          <table:covered-table-cell/>
          <table:table-cell table:style-name="_8868__683c_1.G2" table:number-columns-spanned="4" office:value-type="string">
            <text:p text:style-name="P16"><text:span text:style-name="T15"/></text:p>
          </table:table-cell>
          <table:covered-table-cell/>
          <table:covered-table-cell/>
          <table:covered-table-cell/>
        </table:table-row>
        <table:table-row table:style-name="_8868__683c_1.7">
          <table:table-cell table:style-name="_8868__683c_1.A1.1.2" office:value-type="string">
            <text:p text:style-name="P25"><text:s/>調查</text:p>
            <text:p text:style-name="P25"><text:s/>結果</text:p>
            <text:p text:style-name="P26"><draw:frame draw:style-name="fr27" draw:name="Text Box 12" text:anchor-type="paragraph" svg:x="-1.559cm" svg:y="1.129cm" svg:width="1.482cm" style:rel-width="scale" svg:height="1.27cm" style:rel-height="scale" draw:z-index="0"><draw:text-box><text:p text:style-name="P25"/></draw:text-box></draw:frame></text:p>
          </table:table-cell>
          <table:table-cell table:style-name="_8868__683c_1.G2" table:number-columns-spanned="6" office:value-type="string">
            <text:p text:style-name="P28">＊同意授權書及切結書：</text:p>
            <text:p text:style-name="P29">1、本人確實生有____子____女，有關所檢附家庭應計人口及收入狀況均屬實，倘有隱瞞或不實者，本人願意負偽造文書及冒領公款等法律責任，並繳回所有之補助款。</text:p>
            <text:p text:style-name="P30">2、已確實告知家中是否有人領有榮民院外就養金及領軍公教月退俸者。</text:p>
            <text:p text:style-name="P31">3、本人同意或授權主管機關如有審核之必要，可（協助）查調本人及家屬戶籍、財產、所得、稅籍及勞保投保等相關資料。</text:p>
            <text:p text:style-name="P31">4、本人已確知戶籍遷出、入監、未在國內住超過183天、身障手冊(證明)未後續鑑定、參加職訓或領取其他政府津貼等均會喪失領取本項補助資格。</text:p>
            <text:p text:style-name="P31">申請人（簽名或蓋章）:</text:p>
            <text:p text:style-name="P16">代辦人或監護權人（簽名或蓋章）：</text:p>
          </table:table-cell>
          <table:covered-table-cell/>
          <table:covered-table-cell/>
          <table:covered-table-cell/>
          <table:covered-table-cell/>
          <table:covered-table-cell/>
        </table:table-row>
        <table:table-row table:style-name="_8868__683c_1.8">
          <table:table-cell table:style-name="_8868__683c_1.A1.1.2" office:value-type="string">
            <text:p text:style-name="P32"><text:span text:style-name="T15">屬 性</text:span></text:p>
          </table:table-cell>
          <table:table-cell table:style-name="_8868__683c_1.G2" table:number-columns-spanned="6" office:value-type="string">
            <text:p text:style-name="P16"><text:span text:style-name="T15"><text:s text:c="8"/>□住宿式照顧 <text:s text:c="9"/>□日間照顧 <text:s text:c="11"/>□早期療育</text:span></text:p>
          </table:table-cell>
          <table:covered-table-cell/>
          <table:covered-table-cell/>
          <table:covered-table-cell/>
          <table:covered-table-cell/>
          <table:covered-table-cell/>
        </table:table-row>
        <table:table-row>
          <table:table-cell table:style-name="_8868__683c_1.A1.1.2" office:value-type="string">
            <text:p text:style-name="P33"><text:span text:style-name="T6">補助 <text:s/>額度 </text:span></text:p>
          </table:table-cell>
          <table:table-cell table:number-columns-spanned="6">
            <table:table table:is-sub-table="true">
              <table:table-column table:style-name="_8868__683c_1.B9.1"/>
              <table:table-column table:style-name="_8868__683c_1.B9.2"/>
              <table:table-row table:style-name="_8868__683c_1.B9.1">
                <table:table-cell table:style-name="_8868__683c_1.A1.2.3" office:value-type="string">
                  <text:p text:style-name="P34">表1（一般對象）</text:p>
                </table:table-cell>
                <table:table-cell table:style-name="_8868__683c_1.G2" office:value-type="string">
                  <text:p text:style-name="P35">表2、3（年滿30歲、年滿20歲其父母一方年滿65歲以上、家中有二名以上身心障礙者）</text:p>
                </table:table-cell>
              </table:table-row>
              <table:table-row table:style-name="_8868__683c_1.B9.2">
                <table:table-cell table:style-name="_8868__683c_1.A1.2.3" office:value-type="string">
                  <text:p text:style-name="P36">□全額（100％）補助 <text:s/>□補助75％</text:p>
                  <text:p text:style-name="P37"><text:span text:style-name="T15">□補助50％ □補助25％ □不予補助 </text:span></text:p>
                </table:table-cell>
                <table:table-cell table:style-name="_8868__683c_1.G2" office:value-type="string">
                  <text:p text:style-name="P23">□全額（100％） □補助85％ <text:s/>□補助70％</text:p>
                  <text:p text:style-name="P16"><text:span text:style-name="T15">□補助60％ <text:s/>□補助50％ <text:s/>□補助40％</text:span></text:p>
                </table:table-cell>
              </table:table-row>
            </table:table>
          </table:table-cell>
          <table:covered-table-cell/>
          <table:covered-table-cell/>
          <table:covered-table-cell/>
          <table:covered-table-cell/>
          <table:covered-table-cell/>
        </table:table-row>
        <table:table-row table:style-name="_8868__683c_1.10">
          <table:table-cell table:style-name="_8868__683c_1.A10" office:value-type="string">
            <text:p text:style-name="P38"><text:span text:style-name="T8">區公所</text:span></text:p>
          </table:table-cell>
          <table:table-cell table:style-name="_8868__683c_1.B10" office:value-type="string">
            <text:p text:style-name="P38"><text:span text:style-name="T39">里幹事核章</text:span></text:p>
          </table:table-cell>
          <table:table-cell table:style-name="_8868__683c_1.C10" table:number-columns-spanned="5" office:value-type="string">
            <text:p text:style-name="P40"><text:span text:style-name="T13"/></text:p>
          </table:table-cell>
          <table:covered-table-cell/>
          <table:covered-table-cell/>
          <table:covered-table-cell/>
          <table:covered-table-cell/>
        </table:table-row>
      </table:table>
      <text:p text:style-name="P23">※「聯絡人」欄位請務必填寫（請勿填寫本人），以利機構後續聯繫進住安置相關事宜。</text:p>
      <text:p text:style-name="P23">※填寫安置機構前，請民眾先行確認機構安置可行性、是否仍有空床……等等。</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svg:stroke-width="0.071cm" svg:stroke-color="#385d8a" draw:fill-color="#4f81bd" draw:start-line-spacing-horizontal="0.283cm" draw:start-line-spacing-vertical="0.283cm" draw:end-line-spacing-horizontal="0.283cm" draw:end-line-spacing-vertical="0.283cm"/>
      <style:paragraph-properties style:text-autospace="ideograph-alpha" style:line-break="strict" style:writing-mode="lr-tb">
        <style:tab-stops/>
      </style:paragraph-properties>
      <style:text-properties style:use-window-font-color="true" style:font-name="Times New Roman" fo:font-size="10pt" fo:language="en" fo:country="US"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line-height="100%" fo:text-align="start" style:justify-single-word="false" fo:keep-together="auto" fo:orphans="2" fo:widows="2" fo:hyphenation-remain-char-count="0" fo:hyphenation-push-char-count="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position="0% 100%" style:font-name="Times New Roman" fo:font-size="10pt" fo:letter-spacing="normal" fo:language="en" fo:country="US" fo:font-style="normal" fo:text-shadow="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style:default-style>
    <style:style style:name="Default_20_Text" style:display-name="Default Text" style:family="paragraph" style:class="text"/>
    <style:style style:name="Text_20_Body_20_Single" style:display-name="Text Body Single" style:family="paragraph" style:parent-style-name="Default_20_Text">
      <style:paragraph-properties fo:margin-top="0cm" fo:margin-bottom="0.212cm"/>
    </style:style>
    <style:style style:name="Header" style:family="paragraph" style:parent-style-name="_5167__6587_" style:class="extra">
      <style:paragraph-properties fo:hyphenation-remain-char-count="0" fo:hyphenation-push-char-count="0"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_5167__6587_" style:class="extra">
      <style:paragraph-properties fo:hyphenation-remain-char-count="0" fo:hyphenation-push-char-count="0"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Text_20_Body_20_Single" style:class="extra">
      <style:paragraph-properties text:number-lines="false" text:line-number="0"/>
    </style:style>
    <style:style style:name="Frame_20_contents" style:display-name="Frame contents" style:family="paragraph" style:parent-style-name="Text_20_Body_20_Single" style:class="extra"/>
    <style:style style:name="Default_20_Text" style:display-name="Default Text" style:family="paragraph" style:class="text"/>
    <style:style style:name="Text_20_Body_20_Single" style:display-name="Text Body Single" style:family="paragraph" style:parent-style-name="Default_20_Text">
      <style:paragraph-properties fo:margin-top="0cm" fo:margin-bottom="0.212cm"/>
    </style:style>
    <style:style style:name="_5167__6587_" style:display-name="內文" style:family="paragraph">
      <style:paragraph-properties fo:orphans="0" fo:widows="0" fo:hyphenation-remain-char-count="0" fo:hyphenation-push-char-count="0" fo:hyphenation-ladder-count="no-limit"/>
      <style:text-properties fo:font-size="12pt" style:letter-kerning="true" style:font-size-asian="12pt" style:font-size-complex="12pt" fo:hyphenate="false"/>
    </style:style>
    <style:style style:name="_9810__8a2d__6bb5__843d__5b57__578b_" style:display-name="預設段落字型" style:family="text"/>
    <style:style style:name="Frame" style:family="graphic">
      <style:graphic-properties text:anchor-type="as-char" svg:x="0cm" svg:y="0cm" fo:margin-left="0.201cm" fo:margin-right="0.201cm" fo:margin-top="0.201cm" fo:margin-bottom="0.201cm" style:wrap="parallel" style:number-wrapped-paragraphs="no-limit" style:wrap-contour="false" style:vertical-pos="top" style:vertical-rel="baseline" style:horizontal-pos="center" style:horizontal-rel="paragraph-content" fo:padding="0.15cm" fo:border="0.002cm solid #000000"/>
    </style:style>
    <style:style style:name="Graphics" style:family="graphic"/>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0.318cm" fo:margin-bottom="0cm" fo:margin-left="1.108cm" fo:margin-right="1.19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pm1"/>
    <style:master-page style:name="MP0"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dom="http://www.w3.org/2001/xml-events" xmlns:xforms="http://www.w3.org/2002/xforms" xmlns:xsd="http://www.w3.org/2001/XMLSchema" xmlns:xsi="http://www.w3.org/2001/XMLSchema-instance" xmlns:anim="urn:oasis:names:tc:opendocument:xmlns:animation:1.0" xmlns:smil="urn:oasis:names:tc:opendocument:xmlns:smil-compatible:1.0" office:version="1.1">
  <office:meta>
    <meta:generator>Lotus Symphony 1.2(Win32)</meta:generator>
    <dc:title>高雄縣政府辦理身心障礙者托育養護補助申請表</dc:title>
    <!--645(Build:8693)-->
    <dc:title>高雄縣政府辦理身心障礙者托育養護補助申請表</dc:title>
    <meta:initial-creator>.</meta:initial-creator>
    <meta:creation-date>2017-09-07T02:40:00</meta:creation-date>
    <dc:creator>m91</dc:creator>
    <dc:date>2018-04-03T14:42:52</dc:date>
    <meta:print-date>2012-11-15T02:07:00</meta:print-date>
    <dc:language>en-US</dc:language>
    <meta:editing-cycles>5</meta:editing-cycles>
    <meta:editing-duration>PT9M8S</meta:editing-duration>
    <meta:template xlink:type="simple" xlink:actuate="onRequest" xlink:role="template" xlink:href="./My%20Documents/Downloads/Normal" meta:date="2018-03-21T15:37:46"/>
    <meta:user-defined meta:name="Info 1"/>
    <meta:user-defined meta:name="Info 2"/>
    <meta:user-defined meta:name="Info 3"/>
    <meta:user-defined meta:name="Info 4"/>
    <meta:document-statistic meta:table-count="1" meta:image-count="0" meta:object-count="0" meta:page-count="1" meta:paragraph-count="59" meta:word-count="844" meta:character-count="1118"/>
  </office:meta>
</office:document-meta>
</file>