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0pt" fo:language="zh" fo:country="TW" style:letter-kerning="true" style:font-size-asian="10pt" style:language-asian="zh" style:country-asian="TW" style:font-size-complex="10pt"/>
    </style:style>
    <style:style style:name="fr1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60.74cm" draw:visible-area-height="80.97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物件1" text:anchor-type="char" svg:x="-2.223cm" svg:y="-1.588cm" svg:width="19.05cm" svg:height="24.765cm" draw:z-index="0"><draw:object-ole xlink:href="./Object 1" xlink:type="simple" xlink:show="embed" xlink:actuate="onLoad"/><draw:image xlink:href="./ObjectReplacements/Object 1" xlink:type="simple" xlink:show="embed" xlink:actuate="onLoad"/><draw:contour-polygon svg:width="61.395cm" svg:height="80.726cm" svg:viewBox="0 0 61395 80726" draw:points="-655,0 -655,80726 60740,80726 60740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105</meta:initial-creator>
    <meta:creation-date>2009-06-23T09:32:00</meta:creation-date>
    <dc:creator>m105</dc:creator>
    <dc:date>2009-06-23T09:42:00</dc:date>
    <meta:editing-cycles>1</meta:editing-cycles>
    <meta:editing-duration>PT10M</meta:editing-duration>
    <meta:document-statistic meta:table-count="0" meta:image-count="0" meta:object-count="1" meta:page-count="1" meta:paragraph-count="0" meta:word-count="0" meta:character-count="0" meta:non-whitespace-character-count="0"/>
    <meta:generator>LibreOffice/5.1.2.2$Windows_x86 LibreOffice_project/d3bf12ecb743fc0d20e0be0c58ca359301eb705f</meta:generator>
  </office:meta>
</office:document-meta>
</file>