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1.148cm" fo:keep-together="always"/>
    </style:style>
    <style:style style:name="表格1.16" style:family="table-row">
      <style:table-row-properties style:min-row-height="1.261cm" fo:keep-together="always"/>
    </style:style>
    <style:style style:name="表格1.17" style:family="table-row">
      <style:table-row-properties style:min-row-height="1.247cm" fo:keep-together="always"/>
    </style:style>
    <style:style style:name="表格2" style:family="table">
      <style:table-properties style:width="16.279cm" fo:margin-left="-0.22cm" table:align="left" style:writing-mode="lr-tb"/>
    </style:style>
    <style:style style:name="表格2.A" style:family="table-column">
      <style:table-column-properties style:column-width="1.171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77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7" style:family="table-row">
      <style:table-row-properties style:min-row-height="2.544cm" fo:keep-together="always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956cm" fo:keep-together="always"/>
    </style:style>
    <style:style style:name="表格2.9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893cm" fo:margin-right="0cm" fo:text-indent="-0.893cm" style:auto-text-indent="false"/>
    </style:style>
    <style:style style:name="P58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font-size-complex="12pt" style:text-scale="80%"/>
    </style:style>
    <style:style style:name="T12" style:family="text">
      <style:text-properties fo:color="#000000" style:font-name="標楷體" fo:letter-spacing="-0.035cm" style:font-name-complex="標楷體" style:font-size-complex="12pt"/>
    </style:style>
    <style:style style:name="T13" style:family="text">
      <style:text-properties fo:color="#000000" style:font-name="標楷體" fo:letter-spacing="-0.035cm" style:font-name-complex="標楷體" style:text-scale="80%"/>
    </style:style>
    <style:style style:name="T14" style:family="text">
      <style:text-properties fo:color="#000000" fo:letter-spacing="-0.035cm" style:font-size-complex="12pt"/>
    </style:style>
    <style:style style:name="T15" style:family="text">
      <style:text-properties fo:color="#000000" fo:letter-spacing="-0.035cm" style:font-name-asian="Times New Roman" style:font-size-complex="12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彌陀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3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4"><text:span text:style-name="T3">原因 </text:span>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3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耕地租約登記自治條例第　條第　項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3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３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53">　年　月　日　時</text:p>
          </table:table-cell>
          <table:table-cell table:style-name="表格1.A11" table:number-rows-spanned="5" office:value-type="string">
            <text:p text:style-name="P53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6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53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2" office:value-type="string">
            <text:p text:style-name="P53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7">
          <table:table-cell table:style-name="表格2.A1" office:value-type="string">
            <text:p text:style-name="P44"><text:span text:style-name="T14">區公所核定</text:span><text:span text:style-name="T15"> </text:span><text:span text:style-name="T11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5"><text:span text:style-name="T3">核 <text:s/>稿 </text:span></text:p>
          </table:table-cell>
          <table:covered-table-cell/>
          <table:table-cell table:style-name="表格2.G7" table:number-columns-spanned="3" office:value-type="string">
            <text:p text:style-name="P3"/>
          </table:table-cell>
          <table:covered-table-cell/>
          <table:covered-table-cell/>
          <table:table-cell table:style-name="表格2.G7" office:value-type="string">
            <text:p text:style-name="P43"><text:s text:c="6"/></text:p>
            <text:p text:style-name="P47"><text:span text:style-name="T13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4"><text:span text:style-name="T9">市府 <text:s/>地政局 <text:s/>備 <text:s/>查情形</text:span></text:p>
          </table:table-cell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2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3" office:value-type="string">
            <text:p text:style-name="P51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7"><text:span text:style-name="T3">二、本申請書內之「法令依據」欄及「附繳證件」欄，請參照高雄市耕地租約登記自治條例填寫。</text:span></text:p>
            <text:p text:style-name="P58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訂立／變更／終止／換訂／註銷登記申請書</dc:title>
    <dc:subject>耕地三七五租約訂立／變更／終止／換訂／註銷登記申請書</dc:subject>
    <meta:initial-creator>高雄市政府地政局地權科</meta:initial-creator>
    <meta:creation-date>2016-06-03T08:43:00</meta:creation-date>
    <dc:creator>m80</dc:creator>
    <dc:date>2016-06-14T09:02:00</dc:date>
    <meta:print-date>2009-01-07T15:40:00</meta:print-date>
    <meta:editing-cycles>17</meta:editing-cycles>
    <meta:editing-duration>PT12M</meta:editing-duration>
    <meta:document-statistic meta:table-count="2" meta:image-count="0" meta:object-count="0" meta:page-count="2" meta:paragraph-count="74" meta:word-count="327" meta:character-count="382" meta:non-whitespace-character-count="327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