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31cm" fo:margin-left="-0.199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31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564cm" style:auto-text-indent="false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256cm" fo:margin-right="0cm" fo:text-indent="-1.693cm" style:auto-text-indent="false"/>
    </style:style>
    <style:style style:name="P14" style:family="paragraph" style:parent-style-name="Standard">
      <style:paragraph-properties fo:margin-left="2.256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256cm" fo:margin-right="0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976cm" fo:margin-right="0cm" fo:text-indent="-1.976cm" style:auto-text-indent="false"/>
    </style:style>
    <style:style style:name="P17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457cm" fo:margin-right="0cm" fo:text-indent="-3.457cm" style:auto-text-indent="false"/>
    </style:style>
    <style:style style:name="P19" style:family="paragraph" style:parent-style-name="Standard">
      <style:paragraph-properties fo:margin-left="7.408cm" fo:margin-right="0cm" fo:text-indent="-7.408cm" style:auto-text-indent="false"/>
    </style:style>
    <style:style style:name="P20" style:family="paragraph" style:parent-style-name="Standard">
      <style:paragraph-properties fo:margin-left="7.408cm" fo:margin-right="0cm" fo:text-indent="-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77cm" fo:margin-right="0cm" fo:text-indent="0.988cm" style:auto-text-indent="false"/>
    </style:style>
    <style:style style:name="P22" style:family="paragraph" style:parent-style-name="Standard">
      <style:paragraph-properties fo:margin-left="7.41cm" fo:margin-right="0cm" fo:text-indent="-2.469cm" style:auto-text-indent="false"/>
    </style:style>
    <style:style style:name="P23" style:family="paragraph" style:parent-style-name="Standard">
      <style:paragraph-properties fo:margin-left="0cm" fo:margin-right="0cm" fo:text-indent="8.396cm" style:auto-text-indent="false"/>
    </style:style>
    <style:style style:name="P24" style:family="paragraph" style:parent-style-name="Standard">
      <style:paragraph-properties fo:margin-left="3.387cm" fo:margin-right="0cm" fo:text-indent="-3.387cm" style:auto-text-indent="false"/>
    </style:style>
    <style:style style:name="P25" style:family="paragraph" style:parent-style-name="Standard">
      <style:paragraph-properties fo:margin-left="1.693cm" fo:margin-right="0cm" fo:text-indent="-1.693cm" style:auto-text-indent="false"/>
    </style:style>
    <style:style style:name="P26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text-indent="8.043cm" style:auto-text-indent="false"/>
    </style:style>
    <style:style style:name="P28" style:family="paragraph" style:parent-style-name="Standard">
      <style:paragraph-properties fo:margin-left="1.69cm" fo:margin-right="0cm" fo:text-indent="1.693cm" style:auto-text-indent="false"/>
    </style:style>
    <style:style style:name="P2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text-indent="4.516cm" style:auto-text-indent="false"/>
    </style:style>
    <style:style style:name="P31" style:family="paragraph" style:parent-style-name="Standard">
      <style:paragraph-properties fo:margin-left="5.433cm" fo:margin-right="0cm" fo:text-indent="-5.433cm" style:auto-text-indent="false"/>
    </style:style>
    <style:style style:name="P32" style:family="paragraph" style:parent-style-name="Standard">
      <style:paragraph-properties fo:margin-left="3.951cm" fo:margin-right="0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8.396cm" fo:margin-right="0cm" fo:text-indent="-8.396cm" style:auto-text-indent="false"/>
    </style:style>
    <style:style style:name="P34" style:family="paragraph" style:parent-style-name="Standard">
      <style:paragraph-properties fo:margin-left="0.564cm" fo:margin-right="0cm" fo:text-indent="-0.564cm" style:auto-text-indent="false"/>
    </style:style>
    <style:style style:name="P35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text-indent="0.988cm" style:auto-text-indent="false"/>
    </style:style>
    <style:style style:name="P3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8.89cm" fo:margin-right="0cm" fo:text-indent="-8.89cm" style:auto-text-indent="false"/>
    </style:style>
    <style:style style:name="P41" style:family="paragraph" style:parent-style-name="Standard">
      <style:paragraph-properties fo:margin-left="0cm" fo:margin-right="0cm" fo:text-indent="0.494cm" style:auto-text-indent="false"/>
    </style:style>
    <style:style style:name="P42" style:family="paragraph" style:parent-style-name="Standard">
      <style:paragraph-properties fo:margin-left="0cm" fo:margin-right="0cm" fo:text-indent="3.81cm" style:auto-text-indent="false"/>
    </style:style>
    <style:style style:name="P43" style:family="paragraph" style:parent-style-name="Standard">
      <style:paragraph-properties fo:margin-left="0cm" fo:margin-right="0cm" fo:text-indent="7.902cm" style:auto-text-indent="false"/>
    </style:style>
    <style:style style:name="P44" style:family="paragraph" style:parent-style-name="Standard">
      <style:paragraph-properties fo:margin-left="1.69cm" fo:margin-right="0cm" fo:text-indent="2.822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6" style:family="paragraph" style:parent-style-name="Standard">
      <style:paragraph-properties fo:margin-left="6.198cm" fo:margin-right="0cm" fo:text-indent="-1.693cm" style:auto-text-indent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切 <text:s text:c="3"/>結 <text:s text:c="3"/>書</text:p>
      <text:p text:style-name="P2"/>
      <text:p text:style-name="P11"><text:span text:style-name="T1">（ <text:s text:c="15"/>）會沿革及信徒（或會員）系統表均與事實無訛，如有虛偽，造報人願負法律上一切責任，恐空口無憑，特立此切結書為證。</text:span></text:p>
      <text:p text:style-name="P12"/>
      <text:p text:style-name="P12"/>
      <text:p text:style-name="P12"/>
      <text:p text:style-name="P12"/>
      <text:p text:style-name="P11"><text:span text:style-name="T1">立具切結書人：（ <text:s text:c="13"/>）會造報人</text:span></text:p>
      <text:p text:style-name="P11"><text:span text:style-name="T1">姓名：（ <text:s text:c="16"/>） </text:span><text:span text:style-name="T3">印</text:span></text:p>
      <text:p text:style-name="P13"><text:span text:style-name="T1">住址： <text:s text:c="7"/>縣（市） <text:s text:c="5"/>鄉（鎮、市、區） <text:s text:c="3"/>村里 <text:s text:c="7"/>路 <text:s text:c="7"/>街 <text:s text:c="4"/>號</text:span></text:p>
      <text:p text:style-name="P14"/>
      <text:p text:style-name="P14"/>
      <text:p text:style-name="P15">中華民國年月日</text:p>
      <text:p text:style-name="P15"/>
      <text:p text:style-name="P15"/>
      <text:p text:style-name="P15"/>
      <text:p text:style-name="P4">申報書</text:p>
      <text:p text:style-name="P5">受文者：高雄縣彌陀鄉公所</text:p>
      <text:p text:style-name="P16"><text:span text:style-name="T6">主 <text:s/>旨：祭祀公業（ <text:s text:c="11"/>）管理人業經亡故，玆為辦理管理人變更登記，請發給祭祀公業（ <text:s text:c="10"/>）派下證明。</text:span></text:p>
      <text:p text:style-name="P17">說 <text:s/>明：</text:p>
      <text:p text:style-name="P18"><text:soft-page-break/><text:span text:style-name="T6"><text:s text:c="4"/>一、祭祀公業（ <text:s text:c="7"/>）供俸所在地設於 <text:s text:c="7"/>縣(市) <text:s text:c="4"/>鄉(鎮、市區) <text:s text:c="5"/>村里 <text:s text:c="6"/>路 <text:s text:c="6"/>街 <text:s text:c="2"/>號。</text:span></text:p>
      <text:p text:style-name="P16"><text:span text:style-name="T6"><text:s text:c="4"/>二、祭祀公業（ <text:s text:c="7"/>）土地所在地座落於 <text:s text:c="4"/>縣(市) <text:s text:c="4"/>鄉(鎮、市區) <text:s text:c="5"/>村里 <text:s text:c="7"/>路 <text:s text:c="6"/>街 <text:s text:c="5"/>號。</text:span></text:p>
      <text:p text:style-name="P17"><text:s text:c="4"/>三、檢附沿革、派下員系統表、派下現員名冊、土地清冊、原始規約、推舉書各四份，派下全員戶籍謄本、土地所有權狀影印本(土地登記簿影印本)各2份。</text:p>
      <text:p text:style-name="P16"><text:span text:style-name="T6"><text:s text:c="22"/>申報人姓名： <text:s text:c="14"/></text:span><text:span text:style-name="T8">印</text:span></text:p>
      <text:p text:style-name="P19"><text:span text:style-name="T6"><text:s text:c="22"/>住址： <text:s text:c="4"/>縣(市) <text:s text:c="5"/>鄉(鎮、市區) <text:s text:c="4"/>村里 <text:s text:c="5"/>路 <text:s text:c="5"/>街 <text:s text:c="4"/>號。</text:span></text:p>
      <text:p text:style-name="P17"><text:s text:c="4"/></text:p>
      <text:p text:style-name="P17"/>
      <text:p text:style-name="P5"/>
      <text:p text:style-name="P5">中 華 民 國 <text:s text:c="9"/>年 <text:s text:c="15"/>月 <text:s text:c="14"/>日 <text:s text:c="12"/></text:p>
      <text:p text:style-name="P5">申請書</text:p>
      <text:p text:style-name="Standard"><text:span text:style-name="T6">受文者：（ <text:s text:c="14"/>）</text:span></text:p>
      <text:p text:style-name="P16"><text:span text:style-name="T6">主 <text:s/>旨：本（ <text:s text:c="8"/>）會管理人業已亡故，玆為辦理管理人變更，隨文檢附有關表件，請惠准公告，發給（ <text:s text:c="5"/>）會信徒(或會員)名冊，請鑒核。</text:span></text:p>
      <text:p text:style-name="P16"><text:span text:style-name="T6">說 <text:s/>明：隨文檢附(一)推舉書 <text:s text:c="4"/>份(二)沿革 <text:s text:c="4"/>份(三)原始規約憑證(組織成員名冊、出資證明文件) <text:s text:c="4"/>份(四)信徒(或會員)系統表 <text:s text:c="3"/>份(五) 信徒(或會員)繼承慣例 <text:s text:c="3"/>份(六) 信徒(或會員)名冊 <text:s text:c="3"/>份(七)不動產清冊 <text:s text:c="3"/>份(八)不動產所有權狀影印 <text:s text:c="3"/>份(九) 信徒(或會員)全部戶籍謄本 <text:s text:c="3"/></text:span></text:p>
      <text:p text:style-name="P21"><text:span text:style-name="T6">份(十) 信徒(或會員)權拋棄名冊 <text:s text:c="2"/>份(無者免附) (十一) 其他有關證明文件 <text:s text:c="3"/>份。</text:span></text:p>
      <text:p text:style-name="Standard"><text:span text:style-name="T6"><text:s text:c="10"/>申請人：（ <text:s text:c="9"/>）會申請代表人（ <text:s text:c="8"/>）</text:span><text:span text:style-name="T8">印</text:span><text:span text:style-name="T6"> </text:span></text:p>
      <text:p text:style-name="P19"><text:span text:style-name="T6"><text:s text:c="10"/>住址： <text:s text:c="6"/>縣(市) <text:s text:c="6"/>鄉(鎮、市區) <text:s text:c="6"/>村 <text:s text:c="17"/></text:span></text:p>
      <text:p text:style-name="P22"><text:span text:style-name="T6">里 <text:s text:c="7"/>路 <text:s text:c="6"/>街 <text:s text:c="4"/>號</text:span></text:p>
      <text:p text:style-name="P5"/>
      <text:p text:style-name="P17"/>
      <text:p text:style-name="P17"/>
      <text:p text:style-name="P17">中 華 民 國 <text:s text:c="9"/>年 <text:s text:c="15"/>月 <text:s text:c="14"/>日</text:p>
      <text:p text:style-name="Standard"><text:soft-page-break/><text:span text:style-name="T9">（ <text:s text:c="11"/>）會信徒（或會員）權拋棄名冊</text:span></text:p>
      <text:p text:style-name="P23"><text:span text:style-name="T6">造報人： <text:s text:c="9"/></text:span><text:span text:style-name="T8">印</text:span></text:p>
      <text:p text:style-name="P23"><text:span text:style-name="T6">造報日期： <text:s text:c="3"/>年 <text:s text:c="2"/>月 <text:s text:c="2"/>日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 <text:s text:c="6"/>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出生地</text:p>
          </table:table-cell>
          <table:table-cell table:style-name="表格1.A1" office:value-type="string">
            <text:p text:style-name="P4">住 <text:s text:c="16"/>址</text:p>
          </table:table-cell>
          <table:table-cell table:style-name="表格1.F1" office:value-type="string">
            <text:p text:style-name="P5">備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Standard"><text:span text:style-name="T6">以上合計（ <text:s text:c="10"/>）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1"><text:span text:style-name="T9">（ <text:s text:c="12"/>）會信徒（或會員）權拋棄書</text:span></text:p>
      <text:p text:style-name="P2"><text:soft-page-break/></text:p>
      <text:p text:style-name="Standard"><text:span text:style-name="T1"><text:s text:c="2"/>具拋棄書人（ <text:s text:c="7"/>）係（ <text:s text:c="9"/>）會信徒（或會員），自願於民國 <text:s text:c="2"/>年 <text:s text:c="3"/>月 <text:s text:c="3"/>日起拋棄（ <text:s text:c="4"/>）會信徒（或會員）權，此後對於（ <text:s text:c="6"/>）會財產不得主張權利或負擔任何義務，恐空口無憑，特立此拋棄書為證。</text:span></text:p>
      <text:p text:style-name="P2"/>
      <text:p text:style-name="P2">此致</text:p>
      <text:p text:style-name="P2"/>
      <text:p text:style-name="Standard"><text:span text:style-name="T1">（ <text:s text:c="10"/>）會信徒（或會員）</text:span></text:p>
      <text:p text:style-name="P2"/>
      <text:p text:style-name="Standard"><text:span text:style-name="T1">立拋棄書人姓名：（ <text:s text:c="5"/>）會信徒（或會員）（ <text:s text:c="5"/>）</text:span><text:span text:style-name="T3">印</text:span></text:p>
      <text:p text:style-name="P24"><text:span text:style-name="T1">住址： <text:s text:c="5"/>縣（市） <text:s text:c="4"/>鄉（鎮、市、區） <text:s text:c="5"/>村里 <text:s text:c="5"/>路 <text:s text:c="5"/>街 <text:s text:c="4"/>號</text:span></text:p>
      <text:p text:style-name="P26"/>
      <text:p text:style-name="P25"><text:span text:style-name="T1">立拋棄書日期： <text:s text:c="3"/>年 <text:s text:c="3"/>月 <text:s text:c="3"/>日</text:span></text:p>
      <text:p text:style-name="P2"/>
      <text:p text:style-name="P2"/>
      <text:p text:style-name="Standard"><text:span text:style-name="T1">（ <text:s text:c="9"/>）會信徒（或會員）系統表</text:span></text:p>
      <text:p text:style-name="P27"><text:span text:style-name="T4">造 報 人：（ <text:s text:c="6"/>）</text:span><text:span text:style-name="T5">印</text:span></text:p>
      <text:p text:style-name="P27"><text:span text:style-name="T4">造報日期： <text:s text:c="2"/>年 <text:s text:c="2"/>月 <text:s text:c="3"/>日</text:span></text:p>
      <text:p text:style-name="P10"/>
      <text:p text:style-name="Standard"><text:span text:style-name="T1"><text:s text:c="66"/></text:span></text:p>
      <text:p text:style-name="Standard"><draw:line text:anchor-type="char" draw:z-index="2" draw:style-name="gr1" draw:text-style-name="P47" svg:x1="3.81cm" svg:y1="0.635cm" svg:x2="4.763cm" svg:y2="0.635cm"><text:p/></draw:line><draw:line text:anchor-type="char" draw:z-index="1" draw:style-name="gr1" draw:text-style-name="P47" svg:x1="3.81cm" svg:y1="0.635cm" svg:x2="3.81cm" svg:y2="4.445cm"><text:p/></draw:line><text:span text:style-name="T1"> <text:s text:c="16"/>（一）設立人： </text:span></text:p>
      <text:p text:style-name="Standard"><draw:line text:anchor-type="char" draw:z-index="0" draw:style-name="gr1" draw:text-style-name="P47" svg:x1="3.81cm" svg:y1="0.635cm" svg:x2="5.398cm" svg:y2="0.635cm"><text:p/></draw:line><text:span text:style-name="T1">（ <text:s text:c="6"/>）會 <text:s text:c="5"/>（二）設立人：</text:span></text:p>
      <text:p text:style-name="Standard"><draw:line text:anchor-type="char" draw:z-index="3" draw:style-name="gr1" draw:text-style-name="P47" svg:x1="3.81cm" svg:y1="0.635cm" svg:x2="4.763cm" svg:y2="0.635cm"><text:p/></draw:line><text:span text:style-name="T1"> <text:s text:c="16"/>（三）設立人：</text:span></text:p>
      <text:p text:style-name="Standard"><draw:line text:anchor-type="char" draw:z-index="4" draw:style-name="gr1" draw:text-style-name="P47" svg:x1="3.81cm" svg:y1="0.635cm" svg:x2="4.763cm" svg:y2="0.635cm"><text:p/></draw:line><text:soft-page-break/><text:span text:style-name="T1"> <text:s text:c="16"/>（四）設立人：</text:span></text:p>
      <text:p text:style-name="P2"/>
      <text:p text:style-name="P2"/>
      <text:p text:style-name="P2"/>
      <text:p text:style-name="P2">本系統表係依本會原始規約憑證及繼承慣例隻約定造報，如有虛偽、錯漏，造報人願負法律上一切責任。</text:p>
      <text:p text:style-name="P2"/>
      <text:p text:style-name="Standard"><text:span text:style-name="T1">造報人姓名：（ <text:s text:c="13"/>）</text:span><text:span text:style-name="T3">印</text:span></text:p>
      <text:p text:style-name="P25"><text:span text:style-name="T1">住址： <text:s text:c="4"/>縣（市） <text:s text:c="4"/>鄉（鎮、市、區） <text:s text:c="4"/>村里</text:span></text:p>
      <text:p text:style-name="P28"><text:span text:style-name="T1">路 <text:s text:c="5"/>街 <text:s text:c="3"/>號</text:span></text:p>
      <text:p text:style-name="P2"/>
      <text:p text:style-name="P2"/>
      <text:p text:style-name="P2"/>
      <text:p text:style-name="P29">派下全員系統表，自設立者至現在派下各房男系子孫或依慣例有派下權者，以全部登列為原則，間或有父在不列其子，或父在列其子，亦應採各房一致，俾免影響管理人之選任與無關之爭議。對登列之派下子孫應註明出生別（如長男、次男等），絕嗣或亡故者亦應加註，以資證明。</text:p>
      <text:p text:style-name="Standard"><text:span text:style-name="T1">祭祀公業（ <text:s text:c="11"/>）派下全員系統表</text:span></text:p>
      <text:p text:style-name="P2"/>
      <text:p text:style-name="P2"/>
      <text:p text:style-name="Standard"><draw:line text:anchor-type="char" draw:z-index="7" draw:style-name="gr1" draw:text-style-name="P47" svg:x1="9.208cm" svg:y1="-1.113cm" svg:x2="9.843cm" svg:y2="-1.113cm"><text:p/></draw:line><draw:line text:anchor-type="char" draw:z-index="6" draw:style-name="gr1" draw:text-style-name="P47" svg:x1="9.208cm" svg:y1="-1.111cm" svg:x2="9.208cm" svg:y2="2.382cm"><text:p/></draw:line><draw:line text:anchor-type="char" draw:z-index="5" draw:style-name="gr1" draw:text-style-name="P47" svg:x1="8.255cm" svg:y1="0.635cm" svg:x2="9.525cm" svg:y2="0.635cm"><text:p/></draw:line><text:span text:style-name="T1">祭祀公業（ <text:s text:c="2"/>）－設立人（ <text:s text:c="2"/>）</text:span></text:p>
      <text:p text:style-name="P2"><draw:line text:anchor-type="char" draw:z-index="8" draw:style-name="gr1" draw:text-style-name="P47" svg:x1="9.208cm" svg:y1="1.109cm" svg:x2="9.843cm" svg:y2="1.109cm"><text:p/></draw:line></text:p>
      <text:p text:style-name="P2"/>
      <text:p text:style-name="P2"/>
      <text:p text:style-name="P2"/>
      <text:p text:style-name="Standard"><text:soft-page-break/><text:span text:style-name="T1">申報人姓名：（ <text:s text:c="9"/>）</text:span><text:span text:style-name="T3">印</text:span></text:p>
      <text:p text:style-name="Standard"><text:span text:style-name="T1">住 <text:s text:c="5"/>址： <text:s text:c="4"/>縣（市） <text:s text:c="3"/>鄉（鎮、市、區） <text:s text:c="3"/></text:span></text:p>
      <text:p text:style-name="P30"><text:span text:style-name="T1">村里 <text:s text:c="6"/>路 <text:s text:c="5"/>街 <text:s text:c="3"/>號</text:span></text:p>
      <text:p text:style-name="P2">註：本系統表如有不實，由申報人自行負責。</text:p>
      <text:p text:style-name="P2"/>
      <text:p text:style-name="P3">中華民國年月日</text:p>
      <text:p text:style-name="P4">推舉書</text:p>
      <text:p text:style-name="Standard"><text:span text:style-name="T6"><text:s text:c="2"/>玆為向彌陀鄉公所申報發給祭祀公業（ <text:s text:c="5"/>）派下員證明，經派下員（ <text:s text:c="5"/>）等 <text:s text:c="3"/>人同意，推舉本公業派下員（ <text:s text:c="5"/>）維申報人。恐空口無憑，特立此推舉書為證。</text:span></text:p>
      <text:p text:style-name="P5"><text:s text:c="2"/>此致</text:p>
      <text:p text:style-name="P5">彌陀鄉公所</text:p>
      <text:p text:style-name="Standard"><text:span text:style-name="T6"><text:s text:c="10"/>推舉人：祭祀公業（ <text:s text:c="11"/>）派下</text:span></text:p>
      <text:p text:style-name="Standard"><text:span text:style-name="T6"><text:s text:c="10"/>姓名： <text:s text:c="13"/></text:span><text:span text:style-name="T8">印</text:span></text:p>
      <text:p text:style-name="P31"><text:span text:style-name="T6"><text:s text:c="10"/>住址： <text:s text:c="5"/>縣(市) <text:s text:c="5"/>鄉(鎮、市區) <text:s text:c="6"/>村里 <text:s text:c="2"/>路 <text:s text:c="8"/>街 <text:s text:c="5"/>號。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中 華 民 國 <text:s text:c="9"/>年 <text:s text:c="15"/>月 <text:s text:c="14"/>日</text:p>
      <text:p text:style-name="P5">推舉書</text:p>
      <text:p text:style-name="Standard"><text:span text:style-name="T6"><text:s text:c="2"/>玆為（ <text:s text:c="14"/>）申請發給 （ <text:s text:c="6"/>）會信徒(或會員)名冊，經信徒(或會員)（ <text:s text:c="7"/>）等 <text:s text:c="3"/>人同意推舉本會信徒(或會員) （ <text:s text:c="9"/>）為申請代表人。恐空口無憑，特立此推舉書為證。</text:span></text:p>
      <text:p text:style-name="P5"><text:s text:c="16"/>此 <text:s text:c="2"/>致</text:p>
      <text:p text:style-name="P5">高雄縣政府</text:p>
      <text:p text:style-name="P5"/>
      <text:p text:style-name="Standard"><text:span text:style-name="T6"><text:s text:c="27"/>推舉人：（ <text:s text:c="8"/>）會信徒(或會員)</text:span></text:p>
      <text:p text:style-name="Standard"><text:span text:style-name="T6"><text:s text:c="27"/>姓 <text:s/>名： <text:s text:c="13"/></text:span><text:span text:style-name="T8">印</text:span></text:p>
      <text:p text:style-name="P33"><text:span text:style-name="T6"><text:s text:c="27"/>住 <text:s/>址： <text:s text:c="5"/>縣(市) <text:s text:c="4"/>鄉(鎮、市區) <text:s text:c="5"/>村里 <text:s text:c="4"/>路 <text:s text:c="5"/>街 <text:s text:c="7"/>號</text:span></text:p>
      <text:p text:style-name="Standard"><text:span text:style-name="T6"><text:s text:c="27"/>姓 <text:s/>名： <text:s text:c="14"/></text:span><text:span text:style-name="T8">印</text:span></text:p>
      <text:p text:style-name="P33"><text:span text:style-name="T6"><text:s text:c="27"/>住 <text:s/>址： <text:s text:c="4"/>縣(市) <text:s text:c="4"/>鄉(鎮、市區) <text:s text:c="6"/>村里 <text:s text:c="5"/>路 <text:s text:c="3"/>街 <text:s text:c="6"/>號</text:span></text:p>
      <text:p text:style-name="P5"/>
      <text:p text:style-name="P5">中 華 民 國 <text:s text:c="9"/>年 <text:s text:c="15"/>月 <text:s text:c="14"/>日 <text:s/></text:p>
      <text:p text:style-name="P4">異議書</text:p>
      <text:p text:style-name="P5">受文者：彌陀鄉公所</text:p>
      <text:p text:style-name="P16"><text:span text:style-name="T6">主 <text:s/>旨：祭祀公業（ <text:s text:c="7"/>）派下現員名冊(系統表、土地清冊)前經 貴所（ <text:s text:c="3"/>）年（ <text:s text:c="2"/>）月（ <text:s/>）日字第（ <text:s text:c="2"/>）號公告有案，經查奇派下現員名冊(系統表、土地清冊)漏列(錯誤) （ <text:s text:c="7"/>）等 <text:s text:c="4"/>名，特提出異議，請惠予查明處理。</text:span></text:p>
      <text:p text:style-name="P17">說 <text:s/>明：檢送漏列(錯誤) 派下現員名冊或有關資料各一份。</text:p>
      <text:p text:style-name="Standard"><text:span text:style-name="T6"><text:s text:c="21"/>異議人姓名： <text:s text:c="9"/></text:span><text:span text:style-name="T8">印</text:span><text:span text:style-name="T6"> </text:span></text:p>
      <text:p text:style-name="P33"><text:span text:style-name="T6"><text:s text:c="21"/>住址： <text:s text:c="5"/>縣(市) <text:s text:c="4"/>鄉(鎮、市區) <text:s text:c="3"/>村里 <text:s text:c="5"/>路 <text:s text:c="4"/>街 <text:s text:c="3"/>號</text:span></text:p>
      <text:p text:style-name="P20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Standard"><text:span text:style-name="T11">祭祀公業（ <text:s text:c="9"/>）管理暨組織規約</text:span></text:p>
      <text:p text:style-name="Standard"><text:span text:style-name="T1">1.本公業定名為「祭祀公業（ <text:s text:c="4"/>）」以下簡稱為本公業。</text:span></text:p>
      <text:p text:style-name="P34"><text:span text:style-name="T1">2.本公業為紀念（ <text:s text:c="2"/>）公，祭祀歷代祖先，以飲水思源，慎終追遠，並秉承創業德意，敦睦派下員，繼續宗祠為目的。</text:span></text:p>
      <text:p text:style-name="P34"><text:span text:style-name="T1">3.本公業供奉所在地設於 <text:s text:c="5"/>縣（市） <text:s text:c="4"/>鄉（鎮、市、區） <text:s text:c="5"/>村里 <text:s text:c="5"/>路 <text:s text:c="4"/>街 <text:s text:c="3"/>號。</text:span></text:p>
      <text:p text:style-name="P34"><text:span text:style-name="T1">4.本公業土地所在地，座落於 <text:s text:c="4"/>縣（市） <text:s text:c="3"/>鄉（鎮、市、區） <text:s text:c="5"/>段 <text:s text:c="4"/>地號。</text:span></text:p>
      <text:p text:style-name="P34"><text:span text:style-name="T1">5.本公業派下現員，已經（ <text:s text:c="11"/>）公告確定，核發派下現員名冊內所列人員，為基本派下現員。</text:span></text:p>
      <text:p text:style-name="P35">6.本公業設派下現員大會，由全體派下現員組成之。</text:p>
      <text:p text:style-name="P35">7.本公業置管理人1人，由派下現員過半數之同意選任之。管理工業財產及召開派下現員大會。</text:p>
      <text:p text:style-name="P35">8.本公業管理人每屆任期為4年，均連選得連任，並為無給職，但因公務上所必須之費用，得核實開支。</text:p>
      <text:p text:style-name="P35">9.本公業管理人，如有違法失職，得由派下現員十分隻一以上隻連署，提經派下現員大會決議通過罷免之。</text:p>
      <text:p text:style-name="P35">10.本公業派下現員大會，每年召開定期大會1次，必要時得召開臨時大會，均由管理人召集並主持之，管理人因故不能出席會議，得由派下現員過半數推舉主持之。</text:p>
      <text:p text:style-name="P35">11.本公業不動產之處分，應依照土地法第34條之1規定辦理。</text:p>
      <text:p text:style-name="P35">12.本規約經派下現員全體同意並報民政機關備案後施行，修改時亦同。</text:p>
      <text:p text:style-name="P35">13.本公業解散後，對財產之分配以均等原則處理之。</text:p>
      <text:p text:style-name="P35">14.本規約如有未盡事宜，悉依政府有關法令規定辦理。</text:p>
      <text:p text:style-name="P35"><text:soft-page-break/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祭祀公業（ <text:s text:c="9"/>）土地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種類</text:p>
          </table:table-cell>
          <table:table-cell table:style-name="表格2.A1" office:value-type="string">
            <text:p text:style-name="P36">座落及所在地</text:p>
          </table:table-cell>
          <table:table-cell table:style-name="表格2.A1" office:value-type="string">
            <text:p text:style-name="P5">地目</text:p>
          </table:table-cell>
          <table:table-cell table:style-name="表格2.A1" office:value-type="string">
            <text:p text:style-name="P5">面 <text:s text:c="3"/>積</text:p>
          </table:table-cell>
          <table:table-cell table:style-name="表格2.A1" office:value-type="string">
            <text:p text:style-name="P5">證明文件名稱</text:p>
          </table:table-cell>
          <table:table-cell table:style-name="表格2.A1" office:value-type="string">
            <text:p text:style-name="P37">所有權登記名義</text:p>
          </table:table-cell>
          <table:table-cell table:style-name="表格2.G1" office:value-type="string">
            <text:p text:style-name="P5">備考</text:p>
          </table:table-cell>
        </table:table-row>
        <table:table-row table:style-name="表格2.1">
          <table:table-cell table:style-name="表格2.A1" office:value-type="string">
            <text:p text:style-name="P5">土地</text:p>
          </table:table-cell>
          <table:table-cell table:style-name="表格2.A1" office:value-type="string">
            <text:p text:style-name="P39">縣(市)</text:p>
            <text:p text:style-name="P38"><text:span text:style-name="T6">段 <text:s text:c="2"/></text:span></text:p>
            <text:p text:style-name="P5">號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6">（ <text:s text:c="4"/>）平方公尺</text:span></text:p>
          </table:table-cell>
          <table:table-cell table:style-name="表格2.A1" office:value-type="string">
            <text:p text:style-name="P5">土地登記簿謄本</text:p>
          </table:table-cell>
          <table:table-cell table:style-name="表格2.A1" office:value-type="string">
            <text:p text:style-name="Standard"><text:span text:style-name="T6">祭祀公業（ <text:s text:c="6"/>）</text:span></text:p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</table:table>
      <text:p text:style-name="Standard"><text:span text:style-name="T6"><text:s text:c="22"/>申報姓名： <text:s text:c="10"/></text:span><text:span text:style-name="T8">印</text:span><text:span text:style-name="T6"> </text:span></text:p>
      <text:p text:style-name="P40"><text:span text:style-name="T6"><text:s text:c="22"/>住址： <text:s text:c="3"/>縣(市) <text:s text:c="5"/>鄉(鎮、市區)村里 <text:s text:c="4"/>路 <text:s text:c="6"/>街 <text:s text:c="5"/>號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32">中 華 民 國 <text:s text:c="9"/>年 <text:s text:c="15"/>月 <text:s text:c="14"/>日</text:p>
      <text:p text:style-name="P1"><text:span text:style-name="T6">祭祀公業（ <text:s text:c="7"/>）管理人選任同意書</text:span></text:p>
      <text:p text:style-name="Standard"><text:span text:style-name="T6"><text:s text:c="2"/>立同意書人完全同意（ <text:s text:c="7"/>）君維祭祀公業（ <text:s text:c="4"/>）管理人，恐空口無憑，特立此同意書為證。</text:span></text:p>
      <text:p text:style-name="P5"/>
      <text:p text:style-name="Standard"><text:span text:style-name="T6"><text:s text:c="17"/>立同意書人姓名： <text:s text:c="13"/></text:span><text:span text:style-name="T8">印</text:span><text:span text:style-name="T6"> </text:span></text:p>
      <text:p text:style-name="P40"><text:span text:style-name="T6"><text:s text:c="17"/>住址： <text:s text:c="5"/>縣(市) <text:s text:c="5"/>鄉(鎮、市區)村里 <text:s text:c="5"/>路 <text:s text:c="4"/>街 <text:s text:c="4"/>號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oft-page-break/>中 華 民 國 <text:s text:c="9"/>年 <text:s text:c="15"/>月 <text:s text:c="14"/>日</text:p>
      <text:p text:style-name="P1"><text:span text:style-name="T6">祭祀公業（ <text:s text:c="12"/>）沿革</text:span></text:p>
      <text:list xml:id="list7324258155406348027" text:style-name="WW8Num4">
        <text:list-item>
          <text:p text:style-name="P7">敘明創立年代、宗旨、淵源來歷，設立者姓名。</text:p>
        </text:list-item>
        <text:list-item>
          <text:p text:style-name="P7">祭祀地點(供俸所在地) 、土地所在地、歷年管理與祭祀情形、經過動態或演變事實。</text:p>
        </text:list-item>
        <text:list-item>
          <text:p text:style-name="P7">其他</text:p>
        </text:list-item>
      </text:list>
      <text:p text:style-name="Standard"><text:span text:style-name="T6"><text:s text:c="17"/>申報姓名： <text:s text:c="16"/></text:span><text:span text:style-name="T8">印</text:span></text:p>
      <text:p text:style-name="P33"><text:span text:style-name="T6"><text:s text:c="17"/>住址： <text:s text:c="7"/>縣(市) <text:s text:c="6"/>鄉(鎮、市區)村里 <text:s text:c="6"/>路 <text:s text:c="5"/>街 <text:s text:c="3"/>號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中 華 民 國 <text:s text:c="9"/>年 <text:s text:c="15"/>月 <text:s text:c="14"/>日</text:p>
      <text:p text:style-name="P4">祭祀公業（ <text:s text:c="8"/>）派下現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姓 <text:s/>名</text:p>
          </table:table-cell>
          <table:table-cell table:style-name="表格3.A1" office:value-type="string">
            <text:p text:style-name="P5">性別</text:p>
          </table:table-cell>
          <table:table-cell table:style-name="表格3.A1" office:value-type="string">
            <text:p text:style-name="P5">出生地</text:p>
          </table:table-cell>
          <table:table-cell table:style-name="表格3.A1" office:value-type="string">
            <text:p text:style-name="P5">出生年月日</text:p>
          </table:table-cell>
          <table:table-cell table:style-name="表格3.A1" office:value-type="string">
            <text:p text:style-name="P5">地 <text:s text:c="11"/>址</text:p>
          </table:table-cell>
          <table:table-cell table:style-name="表格3.F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5"><text:s/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5">台灣省</text:p>
            <text:p text:style-name="P39">縣</text:p>
          </table:table-cell>
          <table:table-cell table:style-name="表格3.A1" office:value-type="string">
            <text:p text:style-name="P41"><text:span text:style-name="T6">年 <text:s/>月 <text:s/>日</text:span></text:p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1" office:value-type="string">
            <text:p text:style-name="P8"/>
          </table:table-cell>
        </table:table-row>
      </table:table>
      <text:p text:style-name="Standard"><text:span text:style-name="T6">以上合計（ <text:s text:c="5"/>）名</text:span></text:p>
      <text:p text:style-name="Standard"><text:span text:style-name="T6"><text:s text:c="14"/>申報姓名： <text:s text:c="11"/></text:span><text:span text:style-name="T8">印</text:span><text:span text:style-name="T6"> </text:span></text:p>
      <text:p text:style-name="P31"><text:span text:style-name="T6"><text:s text:c="15"/>住址： <text:s text:c="6"/>縣(市) <text:s text:c="5"/>鄉(鎮、市區) <text:s text:c="4"/>村里 <text:s text:c="7"/>路 <text:s text:c="6"/>街 <text:s text:c="5"/>號。</text:span></text:p>
      <text:p text:style-name="P5"><text:s text:c="8"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中 華 民 國 <text:s text:c="9"/>年 <text:s text:c="15"/>月 <text:s text:c="14"/>日</text:p>
      <text:p text:style-name="P42"><text:span text:style-name="T9">（ <text:s text:c="8"/>）會 <text:s text:c="2"/>沿 <text:s/>革</text:span></text:p>
      <text:p text:style-name="P43"><text:span text:style-name="T1">造報人： <text:s text:c="7"/></text:span><text:span text:style-name="T3">印</text:span></text:p>
      <text:p text:style-name="P43"><text:span text:style-name="T1">造報日期： <text:s text:c="2"/>年 <text:s text:c="2"/>月 <text:s/>日</text:span></text:p>
      <text:p text:style-name="P2"/>
      <text:p text:style-name="Standard"><text:span text:style-name="T1">本（ <text:s text:c="6"/>）會係（ <text:s text:c="4"/>）工會性質，緣清末先民渡海來台者均知勤奮開墾，為保佑地方安寧人畜平順，耕種者五穀豐登風調雨順，信仰奉祀（ <text:s text:c="4"/>）神（即 <text:s text:c="4"/>公），始於日據時期由（ <text:s text:c="6"/>）發起創設，並邀請地方熱心公益人士（ <text:s text:c="5"/>）、（ <text:s text:c="5"/>）、（ <text:s text:c="4"/>）、（ <text:s text:c="4"/>）、（ <text:s text:c="4"/>）、（ <text:s text:c="3"/>）、（ <text:s text:c="6"/>）、（ <text:s text:c="5"/>）等 <text:s text:c="5"/>人，共同出資購置業產於（ <text:s text:c="3"/>）市（ <text:s text:c="3"/>）區（ <text:s text:c="5"/>）段土地計（ <text:s text:c="2"/>）公頃。並由發起人擔任管理人，將所有財產收入充為奉祀（ <text:s text:c="4"/>）神一切費用，經出資人及信徒或會員一定於每年農曆2月2日暨8月15日兩次共同祭典祈求豐收，並由會員間輪流充當爐主於上述日期定期食會（聚餐）迄今，是為本（ <text:s text:c="7"/>）會沿革始末。</text:span></text:p>
      <text:p text:style-name="P2"/>
      <text:p text:style-name="P2"/>
      <text:p text:style-name="P2"><text:soft-page-break/></text:p>
      <text:p text:style-name="P1"><text:span text:style-name="T9">（ <text:s text:c="12"/>）會信徒（或會員）繼承慣例</text:span></text:p>
      <text:p text:style-name="P11"><text:span text:style-name="T1">本（ <text:s text:c="6"/>）會信徒（或信徒）死亡時之繼承，依設立人等於 <text:s text:c="4"/>年 <text:s text:c="3"/>月 <text:s text:c="4"/>日所共同訂立之規約第（ <text:s/>）條之規定，其繼承慣例如左：（一）本（ <text:s text:c="5"/>）會信徒（或信徒）死亡出缺時，應由該死亡信徒（或會員）之長子一人繼承。</text:span></text:p>
      <text:p text:style-name="P26">（二）如長子不繼承或無長子可繼承時，可由該死亡信徒（或會員）之繼承人中互推定一人繼承。</text:p>
      <text:p text:style-name="P26">（三）信徒（或會員）若無生育男子者，得由女子繼承，若無直系血親卑親屬者，得由養子女代為繼承。</text:p>
      <text:p text:style-name="P26">（四）若該信徒（或會員）若無生育子女者，由該信徒（或會員）之兄弟或其兄弟之子女中推定一人繼承。</text:p>
      <text:p text:style-name="P26">（五）本繼承慣例經全體信徒（或會員）蓋章承認，如有未盡事項，悉依有關規定或民間慣例辦理。</text:p>
      <text:p text:style-name="P44"><text:span text:style-name="T1">（ <text:s text:c="8"/>）會信徒（或會員）</text:span></text:p>
      <text:p text:style-name="P44"><text:span text:style-name="T1">姓名： <text:s text:c="12"/></text:span><text:span text:style-name="T3">印</text:span></text:p>
      <text:p text:style-name="P46"><text:span text:style-name="T1">住址： <text:s text:c="4"/>縣（市） <text:s text:c="4"/>鄉（鎮、市、區） <text:s text:c="5"/>村里 <text:s text:c="6"/>路 <text:s text:c="5"/>街 <text:s text:c="4"/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m118</meta:initial-creator>
    <meta:creation-date>2006-02-23T11:49:00</meta:creation-date>
    <dc:creator>m118</dc:creator>
    <dc:date>2006-09-15T10:22:00</dc:date>
    <meta:editing-cycles>29</meta:editing-cycles>
    <meta:editing-duration>PT53M</meta:editing-duration>
    <meta:document-statistic meta:table-count="3" meta:image-count="0" meta:object-count="0" meta:page-count="13" meta:paragraph-count="163" meta:word-count="3042" meta:character-count="5706" meta:non-whitespace-character-count="3066"/>
    <meta:generator>LibreOffice/5.1.2.2$Windows_x86 LibreOffice_project/d3bf12ecb743fc0d20e0be0c58ca359301eb705f</meta:generator>
  </office:meta>
</office:document-meta>
</file>