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-0.199cm" style:page-number="auto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168cm"/>
    </style:style>
    <style:style style:name="表格1.G" style:family="table-column">
      <style:table-column-properties style:column-width="0.41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787cm"/>
    </style:style>
    <style:style style:name="表格1.K" style:family="table-column">
      <style:table-column-properties style:column-width="0.783cm"/>
    </style:style>
    <style:style style:name="表格1.L" style:family="table-column">
      <style:table-column-properties style:column-width="1.533cm"/>
    </style:style>
    <style:style style:name="表格1.M" style:family="table-column">
      <style:table-column-properties style:column-width="0.915cm"/>
    </style:style>
    <style:style style:name="表格1.N" style:family="table-column">
      <style:table-column-properties style:column-width="0.268cm"/>
    </style:style>
    <style:style style:name="表格1.O" style:family="table-column">
      <style:table-column-properties style:column-width="2.501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871cm"/>
    </style:style>
    <style:style style:name="表格1.R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8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98cm" fo:keep-together="auto"/>
    </style:style>
    <style:style style:name="表格1.8" style:family="table-row">
      <style:table-row-properties style:min-row-height="0.938cm" fo:keep-together="auto"/>
    </style:style>
    <style:style style:name="表格1.9" style:family="table-row">
      <style:table-row-properties style:min-row-height="0.9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953cm"/>
    </style:style>
    <style:style style:name="P17" style:family="paragraph" style:parent-style-name="Standard">
      <style:paragraph-properties fo:line-height="0.953cm" fo:text-align="center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fo:font-size="18pt" style:font-size-asian="18pt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2">高雄市彌陀區申請抄發私有耕地三七五租約抄本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住址</text:p>
          </table:table-cell>
          <table:table-cell table:style-name="表格1.M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租約字號</text:p>
          </table:table-cell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用途</text:p>
          </table:table-cell>
          <table:covered-table-cell/>
          <table:covered-table-cell/>
          <table:table-cell table:style-name="表格1.A2" table:number-columns-spanned="4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9">租約正本遺失之原因</text:p>
          </table:table-cell>
          <table:table-cell table:style-name="表格1.M2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6"><text:span text:style-name="T5">申請人所執上列租約正本保管不慎遺失，懇請准予依照租約副本發給租約抄本乙份</text:span></text:p>
            <text:p text:style-name="P14"><text:s text:c="4"/>謹 <text:s/>呈　　　　　　　　　　　　　　　　　　　　　　　</text:p>
            <text:p text:style-name="P16"><text:span text:style-name="T5">高雄市彌陀區公所　</text:span><text:span text:style-name="T5"><text:line-break/></text:span></text:p>
            <text:p text:style-name="P16"><text:span text:style-name="T5">　　　　　　　　　　　　　申請人： <text:s text:c="19"/>簽章</text:span></text:p>
            <text:p text:style-name="P14"><text:s text:c="26"/>身分證字號：</text:p>
            <text:p text:style-name="P16"><text:span text:style-name="T5">　　　　　　　　　　　　　地址：</text:span></text:p>
            <text:p text:style-name="P14"><text:s text:c="26"/>電話：</text:p>
            <text:p text:style-name="P15"/>
            <text:p text:style-name="P17"><text:span text:style-name="T5">中　 <text:s/>　華　 <text:s/>　民　 <text:s text:c="2"/>　國　　 <text:s/>　年　 　　月　　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主</text:p>
            <text:p text:style-name="P2">辦</text:p>
            <text:p text:style-name="P2">人</text:p>
            <text:p text:style-name="P2">員</text:p>
          </table:table-cell>
          <table:table-cell table:style-name="表格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">課</text:p>
            <text:p text:style-name="P2"><text:s/></text:p>
            <text:p text:style-name="P2"><text:s/></text:p>
            <text:p text:style-name="P2">長</text:p>
          </table:table-cell>
          <table:covered-table-cell/>
          <table:covered-table-cell/>
          <table:table-cell table:style-name="表格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5" office:value-type="string">
            <text:p text:style-name="P2">主任秘書</text:p>
          </table:table-cell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office:value-type="string">
            <text:p text:style-name="P2">區</text:p>
            <text:p text:style-name="P2"/>
            <text:p text:style-name="P2"/>
            <text:p text:style-name="P2">長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18"><text:span text:style-name="T3">鄉鎮區</text:span></text:p>
          </table:table-cell>
          <table:table-cell table:style-name="表格1.A5" table:number-columns-spanned="2" office:value-type="string">
            <text:p text:style-name="P10">段別</text:p>
          </table:table-cell>
          <table:covered-table-cell/>
          <table:table-cell table:style-name="表格1.A5" office:value-type="string">
            <text:p text:style-name="P10">地號</text:p>
          </table:table-cell>
          <table:table-cell table:style-name="表格1.A5" table:number-columns-spanned="2" office:value-type="string">
            <text:p text:style-name="P18"><text:span text:style-name="T3">地目 </text:span></text:p>
          </table:table-cell>
          <table:covered-table-cell/>
          <table:table-cell table:style-name="表格1.A5" table:number-columns-spanned="3" office:value-type="string">
            <text:p text:style-name="P10">等</text:p>
            <text:p text:style-name="P10">則</text:p>
          </table:table-cell>
          <table:covered-table-cell/>
          <table:covered-table-cell/>
          <table:table-cell table:style-name="表格1.A5" table:number-columns-spanned="3" office:value-type="string">
            <text:p text:style-name="P19"><text:span text:style-name="T3">面積 <text:s text:c="5"/>(公頃)</text:span></text:p>
          </table:table-cell>
          <table:covered-table-cell/>
          <table:covered-table-cell/>
          <table:table-cell table:style-name="表格1.A5" table:number-columns-spanned="4" office:value-type="string">
            <text:p text:style-name="P11">租約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租約抄本發給日期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0">彌陀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路竹鄉申請抄發私有耕地三七五租約謄本申請書</dc:title>
    <meta:initial-creator>j84</meta:initial-creator>
    <meta:creation-date>2016-06-04T09:46:00</meta:creation-date>
    <dc:creator>m80</dc:creator>
    <dc:date>2016-06-04T10:07:00</dc:date>
    <meta:print-date>2011-01-24T13:37:00</meta:print-date>
    <meta:editing-cycles>26</meta:editing-cycles>
    <meta:editing-duration>PT17M</meta:editing-duration>
    <meta:document-statistic meta:table-count="1" meta:image-count="0" meta:object-count="0" meta:page-count="1" meta:paragraph-count="35" meta:word-count="158" meta:character-count="323" meta:non-whitespace-character-count="158"/>
    <meta:generator>LibreOffice/5.1.2.2$Windows_x86 LibreOffice_project/d3bf12ecb743fc0d20e0be0c58ca359301eb705f</meta:generator>
  </office:meta>
</office:document-meta>
</file>