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66cm" fo:margin-left="-1.189cm" fo:margin-top="0cm" fo:margin-bottom="0cm" table:align="left" style:writing-mode="lr-tb"/>
    </style:style>
    <style:style style:name="表格1.A" style:family="table-column">
      <style:table-column-properties style:column-width="2.588cm"/>
    </style:style>
    <style:style style:name="表格1.B" style:family="table-column">
      <style:table-column-properties style:column-width="1.589cm"/>
    </style:style>
    <style:style style:name="表格1.C" style:family="table-column">
      <style:table-column-properties style:column-width="3.201cm"/>
    </style:style>
    <style:style style:name="表格1.D" style:family="table-column">
      <style:table-column-properties style:column-width="0.607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0.637cm"/>
    </style:style>
    <style:style style:name="表格1.G" style:family="table-column">
      <style:table-column-properties style:column-width="1.268cm"/>
    </style:style>
    <style:style style:name="表格1.I" style:family="table-column">
      <style:table-column-properties style:column-width="0.233cm"/>
    </style:style>
    <style:style style:name="表格1.J" style:family="table-column">
      <style:table-column-properties style:column-width="1.258cm"/>
    </style:style>
    <style:style style:name="表格1.K" style:family="table-column">
      <style:table-column-properties style:column-width="0.367cm"/>
    </style:style>
    <style:style style:name="表格1.L" style:family="table-column">
      <style:table-column-properties style:column-width="3.575cm"/>
    </style:style>
    <style:style style:name="表格1.1" style:family="table-row">
      <style:table-row-properties style:min-row-height="1.884cm" fo:keep-together="always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2.205cm" fo:keep-together="always"/>
    </style:style>
    <style:style style:name="表格1.3" style:family="table-row">
      <style:table-row-properties style:min-row-height="1.873cm" fo:keep-together="always"/>
    </style:style>
    <style:style style:name="表格1.4" style:family="table-row">
      <style:table-row-properties style:min-row-height="1.416cm" fo:keep-together="always"/>
    </style:style>
    <style:style style:name="表格1.5" style:family="table-row">
      <style:table-row-properties style:min-row-height="1.247cm" fo:keep-together="always"/>
    </style:style>
    <style:style style:name="表格1.6" style:family="table-row">
      <style:table-row-properties style:min-row-height="1.233cm" fo:keep-together="always"/>
    </style:style>
    <style:style style:name="表格1.7" style:family="table-row">
      <style:table-row-properties style:min-row-height="1.397cm"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style:min-row-height="2.078cm" fo:keep-together="always"/>
    </style:style>
    <style:style style:name="表格1.10" style:family="table-row">
      <style:table-row-properties style:min-row-height="1.475cm" fo:keep-together="always"/>
    </style:style>
    <style:style style:name="表格1.11" style:family="table-row">
      <style:table-row-properties style:min-row-height="2.291cm" fo:keep-together="always"/>
    </style:style>
    <style:style style:name="表格1.12" style:family="table-row">
      <style:table-row-properties style:min-row-height="4.778cm" fo:keep-together="always"/>
    </style:style>
    <style:style style:name="P1" style:family="paragraph" style:parent-style-name="Standard">
      <style:paragraph-properties fo:line-height="0.529cm" style:snap-to-layout-grid="false"/>
      <style:text-properties fo:font-size="9pt" style:font-name-asian="標楷體1" style:font-size-asian="9pt" style:text-scale="82%"/>
    </style:style>
    <style:style style:name="P2" style:family="paragraph" style:parent-style-name="Standard" style:list-style-name="WWNum8">
      <style:paragraph-properties fo:line-height="0.635cm" style:snap-to-layout-grid="false">
        <style:tab-stops>
          <style:tab-stop style:position="2.251cm"/>
        </style:tab-stops>
      </style:paragraph-properties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line-height="0.6cm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line-height="0.953cm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line-height="0.67cm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line-height="0.564cm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1" style:font-size-asian="14pt"/>
    </style:style>
    <style:style style:name="P14" style:family="paragraph" style:parent-style-name="Standard">
      <style:paragraph-properties fo:line-height="0.6cm"/>
    </style:style>
    <style:style style:name="P15" style:family="paragraph" style:parent-style-name="Standard">
      <style:paragraph-properties fo:line-height="0.6cm" fo:text-align="center" style:justify-single-word="false"/>
    </style:style>
    <style:style style:name="P16" style:family="paragraph" style:parent-style-name="Standard">
      <style:paragraph-properties fo:line-height="0.988cm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line-height="0.67cm"/>
    </style:style>
    <style:style style:name="P19" style:family="paragraph" style:parent-style-name="Standard">
      <style:paragraph-properties fo:line-height="0.67cm" fo:text-align="center" style:justify-single-word="false"/>
    </style:style>
    <style:style style:name="P20" style:family="paragraph" style:parent-style-name="Standard">
      <style:paragraph-properties fo:line-height="0.811cm"/>
    </style:style>
    <style:style style:name="P21" style:family="paragraph" style:parent-style-name="Standard">
      <style:paragraph-properties fo:line-height="1.588cm"/>
    </style:style>
    <style:style style:name="P22" style:family="paragraph" style:parent-style-name="Standard">
      <style:paragraph-properties fo:line-height="125%" style:snap-to-layout-grid="false">
        <style:tab-stops>
          <style:tab-stop style:position="2.251cm"/>
        </style:tab-stops>
      </style:paragraph-properties>
    </style:style>
    <style:style style:name="P23" style:family="paragraph" style:parent-style-name="Standard">
      <style:paragraph-properties fo:margin-left="0cm" fo:margin-right="0cm" fo:line-height="0.529cm" fo:text-indent="6.496cm" style:auto-text-indent="false" style:snap-to-layout-grid="false"/>
    </style:style>
    <style:style style:name="P24" style:family="paragraph" style:parent-style-name="Standard">
      <style:paragraph-properties fo:margin-left="0cm" fo:margin-right="0cm" fo:line-height="0.529cm" fo:text-indent="6.496cm" style:auto-text-indent="false" style:snap-to-layout-grid="false"/>
      <style:text-properties fo:font-size="9pt" style:font-name-asian="標楷體1" style:font-size-asian="9pt" style:text-scale="82%"/>
    </style:style>
    <style:style style:name="P25" style:family="paragraph" style:parent-style-name="Standard" style:list-style-name="WWNum6">
      <style:paragraph-properties fo:margin-left="1cm" fo:margin-right="0cm" fo:line-height="0.635cm" fo:text-indent="-1cm" style:auto-text-indent="false" style:snap-to-layout-grid="false">
        <style:tab-stops>
          <style:tab-stop style:position="1cm"/>
        </style:tab-stops>
      </style:paragraph-properties>
    </style:style>
    <style:style style:name="P26" style:family="paragraph" style:parent-style-name="Standard" style:list-style-name="WWNum6">
      <style:paragraph-properties fo:margin-left="1cm" fo:margin-right="0cm" fo:line-height="0.635cm" fo:text-indent="-1cm" style:auto-text-indent="false" style:snap-to-layout-grid="false">
        <style:tab-stops>
          <style:tab-stop style:position="1cm"/>
          <style:tab-stop style:position="2.251cm"/>
        </style:tab-stops>
      </style:paragraph-properties>
    </style:style>
    <style:style style:name="P27" style:family="paragraph" style:parent-style-name="Standard" style:list-style-name="WWNum8">
      <style:paragraph-properties fo:margin-left="2.251cm" fo:margin-right="0cm" fo:line-height="0.635cm" fo:text-indent="-1.404cm" style:auto-text-indent="false" style:snap-to-layout-grid="false">
        <style:tab-stops>
          <style:tab-stop style:position="2.251cm"/>
        </style:tab-stops>
      </style:paragraph-properties>
    </style:style>
    <style:style style:name="P28" style:family="paragraph" style:parent-style-name="Standard" style:list-style-name="WWNum6">
      <style:paragraph-properties fo:margin-left="2.501cm" fo:margin-right="0cm" fo:line-height="0.635cm" fo:text-indent="-1.501cm" style:auto-text-indent="false" style:snap-to-layout-grid="false">
        <style:tab-stops>
          <style:tab-stop style:position="2.251cm"/>
        </style:tab-stops>
      </style:paragraph-properties>
    </style:style>
    <style:style style:name="P29" style:family="paragraph" style:parent-style-name="Standard" style:list-style-name="WWNum19">
      <style:paragraph-properties fo:margin-left="2.843cm" fo:margin-right="0cm" fo:line-height="0.635cm" fo:text-indent="-1.092cm" style:auto-text-indent="false" style:snap-to-layout-grid="false">
        <style:tab-stops>
          <style:tab-stop style:position="2.251cm"/>
        </style:tab-stops>
      </style:paragraph-properties>
    </style:style>
    <style:style style:name="P30" style:family="paragraph" style:parent-style-name="Standard" style:list-style-name="WWNum19">
      <style:paragraph-properties fo:margin-left="2.251cm" fo:margin-right="0cm" fo:line-height="0.635cm" fo:text-indent="-0.499cm" style:auto-text-indent="false" style:snap-to-layout-grid="false">
        <style:tab-stops>
          <style:tab-stop style:position="2.251cm"/>
        </style:tab-stops>
      </style:paragraph-properties>
    </style:style>
    <style:style style:name="P31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32" style:family="paragraph" style:parent-style-name="Standard">
      <style:paragraph-properties fo:margin-top="0.212cm" fo:margin-bottom="0cm" loext:contextual-spacing="false" fo:line-height="0.6cm" fo:text-align="center" style:justify-single-word="false"/>
    </style:style>
    <style:style style:name="P33" style:family="paragraph" style:parent-style-name="Standard">
      <style:paragraph-properties fo:margin-top="0.212cm" fo:margin-bottom="0cm" loext:contextual-spacing="false" fo:line-height="0.564cm" fo:text-align="center" style:justify-single-word="false"/>
    </style:style>
    <style:style style:name="P34" style:family="paragraph" style:parent-style-name="Standard">
      <style:paragraph-properties fo:margin-top="0.212cm" fo:margin-bottom="0cm" loext:contextual-spacing="false" fo:line-height="0.564cm" fo:text-align="center" style:justify-single-word="false"/>
      <style:text-properties style:font-name="標楷體" fo:font-size="14pt" style:font-name-asian="標楷體1" style:font-size-asian="14pt"/>
    </style:style>
    <style:style style:name="P35" style:family="paragraph" style:parent-style-name="Standard">
      <style:paragraph-properties fo:margin-top="0.212cm" fo:margin-bottom="0cm" loext:contextual-spacing="false" fo:line-height="0.67cm"/>
    </style:style>
    <style:style style:name="P36" style:family="paragraph" style:parent-style-name="Standard">
      <style:paragraph-properties fo:margin-top="0.106cm" fo:margin-bottom="0cm" loext:contextual-spacing="false" fo:line-height="0.6cm"/>
    </style:style>
    <style:style style:name="P37" style:family="paragraph" style:parent-style-name="Standard">
      <style:paragraph-properties fo:margin-top="0.106cm" fo:margin-bottom="0cm" loext:contextual-spacing="false" fo:line-height="0.6cm" fo:text-align="center" style:justify-single-word="false"/>
    </style:style>
    <style:style style:name="P38" style:family="paragraph" style:parent-style-name="Standard">
      <style:paragraph-properties fo:margin-top="0.423cm" fo:margin-bottom="0cm" loext:contextual-spacing="false" fo:line-height="0.706cm" fo:text-align="center" style:justify-single-word="false"/>
    </style:style>
    <style:style style:name="P39" style:family="paragraph" style:parent-style-name="Standard">
      <style:paragraph-properties fo:margin-top="0.423cm" fo:margin-bottom="0cm" loext:contextual-spacing="false" fo:line-height="0.776cm"/>
    </style:style>
    <style:style style:name="P40" style:family="paragraph" style:parent-style-name="Standard">
      <style:paragraph-properties fo:margin-top="0.085cm" fo:margin-bottom="0cm" loext:contextual-spacing="false" fo:line-height="0.776cm" fo:text-align="center" style:justify-single-word="false"/>
    </style:style>
    <style:style style:name="P41" style:family="paragraph" style:parent-style-name="Standard">
      <style:paragraph-properties fo:margin-top="0.085cm" fo:margin-bottom="0cm" loext:contextual-spacing="false" fo:line-height="0.564cm" fo:text-align="center" style:justify-single-word="false"/>
    </style:style>
    <style:style style:name="P42" style:family="paragraph" style:parent-style-name="Standard">
      <style:paragraph-properties fo:margin-left="0cm" fo:margin-right="0.199cm" fo:line-height="0.706cm" fo:text-indent="0cm" style:auto-text-indent="false"/>
    </style:style>
    <style:style style:name="P43" style:family="paragraph" style:parent-style-name="Standard">
      <style:paragraph-properties fo:margin-left="0cm" fo:margin-right="0cm" fo:line-height="0.776cm" fo:text-indent="6.914cm" style:auto-text-indent="false"/>
    </style:style>
    <style:style style:name="P44" style:family="paragraph" style:parent-style-name="Standard">
      <style:paragraph-properties fo:margin-left="0cm" fo:margin-right="0cm" fo:line-height="0.776cm" fo:text-indent="6.914cm" style:auto-text-indent="false"/>
      <style:text-properties style:font-name="標楷體" fo:font-size="14pt" style:font-name-asian="標楷體1" style:font-size-asian="14pt"/>
    </style:style>
    <style:style style:name="P45" style:family="paragraph" style:parent-style-name="Standard">
      <style:paragraph-properties fo:margin-left="0cm" fo:margin-right="0.512cm" fo:line-height="0.776cm" fo:text-align="start" style:justify-single-word="false" fo:text-indent="0.499cm" style:auto-text-indent="false"/>
    </style:style>
    <style:style style:name="P46" style:family="paragraph" style:parent-style-name="Standard" style:master-page-name="Standard">
      <style:paragraph-properties fo:line-height="0.741cm" fo:text-align="center" style:justify-single-word="false" style:page-number="auto" style:snap-to-layout-grid="false"/>
    </style:style>
    <style:style style:name="P47" style:family="paragraph" style:parent-style-name="Frame_20_contents">
      <style:paragraph-properties fo:margin-left="0cm" fo:margin-right="-0.589cm" fo:line-height="0.318cm" fo:text-align="justify" style:justify-single-word="false" fo:text-indent="0cm" style:auto-text-indent="false"/>
    </style:style>
    <style:style style:name="P48" style:family="paragraph" style:parent-style-name="Frame_20_contents">
      <style:paragraph-properties fo:margin-left="0cm" fo:margin-right="-0.589cm" fo:line-height="0.247cm" fo:text-align="justify" style:justify-single-word="false" fo:text-indent="0cm" style:auto-text-indent="false"/>
    </style:style>
    <style:style style:name="T1" style:family="text">
      <style:text-properties style:font-name="標楷體" fo:font-size="9pt" style:font-name-asian="標楷體1" style:font-size-asian="9pt" style:font-size-complex="9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1pt" style:font-name-asian="標楷體1" style:font-size-asian="11pt" style:language-asian="zh" style:country-asian="HK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language-asian="zh" style:country-asian="HK" style:font-size-complex="14pt" style:font-weight-complex="bold"/>
    </style:style>
    <style:style style:name="T8" style:family="text">
      <style:text-properties style:font-name="標楷體" fo:font-size="14pt" style:font-name-asian="標楷體1" style:font-size-asian="14pt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10" style:family="text">
      <style:text-properties style:font-name="標楷體" fo:font-size="10pt" style:font-name-asian="標楷體1" style:font-size-asian="10pt"/>
    </style:style>
    <style:style style:name="T11" style:family="text">
      <style:text-properties fo:font-size="16pt" style:font-name-asian="標楷體1" style:font-size-asian="16pt" style:font-size-complex="16pt" style:font-weight-complex="bold"/>
    </style:style>
    <style:style style:name="T12" style:family="text">
      <style:text-properties fo:font-size="9pt" style:font-name-asian="標楷體1" style:font-size-asian="9pt" style:text-scale="82%"/>
    </style:style>
    <style:style style:name="T13" style:family="text">
      <style:text-properties style:font-name-asian="標楷體1" style:font-size-complex="12pt"/>
    </style:style>
    <style:style style:name="T14" style:family="text">
      <style:text-properties fo:color="#000000" style:font-name-asian="標楷體1" style:font-size-complex="12pt"/>
    </style:style>
    <style:style style:name="T15" style:family="text">
      <style:text-properties fo:color="#ff0000" style:font-name-asian="標楷體1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text:anchor-type="char" svg:x="8.386cm" svg:y="0.677cm" svg:width="8.149cm" svg:height="3.464cm" draw:z-index="0"><draw:text-box><text:p text:style-name="P47"><text:span text:style-name="T1">中華民國101年12月21日簽奉區長核定　　　　</text:span></text:p><text:p text:style-name="P47"><text:span text:style-name="T1">中華民國102年4月24日獎學金委員會修正通過</text:span></text:p><text:p text:style-name="P47"><text:span text:style-name="T1">中華民國104年1月12日修訂</text:span></text:p><text:p text:style-name="P47"><text:span text:style-name="T1">中華民國104年12月30日修訂</text:span></text:p><text:p text:style-name="P47"><text:span text:style-name="T1">中華民國105年4月27日修訂</text:span></text:p><text:p text:style-name="P47"><text:span text:style-name="T1">中華民國105年10月19日修訂</text:span></text:p><text:p text:style-name="P47"><text:span text:style-name="T1">中華民國106年7月21日修訂</text:span></text:p><text:p text:style-name="P47"><text:span text:style-name="T1">中華民國111年11月3日修訂</text:span></text:p><text:p text:style-name="P47"><text:span text:style-name="T1">中華民國113年1月4日修訂</text:span></text:p><text:p text:style-name="P48"/></draw:text-box></draw:frame><text:span text:style-name="T11">高雄市彌陀區優良學生獎學金實施計畫</text:span></text:p>
      <text:p text:style-name="P23"><text:span text:style-name="T12"><text:s text:c="68"/></text:span></text:p>
      <text:p text:style-name="P24"/>
      <text:p text:style-name="P24"/>
      <text:p text:style-name="P24"/>
      <text:p text:style-name="P24"/>
      <text:p text:style-name="P24"/>
      <text:p text:style-name="P1"/>
      <text:list xml:id="list6412596015963718454" text:style-name="WWNum6">
        <text:list-item>
          <text:list>
            <text:list-item>
              <text:p text:style-name="P25"><text:span text:style-name="T13">高雄市彌陀區</text:span><text:span text:style-name="T2">（以下簡稱本區）</text:span><text:span text:style-name="T13">為獎勵學習成績優良學生，特依據高雄市彌陀區公所運用台灣電力股份有限公司促進電力</text:span><text:span text:style-name="T14">發展營運</text:span><text:span text:style-name="T13">協助金作業要點擬訂高雄市彌陀區優良學生獎學金實施計畫</text:span><text:span text:style-name="T2">（以下簡稱本計畫），由獎學金之審查委員會審查</text:span><text:span text:style-name="T13">。</text:span></text:p>
            </text:list-item>
            <text:list-item>
              <text:p text:style-name="P25"><text:span text:style-name="T13">審查委員會由區長兼任主任委員，區內國民中學、小學校長、彌陀區農會、彌陀區漁會總幹事兼任委員。</text:span></text:p>
            </text:list-item>
            <text:list-item>
              <text:p text:style-name="P25"><text:span text:style-name="T13">本區每學期補助優良學生對象名額如下：</text:span></text:p>
            </text:list-item>
          </text:list>
        </text:list-item>
      </text:list>
      <text:list xml:id="list6025989634679082998" text:style-name="WWNum8">
        <text:list-item>
          <text:p text:style-name="P2"><text:span text:style-name="T13">大專院校（五年制專科四年級以上）：</text:span><text:span text:style-name="T15">45</text:span><text:span text:style-name="T13">名。</text:span></text:p>
        </text:list-item>
        <text:list-item>
          <text:p text:style-name="P2"><text:span text:style-name="T13">高中職校（五年制專科三年級以下）：</text:span><text:span text:style-name="T15">45</text:span><text:span text:style-name="T13">名。 </text:span></text:p>
        </text:list-item>
        <text:list-item>
          <text:p text:style-name="P27"><text:span text:style-name="T13">國民中學：</text:span><text:span text:style-name="T15">90</text:span><text:span text:style-name="T13">名（就讀區外國中名額</text:span><text:span text:style-name="T15">佔1/10）。若區內或區外，其中有未達名額上限者，區內、區外得相互流用。</text:span></text:p>
        </text:list-item>
      </text:list>
      <text:list xml:id="list133906828340341" text:continue-list="list6412596015963718454" text:style-name="WWNum6">
        <text:list-item>
          <text:list>
            <text:list-item>
              <text:p text:style-name="P25"><text:span text:style-name="T13">奬學金每學期數額規定如下：</text:span></text:p>
              <text:list>
                <text:list-item>
                  <text:p text:style-name="P28"><text:span text:style-name="T13">大專學生每名2000元。</text:span></text:p>
                </text:list-item>
                <text:list-item>
                  <text:p text:style-name="P28"><text:span text:style-name="T13">高（中）職學生每名1500元。</text:span></text:p>
                </text:list-item>
                <text:list-item>
                  <text:p text:style-name="P28"><text:span text:style-name="T13">國民中學學生每名1000元。</text:span></text:p>
                </text:list-item>
                <text:list-item>
                  <text:p text:style-name="P28"><text:span text:style-name="T13">國民小學每班每學期學習領域總成績優異取三名學生，每名300元；學習領域成績進步取一名學生，每名200元。（六年級下學期畢業生除外）</text:span></text:p>
                </text:list-item>
                <text:list-item>
                  <text:p text:style-name="P28"><text:span text:style-name="T13">國民小學應屆畢業班，畢業成績該班前5名且就讀彌陀國中者，每名5000元。</text:span></text:p>
                </text:list-item>
              </text:list>
            </text:list-item>
            <text:list-item>
              <text:p text:style-name="P26"><text:span text:style-name="T13">前點第（一）、（二）、（三）款奬學金申請時間每年分上、下兩學期定於每年3月底及9月底以前提出申請（逾期不予受理）；第（四）款</text:span><text:span text:style-name="T14">依</text:span><text:span text:style-name="T13">各校教務處造冊辦理審查；第（五）款依彌陀國中造冊辦理審查。</text:span></text:p>
            </text:list-item>
            <text:list-item>
              <text:p text:style-name="P26"><text:span text:style-name="T13">凡父母或學生設籍本區，就讀國內各大專院校暨各中等學校符合下列規定之一者，得申請奬學金：</text:span></text:p>
              <text:list>
                <text:list-item>
                  <text:p text:style-name="P28"><text:span text:style-name="T13">本區登記一、二、三、四級低收入戶之子女，智育成績平均70分以上，體育成績</text:span><text:span text:style-name="T15">60</text:span><text:span text:style-name="T13">分以上者，應優先錄取。</text:span></text:p>
                </text:list-item>
                <text:list-item>
                  <text:p text:style-name="P28"><text:span text:style-name="T13">在校智育成績，大專、高中職校平均</text:span><text:span text:style-name="T15">75</text:span><text:span text:style-name="T13">分以上、國民中學</text:span><text:span text:style-name="T15">80</text:span><text:span text:style-name="T13">分以上；體育成績</text:span><text:span text:style-name="T15">60</text:span><text:span text:style-name="T13">分以上者，但取得醫院診斷證明，不宜從事激烈運動及大專學校如無體育軍訓成績者不受上項限制。</text:span></text:p>
                </text:list-item>
                <text:list-item>
                  <text:p text:style-name="P28"><text:span text:style-name="T13">凡合於前項規定標準而有下列情事之一者，不得申請本項奬學金。</text:span></text:p>
                </text:list-item>
              </text:list>
            </text:list-item>
          </text:list>
        </text:list-item>
      </text:list>
      <text:list xml:id="list1108872252644155980" text:style-name="WWNum19">
        <text:list-item>
          <text:p text:style-name="P29"><text:span text:style-name="T13">凡學業成績有一科以上不及格者。</text:span></text:p>
        </text:list-item>
        <text:list-item>
          <text:p text:style-name="P29"><text:span text:style-name="T13">就讀補校或進修學校學生。</text:span></text:p>
        </text:list-item>
        <text:list-item>
          <text:p text:style-name="P30"><text:span text:style-name="T13">申請獎學金之學生須填具申請書壹份，附繳前學期成績單(影印本需加蓋校印或學校戳記)、戶口名簿影本。</text:span></text:p>
        </text:list-item>
        <text:list-item>
          <text:p text:style-name="P29"><text:span text:style-name="T13">低收入戶者需檢附低收入戶證明書。</text:span></text:p>
        </text:list-item>
        <text:list-item>
          <text:p text:style-name="P29"><text:bookmark-start text:name="_Hlk63180004"/><text:span text:style-name="T13">申請人</text:span><text:bookmark-end text:name="_Hlk63180004"/><text:span text:style-name="T13">或申請人父母其中一方之郵局帳戶影本</text:span></text:p>
        </text:list-item>
      </text:list>
      <text:list xml:id="list133907853358732" text:continue-list="list133906828340341" text:style-name="WWNum6">
        <text:list-item>
          <text:list>
            <text:list-item>
              <text:p text:style-name="P25"><text:span text:style-name="T13">獎學金之申請，經審查委員會依本計畫第六點審查，按名額、分數、公私立(公立2/3，私立1/3；高中、高職含五專一、二、三年級各1/2，按比例分配後多餘之名額優先分配給</text:span><text:span text:style-name="T15">高職</text:span><text:span text:style-name="T13">)等條件排序後公告錄取，本所依預算程序核發之。</text:span></text:p>
            </text:list-item>
            <text:list-item>
              <text:p text:style-name="P26"><text:soft-page-break/><text:span text:style-name="T13">本計畫經區長核定後實施，修正時亦同。</text:span></text:p>
            </text:list-item>
          </text:list>
        </text:list-item>
      </text:list>
      <text:p text:style-name="P31"><text:span text:style-name="T3">高雄市彌陀區優良學生獎學金申請表</text:span></text:p>
      <text:p text:style-name="Standard"><text:span text:style-name="T4">類別 <text:s/>□</text:span><text:span text:style-name="T5">公立</text:span><text:span text:style-name="T4">大學、二專、五專四、五專五年級 <text:s text:c="2"/>□</text:span><text:span text:style-name="T5">私立</text:span><text:span text:style-name="T4">大學、二專、五專四、五專五年級</text:span></text:p>
      <text:p text:style-name="Standard"><text:span text:style-name="T4"><text:s text:c="6"/>□公立高中 <text:s/>□公立高職或五專一~三年級 <text:s/>□</text:span><text:span text:style-name="T5">私</text:span><text:span text:style-name="T4">立高中 <text:s/>□私立高職或五專一~三年級</text:span></text:p>
      <text:p text:style-name="Standard"><text:span text:style-name="T4"><text:s text:c="6"/>□國中(彌陀區內) <text:s text:c="22"/>□國中(彌陀區外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4"><text:span text:style-name="T6">申 請 人</text:span></text:p>
            <text:p text:style-name="P4"><text:span text:style-name="T6">(學生姓名)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6"/>
            <text:p text:style-name="P15"><text:span text:style-name="T6">性別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32"><text:span text:style-name="T6">出 <text:s/>生</text:span></text:p>
            <text:p text:style-name="P15"><text:span text:style-name="T6">年月日</text:span></text:p>
          </table:table-cell>
          <table:covered-table-cell/>
          <table:table-cell table:style-name="表格1.A1" table:number-columns-spanned="3" office:value-type="string">
            <text:p text:style-name="P6"/>
            <text:p text:style-name="P14"><text:span text:style-name="T6"><text:s text:c="5"/>年 <text:s/>月 <text:s/>日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/>
            <text:p text:style-name="P37"><text:span text:style-name="T6">通訊地址</text:span></text:p>
          </table:table-cell>
          <table:table-cell table:style-name="表格1.A1" table:number-columns-spanned="8" office:value-type="string">
            <text:p text:style-name="P16"><text:span text:style-name="T6">高雄市彌陀區 <text:s text:c="2"/>里 <text:s text:c="2"/>路（街）</text:span></text:p>
            <text:p text:style-name="P16"><text:span text:style-name="T6"><text:s text:c="4"/>段 <text:s text:c="6"/>巷 <text:s text:c="3"/>弄 <text:s text:c="3"/>號 <text:s text:c="3"/>樓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  <text:p text:style-name="P36"><text:span text:style-name="T6">電話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1" office:value-type="string">
            <text:p text:style-name="P38"><text:span text:style-name="T6">就讀學校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40"><text:span text:style-name="T6">年級</text:span></text:p>
            <text:p text:style-name="P4"><text:span text:style-name="T6">科系</text:span></text:p>
          </table:table-cell>
          <table:covered-table-cell/>
          <table:table-cell table:style-name="表格1.A1" table:number-columns-spanned="6" office:value-type="string">
            <text:p text:style-name="P9"/>
            <text:p text:style-name="P17"><text:span text:style-name="T6"><text:s text:c="4"/>年制 <text:s text:c="11"/>科系 <text:s text:c="4"/>年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3"><text:span text:style-name="T6">大 <text:s/>專</text:span></text:p>
          </table:table-cell>
          <table:table-cell table:style-name="表格1.A1" office:value-type="string">
            <text:p text:style-name="P41"><text:span text:style-name="T6">學業</text:span></text:p>
            <text:p text:style-name="P41"><text:span text:style-name="T6">平均</text:span></text:p>
          </table:table-cell>
          <table:table-cell table:style-name="表格1.A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3"><text:span text:style-name="T6">體育</text:span></text:p>
          </table:table-cell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3"><text:span text:style-name="T6">高 <text:s/>中</text:span></text:p>
          </table:table-cell>
          <table:table-cell table:style-name="表格1.A1" office:value-type="string">
            <text:p text:style-name="P41"><text:span text:style-name="T6">學業</text:span></text:p>
            <text:p text:style-name="P41"><text:span text:style-name="T6">平均</text:span></text:p>
          </table:table-cell>
          <table:table-cell table:style-name="表格1.A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3"><text:span text:style-name="T6">體育</text:span>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3"><text:span text:style-name="T6">國 <text:s/>中</text:span></text:p>
          </table:table-cell>
          <table:table-cell table:style-name="表格1.A1" office:value-type="string">
            <text:p text:style-name="P41"><text:span text:style-name="T6">學業</text:span></text:p>
            <text:p text:style-name="P41"><text:span text:style-name="T6">平均</text:span></text:p>
          </table:table-cell>
          <table:table-cell table:style-name="表格1.A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3"><text:span text:style-name="T6">體育</text:span></text:p>
          </table:table-cell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13"/>
            <text:p text:style-name="P33"><text:span text:style-name="T6">家庭狀況</text:span></text:p>
          </table:table-cell>
          <table:table-cell table:style-name="表格1.A1" table:number-rows-spanned="2" office:value-type="string">
            <text:p text:style-name="P33"><text:span text:style-name="T10">法定代理人、監護人、輔助人</text:span></text:p>
          </table:table-cell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A1" table:number-columns-spanned="2" office:value-type="string">
            <text:p text:style-name="P33"><text:span text:style-name="T6">年齡</text:span></text:p>
          </table:table-cell>
          <table:covered-table-cell/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A1" table:number-columns-spanned="3" office:value-type="string">
            <text:p text:style-name="P33"><text:span text:style-name="T6">職業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A1" table:number-columns-spanned="2" office:value-type="string">
            <text:p text:style-name="P33"><text:span text:style-name="T6">年齡</text:span></text:p>
          </table:table-cell>
          <table:covered-table-cell/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A1" table:number-columns-spanned="3" office:value-type="string">
            <text:p text:style-name="P33"><text:span text:style-name="T6">職業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10"/>
            <text:p text:style-name="P19"><text:span text:style-name="T6">附繳證件</text:span></text:p>
          </table:table-cell>
          <table:table-cell table:style-name="表格1.A1" table:number-columns-spanned="11" office:value-type="string">
            <text:p text:style-name="P42"><text:span text:style-name="T6">一、前學期成績證明(影印本需加蓋校印或學校戳記)。</text:span></text:p>
            <text:p text:style-name="P17"><text:span text:style-name="T6">二、申請人（學生本人）戶口名簿影本或戶籍證明。</text:span></text:p>
            <text:p text:style-name="P17"><text:span text:style-name="T6">三、家長或申請人印章（蓋完退還）。</text:span></text:p>
            <text:p text:style-name="P17"><text:span text:style-name="T6">四、申請人或申請人父母其中一方之郵局帳戶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8"><text:span text:style-name="T6">匯款帳戶</text:span></text:p>
            <text:p text:style-name="P35"><text:span text:style-name="T6">(郵局)</text:span></text:p>
          </table:table-cell>
          <table:table-cell table:style-name="表格1.A1" table:number-columns-spanned="11" office:value-type="string">
            <text:p text:style-name="P20"><text:span text:style-name="T7">姓 <text:s text:c="3"/>名:</text:span><text:span text:style-name="T9"> <text:s text:c="16"/></text:span><text:span text:style-name="T8">身分證字號:</text:span><text:span text:style-name="T9"> <text:s text:c="16"/></text:span></text:p>
            <text:p text:style-name="P20"><text:span text:style-name="T8">立帳局號:</text:span><text:span text:style-name="T9"> <text:s text:c="16"/></text:span><text:span text:style-name="T8">存簿帳號:</text:span><text:span text:style-name="T9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5"><text:span text:style-name="T6">區公所證明或意見欄</text:span></text:p>
          </table:table-cell>
          <table:table-cell table:style-name="表格1.A1" table:number-columns-spanned="11" office:value-type="string">
            <text:p text:style-name="P21"><text:span text:style-name="T8">□低收入戶證明書【低戶者請先至社會課申請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" table:number-columns-spanned="12" office:value-type="string">
            <text:p text:style-name="P39"><text:span text:style-name="T6">此致 <text:s text:c="36"/>申請人： <text:s text:c="11"/>蓋章</text:span></text:p>
            <text:p text:style-name="P3"><text:span text:style-name="T6">高雄市彌陀區公所 <text:s text:c="2"/></text:span></text:p>
            <text:p text:style-name="P43"><text:span text:style-name="T6"><text:s text:c="13"/>家 <text:s/>長： <text:s text:c="11"/>蓋章</text:span></text:p>
            <text:p text:style-name="P44"/>
            <text:p text:style-name="P45"><text:span text:style-name="T6">中華民國 <text:s text:c="7"/>年 <text:s text:c="6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31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1.411cm" fo:margin-right="0cm" fo:text-indent="0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3" style:display-name="ListLabel 3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font-size="14pt" style:font-size-asian="14pt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fo:font-size="14pt" fo:language="en" fo:country="US" style:font-size-asian="14pt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fo:font-size="14pt" fo:language="en" fo:country="US" style:font-size-asian="14pt"/>
    </style:style>
    <style:style style:name="ListLabel_20_11" style:display-name="ListLabel 11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12" style:display-name="ListLabel 12" style:family="text">
      <style:text-properties fo:language="en" fo:country="US"/>
    </style:style>
    <style:style style:name="ListLabel_20_13" style:display-name="ListLabel 13" style:family="text">
      <style:text-properties fo:language="en" fo:country="US"/>
    </style:style>
    <style:style style:name="ListLabel_20_14" style:display-name="ListLabel 14" style:family="text">
      <style:text-properties fo:font-size="14pt" fo:language="en" fo:country="US" style:font-name-asian="標楷體1" style:font-family-asian="標楷體" style:font-family-generic-asian="system" style:font-pitch-asian="variable" style:font-size-asian="14pt"/>
    </style:style>
    <style:style style:name="ListLabel_20_15" style:display-name="ListLabel 15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16" style:display-name="ListLabel 16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143cm" fo:text-indent="-0.714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3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537cm" fo:text-indent="-1.997cm" fo:margin-left="4.5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43cm" fo:text-indent="-1.997cm" fo:margin-left="2.843cm"/>
        </style:list-level-properties>
      </text:list-level-style-number>
      <text:list-level-style-number text:level="2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997cm" fo:margin-left="2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cm" fo:text-indent="-1.997cm" fo:margin-left="3.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087cm" fo:text-indent="-0.847cm" fo:margin-left="3.0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33cm" fo:text-indent="-0.847cm" fo:margin-left="3.9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8cm" fo:text-indent="-0.847cm" fo:margin-left="4.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627cm" fo:text-indent="-0.847cm" fo:margin-left="5.6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473cm" fo:text-indent="-0.847cm" fo:margin-left="6.4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2cm" fo:text-indent="-0.847cm" fo:margin-left="7.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167cm" fo:text-indent="-0.847cm" fo:margin-left="8.1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013cm" fo:text-indent="-0.847cm" fo:margin-left="9.0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cm" fo:text-indent="-1.997cm" fo:margin-left="3.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087cm" fo:text-indent="-0.847cm" fo:margin-left="3.0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33cm" fo:text-indent="-0.847cm" fo:margin-left="3.9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8cm" fo:text-indent="-0.847cm" fo:margin-left="4.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627cm" fo:text-indent="-0.847cm" fo:margin-left="5.6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473cm" fo:text-indent="-0.847cm" fo:margin-left="6.4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2cm" fo:text-indent="-0.847cm" fo:margin-left="7.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167cm" fo:text-indent="-0.847cm" fo:margin-left="8.1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013cm" fo:text-indent="-0.847cm" fo:margin-left="9.0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843cm" fo:text-indent="-1.997cm" fo:margin-left="2.8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843cm" fo:text-indent="-1.997cm" fo:margin-left="2.8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843cm" fo:text-indent="-1.997cm" fo:margin-left="2.8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843cm" fo:text-indent="-1.997cm" fo:margin-left="2.8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43cm" fo:text-indent="-1.997cm" fo:margin-left="2.8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ListLabel_20_1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537cm" fo:text-indent="-1.997cm" fo:margin-left="4.5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" style:num-format="一, 二, 三, ...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ListLabel_20_14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ListLabel_20_1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537cm" fo:text-indent="-1.997cm" fo:margin-left="4.5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09cm" fo:margin-bottom="0.409cm" fo:margin-left="2.469cm" fo:margin-right="1.94cm" style:writing-mode="lr-tb" style:layout-grid-color="#c0c0c0" style:layout-grid-lines="44" style:layout-grid-base-height="0.423cm" style:layout-grid-ruby-height="0.226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議會（函）稿</dc:title>
    <meta:initial-creator>高雄縣議會</meta:initial-creator>
    <dc:creator>m95</dc:creator>
    <meta:editing-cycles>2</meta:editing-cycles>
    <meta:print-date>2024-01-03T07:15:00</meta:print-date>
    <meta:creation-date>2024-01-08T00:42:00</meta:creation-date>
    <dc:date>2024-01-08T00:42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86" meta:word-count="1497" meta:character-count="1925" meta:non-whitespace-character-count="1564"/>
    <meta:user-defined meta:name="AppVersion">12.0000</meta:user-defined>
    <meta:user-defined meta:name="Company">kc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簽新範本.dot" xlink:href=""/>
  </office:meta>
</office:document-meta>
</file>