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741cm" fo:keep-together="auto"/>
    </style:style>
    <style:style style:name="表格1.5" style:family="table-row">
      <style:table-row-properties style:min-row-height="1.242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45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34cm" fo:keep-together="auto"/>
    </style:style>
    <style:style style:name="表格1.A7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845cm" fo:keep-together="auto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4.078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1.748cm" fo:text-align="end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1.693cm" fo:text-indent="0cm" style:auto-text-indent="false"/>
    </style:style>
    <style:style style:name="P5" style:family="paragraph" style:parent-style-name="Standard">
      <style:paragraph-properties fo:margin-left="0cm" fo:margin-right="1.693cm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693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1.693cm" fo:line-height="0.882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134cm" fo:line-height="0.88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58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line-height="0.882cm" fo:text-indent="0cm" style:auto-text-indent="false"/>
    </style:style>
    <style:style style:name="P11" style:family="paragraph" style:parent-style-name="Standard">
      <style:paragraph-properties fo:margin-left="0cm" fo:margin-right="-0.191cm" fo:line-height="0.88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31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62cm" fo:line-height="0.8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69cm" fo:line-height="0.882cm" fo:text-indent="0cm" style:auto-text-indent="false"/>
    </style:style>
    <style:style style:name="P15" style:family="paragraph" style:parent-style-name="Standard">
      <style:paragraph-properties fo:margin-left="0cm" fo:margin-right="1.69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fo:color="#40404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　　　　　　</text:span><text:span text:style-name="T2">作品編號（主辦單位填寫）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3"><text:s text:c="7"/>2023「彌陀心．彌羅情老照片徵集」徵集辦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<text:span text:style-name="T3"><text:s text:c="7"/>報名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3">姓名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><text:span text:style-name="T3">出生年月日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西元</text:span><text:span text:style-name="T4"> <text:s text:c="4"/>年 <text:s text:c="3"/>月 <text:s text:c="2"/>日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3">身份證字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<text:span text:style-name="T3">聯絡電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<text:span text:style-name="T5">電子信箱</text:span></text:p>
            <text:p text:style-name="P12"><text:span text:style-name="T5">E-mail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<text:span text:style-name="T5">聯絡地址</text:span></text:p>
          </table:table-cell>
          <table:covered-table-cell/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<text:span text:style-name="T3"><text:s text:c="8"/>老照片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5">拍攝地點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">拍攝時間（年代）</text:span></text:p>
          </table:table-cell>
          <table:covered-table-cell/>
          <table:table-cell table:style-name="表格1.G8" office:value-type="string">
            <text:p text:style-name="P6"/>
          </table:table-cell>
        </table:table-row>
        <text:soft-page-break/>
        <table:table-row table:style-name="表格1.9">
          <table:table-cell table:style-name="表格1.A1" office:value-type="string">
            <text:p text:style-name="P12"><text:span text:style-name="T5">照片說明</text:span></text:p>
            <text:p text:style-name="P12"><text:span text:style-name="T6">（請書寫工整）</text:span></text:p>
          </table:table-cell>
          <table:table-cell table:style-name="表格1.B9" table:number-columns-spanned="6" office:value-type="string">
            <text:p text:style-name="P14"><text:span text:style-name="T3">照片題名/名稱：</text:span><text:span text:style-name="T4"> <text:s text:c="28"/></text:span></text:p>
            <text:p text:style-name="P14"><text:span text:style-name="T3">照片故事/人事時地物之敘述（50字－150字內）：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bookmark text:name="_GoBack"/></text:p>
            <text:p text:style-name="P15"/>
            <text:p text:style-name="P15"/>
            <text:p text:style-name="P1"><text:span text:style-name="T8">(請提供老照片相關資訊，如人物介紹、景物說明、背景故事、特殊價值或代表性等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3.02.01製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02-04T09:14:00</meta:print-date>
    <meta:creation-date>2023-03-03T01:02:00</meta:creation-date>
    <dc:date>2023-03-03T01:0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0" meta:word-count="173" meta:character-count="263" meta:non-whitespace-character-count="193"/>
    <meta:user-defined meta:name="AppVersion">12.0000</meta:user-defined>
    <meta:user-defined meta:name="Company">KSM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