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74cm" fo:margin-left="0cm" table:align="left"/>
    </style:style>
    <style:style style:name="表格1.A" style:family="table-column">
      <style:table-column-properties style:column-width="3.034cm"/>
    </style:style>
    <style:style style:name="表格1.B" style:family="table-column">
      <style:table-column-properties style:column-width="3.981cm"/>
    </style:style>
    <style:style style:name="表格1.C" style:family="table-column">
      <style:table-column-properties style:column-width="1.245cm"/>
    </style:style>
    <style:style style:name="表格1.D" style:family="table-column">
      <style:table-column-properties style:column-width="0.497cm"/>
    </style:style>
    <style:style style:name="表格1.E" style:family="table-column">
      <style:table-column-properties style:column-width="1.743cm"/>
    </style:style>
    <style:style style:name="表格1.F" style:family="table-column">
      <style:table-column-properties style:column-width="0.496cm"/>
    </style:style>
    <style:style style:name="表格1.G" style:family="table-column">
      <style:table-column-properties style:column-width="1.991cm"/>
    </style:style>
    <style:style style:name="表格1.H" style:family="table-column">
      <style:table-column-properties style:column-width="3.986cm"/>
    </style:style>
    <style:style style:name="表格1.1" style:family="table-row">
      <style:table-row-properties style:min-row-height="1.19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5cm" style:use-optimal-row-height="false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88cm" style:use-optimal-row-height="false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76cm" style:use-optimal-row-height="false"/>
    </style:style>
    <style:style style:name="表格1.5" style:family="table-row">
      <style:table-row-properties style:min-row-height="1.076cm" fo:keep-together="always" style:use-optimal-row-height="false"/>
    </style:style>
    <style:style style:name="表格1.6" style:family="table-row">
      <style:table-row-properties style:min-row-height="0.771cm" fo:keep-together="always" style:use-optimal-row-height="false"/>
    </style:style>
    <style:style style:name="表格1.7" style:family="table-row">
      <style:table-row-properties style:min-row-height="3.207cm" fo:keep-together="always" style:use-optimal-row-height="false"/>
    </style:style>
    <style:style style:name="表格1.8" style:family="table-row">
      <style:table-row-properties style:min-row-height="2.011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0.384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line-height="0.882cm" fo:text-indent="2.223cm" style:auto-text-indent="false"/>
    </style:style>
    <style:style style:name="P2" style:family="paragraph" style:parent-style-name="Text_20_body">
      <style:paragraph-properties fo:margin-left="0.212cm" fo:margin-right="0.3cm" fo:line-height="0.776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212cm" fo:margin-right="0.3cm" fo:line-height="0.776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4" style:family="paragraph" style:parent-style-name="Text_20_body">
      <style:paragraph-properties fo:margin-left="0.212cm" fo:margin-right="0.3cm" fo:margin-top="0.099cm" fo:margin-bottom="0cm" loext:contextual-spacing="false" fo:line-height="0.706cm" fo:text-indent="0cm" style:auto-text-indent="false">
        <style:tab-stops/>
      </style:paragraph-properties>
      <style:text-properties style:font-name="新細明體" style:letter-kerning="false" style:font-size-complex="13pt"/>
    </style:style>
    <style:style style:name="P5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style:letter-kerning="false"/>
    </style:style>
    <style:style style:name="P6" style:family="paragraph" style:parent-style-name="Text_20_body">
      <style:paragraph-properties fo:margin-left="0.3cm" fo:margin-right="0.3cm" fo:text-indent="0cm" style:auto-text-indent="false">
        <style:tab-stops/>
      </style:paragraph-properties>
      <style:text-properties style:letter-kerning="false"/>
    </style:style>
    <style:style style:name="P7" style:family="paragraph" style:parent-style-name="Text_20_body">
      <style:paragraph-properties fo:margin-left="0.3cm" fo:margin-right="0.3cm" fo:line-height="0.882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8" style:family="paragraph" style:parent-style-name="Text_20_body">
      <style:paragraph-properties fo:margin-left="0.3cm" fo:margin-right="0.3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3cm" fo:margin-right="0.3cm" fo:line-height="0.882cm" fo:text-align="justify" style:justify-single-word="false" fo:orphans="2" fo:widows="2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.3cm" fo:line-height="0.882cm" fo:text-indent="0.423cm" style:auto-text-indent="false"/>
      <style:text-properties style:letter-kerning="false"/>
    </style:style>
    <style:style style:name="P11" style:family="paragraph" style:parent-style-name="Text_20_body">
      <style:paragraph-properties fo:margin-left="0.3cm" fo:margin-right="0.3cm" fo:text-indent="0.847cm" style:auto-text-indent="false">
        <style:tab-stops/>
      </style:paragraph-properties>
      <style:text-properties style:letter-kerning="false"/>
    </style:style>
    <style:style style:name="P12" style:family="paragraph" style:parent-style-name="Text_20_body">
      <style:paragraph-properties fo:margin-left="0cm" fo:margin-right="0.3cm" fo:line-height="0.529cm" fo:text-indent="0cm" style:auto-text-indent="false"/>
    </style:style>
    <style:style style:name="P13" style:family="paragraph" style:parent-style-name="Text_20_body">
      <style:paragraph-properties fo:margin-left="0.212cm" fo:margin-right="0.3cm" fo:line-height="0.706cm" fo:text-indent="0.423cm" style:auto-text-indent="false">
        <style:tab-stops/>
      </style:paragraph-properties>
    </style:style>
    <style:style style:name="P14" style:family="paragraph" style:parent-style-name="Text_20_body">
      <style:paragraph-properties fo:margin-left="0.212cm" fo:margin-right="0.3cm" fo:line-height="0.706cm" fo:text-indent="0.423cm" style:auto-text-indent="false">
        <style:tab-stops/>
      </style:paragraph-properties>
      <style:text-properties style:font-name="新細明體" style:letter-kerning="false" style:font-size-complex="13pt"/>
    </style:style>
    <style:style style:name="P15" style:family="paragraph" style:parent-style-name="Text_20_body">
      <style:paragraph-properties fo:margin-left="0cm" fo:margin-right="0.3cm" fo:line-height="0.882cm" fo:text-indent="5.927cm" style:auto-text-indent="false"/>
    </style:style>
    <style:style style:name="P16" style:family="paragraph" style:parent-style-name="Text_20_body">
      <style:paragraph-properties fo:margin-left="0cm" fo:margin-right="0.3cm" fo:line-height="0.706cm" fo:text-indent="5.927cm" style:auto-text-indent="false"/>
      <style:text-properties style:font-name="新細明體" style:letter-kerning="false" style:font-size-complex="13pt"/>
    </style:style>
    <style:style style:name="P17" style:family="paragraph" style:parent-style-name="Text_20_body">
      <style:paragraph-properties fo:line-height="0.882cm"/>
      <style:text-properties fo:font-size="18pt" style:font-name-asian="標楷體" style:font-size-asian="18pt"/>
    </style:style>
    <style:style style:name="P18" style:family="paragraph" style:parent-style-name="Text_20_body" style:master-page-name="MP0">
      <style:paragraph-properties fo:margin-left="0cm" fo:margin-right="0cm" fo:line-height="0.882cm" fo:text-indent="2.293cm" style:auto-text-indent="false" style:page-number="auto" fo:break-before="pag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style:font-name="新細明體"/>
    </style:style>
    <style:style style:name="T9" style:family="text">
      <style:text-properties style:font-name="新細明體" style:letter-kerning="false"/>
    </style:style>
    <style:style style:name="T10" style:family="text">
      <style:text-properties style:font-name="新細明體" style:letter-kerning="false" style:font-name-complex="Adobe 仿宋 Std R"/>
    </style:style>
    <style:style style:name="T11" style:family="text">
      <style:text-properties style:font-name="新細明體" style:letter-kerning="false" style:font-size-complex="13pt"/>
    </style:style>
    <style:style style:name="T12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Adobe 仿宋 Std R"/>
    </style:style>
    <style:style style:name="T13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size-complex="13pt"/>
    </style:style>
    <style:style style:name="T14" style:family="text">
      <style:text-properties style:font-name="新細明體" fo:letter-spacing="0.004cm" style:letter-kerning="false"/>
    </style:style>
    <style:style style:name="T15" style:family="text">
      <style:text-properties style:font-name="新細明體" fo:letter-spacing="0.004cm" style:letter-kerning="false" style:font-size-complex="13pt"/>
    </style:style>
    <style:style style:name="T16" style:family="text">
      <style:text-properties style:letter-kerning="false"/>
    </style:style>
    <style:style style:name="T17" style:family="text">
      <style:text-properties style:text-position="4% 100%" style:font-name="新細明體" style:letter-kerning="false"/>
    </style:style>
    <style:style style:name="T18" style:family="text">
      <style:text-properties style:text-position="4% 100%" style:font-name="新細明體" fo:letter-spacing="0.004cm" style:letter-kerning="fals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Text Box 2" text:anchor-type="paragraph" svg:x="13.134cm" svg:y="0.323cm" svg:width="4.63cm" style:rel-width="scale" svg:height="1.217cm" style:rel-height="scale" draw:z-index="0"><draw:text-box><text:p text:style-name="本文"><text:span text:style-name="預設段落字型"><text:span text:style-name="T2">（請黏貼於作品反面）</text:span></text:span></text:p><text:p text:style-name="Text_20_body"/></draw:text-box></draw:frame><text:span text:style-name="預設段落字型"><text:span text:style-name="T3">2022第九屆關愛親長 我有話／畫要說</text:span></text:span></text:p>
      <text:p text:style-name="P1"><text:span text:style-name="預設段落字型"><text:span text:style-name="T3">「</text:span></text:span><text:span text:style-name="預設段落字型"><text:span text:style-name="T4">愛在疫情蔓延時</text:span></text:span><text:span text:style-name="預設段落字型"><text:span text:style-name="T5">」圖文</text:span></text:span><text:span text:style-name="預設段落字型"><text:span text:style-name="T3">徵選報名表</text:span></text:span><text:span text:style-name="預設段落字型"><text:span text:style-name="T6">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7">◎為避免手寫誤判，請打字後再列印。惟授權同意書須親筆簽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組 <text:s text:c="3"/>別</text:p>
          </table:table-cell>
          <table:table-cell table:style-name="表格1.A1" table:number-columns-spanned="2" office:value-type="string">
            <text:p text:style-name="P10">□ 國中組</text:p>
            <text:p text:style-name="P10">□ 高中（職）組</text:p>
          </table:table-cell>
          <table:covered-table-cell/>
          <table:table-cell table:style-name="表格1.A1" table:number-columns-spanned="2" office:value-type="string">
            <text:p text:style-name="P5">學校</text:p>
            <text:p text:style-name="P5">資料</text:p>
          </table:table-cell>
          <table:covered-table-cell/>
          <table:table-cell table:style-name="表格1.F2" table:number-columns-spanned="3" office:value-type="string">
            <text:p text:style-name="P3">縣市： <text:s text:c="6"/>市(縣) <text:s text:c="7"/>區</text:p>
            <text:p text:style-name="P3">校名：</text:p>
            <text:p text:style-name="P3">年級： <text:s text:c="4"/>年 <text:s text:c="8"/>班（科）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  <text:p text:style-name="P5">姓 <text:s text:c="3"/>名</text:p>
            <text:p text:style-name="P5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聯絡</text:p>
            <text:p text:style-name="P5">電話</text:p>
          </table:table-cell>
          <table:covered-table-cell/>
          <table:table-cell table:style-name="表格1.F3" table:number-columns-spanned="3" office:value-type="string">
            <text:p text:style-name="P7">市話：</text:p>
            <text:p text:style-name="P7">手機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出生日期</text:p>
          </table:table-cell>
          <table:table-cell table:style-name="表格1.A1" table:number-columns-spanned="2" office:value-type="string">
            <text:p text:style-name="P11">年 <text:s text:c="4"/>月 <text:s text:c="4"/>日</text:p>
          </table:table-cell>
          <table:covered-table-cell/>
          <table:table-cell table:style-name="表格1.A1" table:number-columns-spanned="2" office:value-type="string">
            <text:p text:style-name="P5">身分證</text:p>
            <text:p text:style-name="P5">字號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住家地址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指導者姓名</text:p>
          </table:table-cell>
          <table:table-cell table:style-name="表格1.A1" office:value-type="string">
            <text:p text:style-name="P8"><text:span text:style-name="預設段落字型"><text:span text:style-name="T10">　　　</text:span></text:span></text:p>
          </table:table-cell>
          <table:table-cell table:style-name="表格1.A1" table:number-columns-spanned="2" office:value-type="string">
            <text:p text:style-name="P6">身分</text:p>
          </table:table-cell>
          <table:covered-table-cell/>
          <table:table-cell table:style-name="表格1.A1" table:number-columns-spanned="2" office:value-type="string">
            <text:p text:style-name="P8"><text:span text:style-name="預設段落字型"><text:span text:style-name="T10">□老師</text:span></text:span></text:p>
            <text:p text:style-name="P8"><text:span text:style-name="預設段落字型"><text:span text:style-name="T10">□</text:span></text:span><text:span text:style-name="預設段落字型"><text:span text:style-name="T16">家人</text:span></text:span></text:p>
          </table:table-cell>
          <table:covered-table-cell/>
          <table:table-cell table:style-name="表格1.A1" office:value-type="string">
            <text:p text:style-name="P6">聯絡</text:p>
            <text:p text:style-name="P6">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5">創作理念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作品描述</text:p>
            <text:p text:style-name="P5">對象</text:p>
          </table:table-cell>
          <table:table-cell table:style-name="表格1.B8" table:number-columns-spanned="7" office:value-type="string">
            <text:p text:style-name="P9"><text:span text:style-name="預設段落字型"><text:span text:style-name="T10">1.□母親 <text:s text:c="5"/>2.□父親 <text:s text:c="6"/>3.□父母 <text:s text:c="3"/>4.□祖父母、外公婆 <text:s text:c="13"/>5.□姑伯叔姨 <text:s text:c="3"/>6.□兄弟姐妹 <text:s text:c="4"/>7.□老師 <text:s text:c="4"/>8.□其他</text:span></text:span><text:span text:style-name="預設段落字型"><text:span text:style-name="T12"> <text:s text:c="3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5">授權同意書</text:p>
          </table:table-cell>
          <table:table-cell table:style-name="表格1.B9" table:number-columns-spanned="7" office:value-type="string">
            <text:p text:style-name="P12"><text:span text:style-name="預設段落字型"><text:span text:style-name="T17">著作發</text:span></text:span><text:span text:style-name="預設段落字型"><text:span text:style-name="T18">表</text:span></text:span><text:span text:style-name="預設段落字型"><text:span text:style-name="T17">權、轉載權讓與同意</text:span></text:span><text:span text:style-name="預設段落字型"><text:span text:style-name="T18">書</text:span></text:span><text:span text:style-name="預設段落字型"><text:span text:style-name="T17">：</text:span></text:span></text:p>
            <text:p text:style-name="P13"><text:span text:style-name="預設段落字型"><text:span text:style-name="T17">茲保證遵守財團法人國語日報社及台北市華安扶輪社主辦之「2022</text:span></text:span><text:span text:style-name="預設段落字型"><text:span text:style-name="T8">第九屆</text:span></text:span><text:span text:style-name="預設段落字型"><text:span text:style-name="T17">關愛親長 我有話／畫要說：愛在疫情蔓延時」</text:span></text:span><text:span text:style-name="預設段落字型"><text:span text:style-name="T9">圖文</text:span></text:span><text:span text:style-name="預設段落字型"><text:span text:style-name="T14">徵</text:span></text:span><text:span text:style-name="預設段落字型"><text:span text:style-name="T9">選活</text:span></text:span><text:span text:style-name="預設段落字型"><text:span text:style-name="T14">動</text:span></text:span><text:span text:style-name="預設段落字型"><text:span text:style-name="T9">的各項</text:span></text:span><text:span text:style-name="預設段落字型"><text:span text:style-name="T14">規</text:span></text:span><text:span text:style-name="預設段落字型"><text:span text:style-name="T9">定，並保</text:span></text:span><text:span text:style-name="預設段落字型"><text:span text:style-name="T14">證</text:span></text:span><text:span text:style-name="預設段落字型"><text:span text:style-name="T9">所提供</text:span></text:span><text:span text:style-name="預設段落字型"><text:span text:style-name="T14">的</text:span></text:span><text:span text:style-name="預設段落字型"><text:span text:style-name="T9">各項</text:span></text:span><text:span text:style-name="預設段落字型"><text:span text:style-name="T14">資</text:span></text:span><text:span text:style-name="預設段落字型"><text:span text:style-name="T9">料均正確</text:span></text:span><text:span text:style-name="預設段落字型"><text:span text:style-name="T14">無</text:span></text:span><text:span text:style-name="預設段落字型"><text:span text:style-name="T9">誤，</text:span></text:span><text:span text:style-name="預設段落字型"><text:span text:style-name="T14">參</text:span></text:span><text:span text:style-name="預設段落字型"><text:span text:style-name="T9">賽</text:span></text:span><text:span text:style-name="預設段落字型"><text:span text:style-name="T14">作</text:span></text:span><text:span text:style-name="預設段落字型"><text:span text:style-name="T9">品確係</text:span></text:span><text:span text:style-name="預設段落字型"><text:span text:style-name="T15">本</text:span></text:span><text:span text:style-name="預設段落字型"><text:span text:style-name="T11">人之</text:span></text:span><text:span text:style-name="預設段落字型"><text:span text:style-name="T15">原</text:span></text:span><text:span text:style-name="預設段落字型"><text:span text:style-name="T11">創</text:span></text:span><text:span text:style-name="預設段落字型"><text:span text:style-name="T15">作</text:span></text:span><text:span text:style-name="預設段落字型"><text:span text:style-name="T11">品，如</text:span></text:span><text:span text:style-name="預設段落字型"><text:span text:style-name="T15">發</text:span></text:span><text:span text:style-name="預設段落字型"><text:span text:style-name="T11">生仿</text:span></text:span><text:span text:style-name="預設段落字型"><text:span text:style-name="T15">冒</text:span></text:span><text:span text:style-name="預設段落字型"><text:span text:style-name="T11">、</text:span></text:span><text:span text:style-name="預設段落字型"><text:span text:style-name="T15">抄</text:span></text:span><text:span text:style-name="預設段落字型"><text:span text:style-name="T11">襲情事</text:span></text:span><text:span text:style-name="預設段落字型"><text:span text:style-name="T15">者</text:span></text:span><text:span text:style-name="預設段落字型"><text:span text:style-name="T11">，願負起全部</text:span></text:span><text:span text:style-name="預設段落字型"><text:span text:style-name="T15">法</text:span></text:span><text:span text:style-name="預設段落字型"><text:span text:style-name="T11">律責</text:span></text:span><text:span text:style-name="預設段落字型"><text:span text:style-name="T15">任</text:span></text:span><text:span text:style-name="預設段落字型"><text:span text:style-name="T11">。</text:span></text:span></text:p>
            <text:p text:style-name="P13"><text:span text:style-name="預設段落字型"><text:span text:style-name="T11">本人同</text:span></text:span><text:span text:style-name="預設段落字型"><text:span text:style-name="T15">意</text:span></text:span><text:span text:style-name="預設段落字型"><text:span text:style-name="T11">對於</text:span></text:span><text:span text:style-name="預設段落字型"><text:span text:style-name="T15">參</text:span></text:span><text:span text:style-name="預設段落字型"><text:span text:style-name="T11">賽</text:span></text:span><text:span text:style-name="預設段落字型"><text:span text:style-name="T15">作</text:span></text:span><text:span text:style-name="預設段落字型"><text:span text:style-name="T11">品及得</text:span></text:span><text:span text:style-name="預設段落字型"><text:span text:style-name="T15">獎</text:span></text:span><text:span text:style-name="預設段落字型"><text:span text:style-name="T11">原稿</text:span></text:span><text:span text:style-name="預設段落字型"><text:span text:style-name="T15">，</text:span></text:span><text:span text:style-name="預設段落字型"><text:span text:style-name="T11">本</text:span></text:span><text:span text:style-name="預設段落字型"><text:span text:style-name="T15">人</text:span></text:span><text:span text:style-name="預設段落字型"><text:span text:style-name="T11">享有著</text:span></text:span><text:span text:style-name="預設段落字型"><text:span text:style-name="T15">作</text:span></text:span><text:span text:style-name="預設段落字型"><text:span text:style-name="T11">財產</text:span></text:span><text:span text:style-name="預設段落字型"><text:span text:style-name="T15">權</text:span></text:span><text:span text:style-name="預設段落字型"><text:span text:style-name="T11">及</text:span></text:span><text:span text:style-name="預設段落字型"><text:span text:style-name="T15">著</text:span></text:span><text:span text:style-name="預設段落字型"><text:span text:style-name="T11">作人格</text:span></text:span><text:span text:style-name="預設段落字型"><text:span text:style-name="T15">權</text:span></text:span><text:span text:style-name="預設段落字型"><text:span text:style-name="T11">，主辦單</text:span></text:span><text:span text:style-name="預設段落字型"><text:span text:style-name="T15">位</text:span></text:span><text:span text:style-name="預設段落字型"><text:span text:style-name="T11">及其</text:span></text:span><text:span text:style-name="預設段落字型"><text:span text:style-name="T15">相</text:span></text:span><text:span text:style-name="預設段落字型"><text:span text:style-name="T11">關</text:span></text:span><text:span text:style-name="預設段落字型"><text:span text:style-name="T15">所</text:span></text:span><text:span text:style-name="預設段落字型"><text:span text:style-name="T11">屬單位</text:span></text:span><text:span text:style-name="預設段落字型"><text:span text:style-name="T15">擁</text:span></text:span><text:span text:style-name="預設段落字型"><text:span text:style-name="T11">有發</text:span></text:span><text:span text:style-name="預設段落字型"><text:span text:style-name="T15">表</text:span></text:span><text:span text:style-name="預設段落字型"><text:span text:style-name="T11">權</text:span></text:span><text:span text:style-name="預設段落字型"><text:span text:style-name="T15">、</text:span></text:span><text:span text:style-name="預設段落字型"><text:span text:style-name="T11">轉載權</text:span></text:span><text:span text:style-name="預設段落字型"><text:span text:style-name="T15">、</text:span></text:span><text:span text:style-name="預設段落字型"><text:span text:style-name="T11">重製</text:span></text:span><text:span text:style-name="預設段落字型"><text:span text:style-name="T15">權</text:span></text:span><text:span text:style-name="預設段落字型"><text:span text:style-name="T11">；</text:span></text:span><text:span text:style-name="預設段落字型"><text:span text:style-name="T15">並</text:span></text:span><text:span text:style-name="預設段落字型"><text:span text:style-name="T11">得安排</text:span></text:span><text:span text:style-name="預設段落字型"><text:span text:style-name="T15">於</text:span></text:span><text:span text:style-name="預設段落字型"><text:span text:style-name="T11">所屬刊物、網</text:span></text:span><text:span text:style-name="預設段落字型"><text:span text:style-name="T15">站</text:span></text:span><text:span text:style-name="預設段落字型"><text:span text:style-name="T11">、光</text:span></text:span><text:span text:style-name="預設段落字型"><text:span text:style-name="T15">碟</text:span></text:span><text:span text:style-name="預設段落字型"><text:span text:style-name="T11">或</text:span></text:span><text:span text:style-name="預設段落字型"><text:span text:style-name="T15">有</text:span></text:span><text:span text:style-name="預設段落字型"><text:span text:style-name="T11">線、無</text:span></text:span><text:span text:style-name="預設段落字型"><text:span text:style-name="T15">線</text:span></text:span><text:span text:style-name="預設段落字型"><text:span text:style-name="T11">、衛</text:span></text:span><text:span text:style-name="預設段落字型"><text:span text:style-name="T15">星</text:span></text:span><text:span text:style-name="預設段落字型"><text:span text:style-name="T11">、</text:span></text:span><text:span text:style-name="預設段落字型"><text:span text:style-name="T15">網</text:span></text:span><text:span text:style-name="預設段落字型"><text:span text:style-name="T11">際網路</text:span></text:span><text:span text:style-name="預設段落字型"><text:span text:style-name="T15">等</text:span></text:span><text:span text:style-name="預設段落字型"><text:span text:style-name="T11">媒體</text:span></text:span><text:span text:style-name="預設段落字型"><text:span text:style-name="T15">公</text:span></text:span><text:span text:style-name="預設段落字型"><text:span text:style-name="T11">開</text:span></text:span><text:span text:style-name="預設段落字型"><text:span text:style-name="T15">播</text:span></text:span><text:span text:style-name="預設段落字型"><text:span text:style-name="T11">送、傳</text:span></text:span><text:span text:style-name="預設段落字型"><text:span text:style-name="T15">輸</text:span></text:span><text:span text:style-name="預設段落字型"><text:span text:style-name="T11">、發表以及專</text:span></text:span><text:span text:style-name="預設段落字型"><text:span text:style-name="T15">輯</text:span></text:span><text:span text:style-name="預設段落字型"><text:span text:style-name="T11">出版</text:span></text:span><text:span text:style-name="預設段落字型"><text:span text:style-name="T15">。</text:span></text:span><text:span text:style-name="預設段落字型"><text:span text:style-name="T11">另</text:span></text:span><text:span text:style-name="預設段落字型"><text:span text:style-name="T15">得</text:span></text:span><text:span text:style-name="預設段落字型"><text:span text:style-name="T11">安排於</text:span></text:span><text:span text:style-name="預設段落字型"><text:span text:style-name="T15">學</text:span></text:span><text:span text:style-name="預設段落字型"><text:span text:style-name="T11">校、</text:span></text:span><text:span text:style-name="預設段落字型"><text:span text:style-name="T15">公</text:span></text:span><text:span text:style-name="預設段落字型"><text:span text:style-name="T11">私</text:span></text:span><text:span text:style-name="預設段落字型"><text:span text:style-name="T15">立</text:span></text:span><text:span text:style-name="預設段落字型"><text:span text:style-name="T11">機關團</text:span></text:span><text:span text:style-name="預設段落字型"><text:span text:style-name="T15">體</text:span></text:span><text:span text:style-name="預設段落字型"><text:span text:style-name="T11">巡迴</text:span></text:span><text:span text:style-name="預設段落字型"><text:span text:style-name="T15">展</text:span></text:span><text:span text:style-name="預設段落字型"><text:span text:style-name="T11">出</text:span></text:span><text:span text:style-name="預設段落字型"><text:span text:style-name="T15">，</text:span></text:span><text:span text:style-name="預設段落字型"><text:span text:style-name="T11">不另致</text:span></text:span><text:span text:style-name="預設段落字型"><text:span text:style-name="T15">酬</text:span></text:span><text:span text:style-name="預設段落字型"><text:span text:style-name="T11">。</text:span></text:span></text:p>
            <text:p text:style-name="P4">此致</text:p>
            <text:p text:style-name="P14">財團法人國語日報社、台北市華安扶輪社</text:p>
            <text:p text:style-name="P15"><text:span text:style-name="預設段落字型"><text:span text:style-name="T11">作者簽章：</text:span></text:span><text:span text:style-name="預設段落字型"><text:span text:style-name="T13"> <text:s text:c="24"/></text:span></text:span><text:span text:style-name="預設段落字型"><text:span text:style-name="T11"><text:s/></text:span></text:span></text:p>
            <text:p text:style-name="P16">中華民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706cm" fo:text-align="center" style:justify-single-word="false" fo:hyphenation-ladder-count="no-limit"/>
      <style:text-properties fo:font-size="11pt" fo:font-weight="bold" style:font-size-asian="11pt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2015第四屆關愛親長 我有話／畫要說</dc:title>
    <dc:subject/>
    <meta:initial-creator>mdn</meta:initial-creator>
    <dc:creator>謝宜靜</dc:creator>
    <meta:creation-date>2021-12-22T01:55:00Z</meta:creation-date>
    <dc:date>2021-12-22T01:55:00Z</dc:date>
    <meta:print-date>2016-10-21T10:45:00Z</meta:print-date>
    <meta:editing-cycles>2</meta:editing-cycles>
    <meta:editing-duration>PT60S</meta:editing-duration>
    <meta:document-statistic meta:table-count="1" meta:image-count="0" meta:object-count="0" meta:page-count="2" meta:paragraph-count="41" meta:word-count="502" meta:character-count="695" meta:non-whitespace-character-count="516"/>
    <meta:template xlink:type="simple" xlink:actuate="onRequest" xlink:title="" xlink:href="../../AppData/Local/Microsoft/Windows/INetCache/IE/FNSJA7R4/40519102_11130006800_ATT3.odt/Normal.dotm"/>
  </office:meta>
</office:document-meta>
</file>