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90000076243160308F95CC6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custom-shape draw:style-name="gr2" draw:text-style-name="P2" svg:width="14.648cm" svg:height="20.681cm" svg:x="0cm" svg:y="0cm"><text:p/><draw:enhanced-geometry draw:type="mso-spt75"/></draw:custom-shape><draw:frame draw:style-name="gr3" draw:text-style-name="P3" svg:width="14.659cm" svg:height="20.691cm" svg:x="0cm" svg:y="0cm"><draw:image xlink:href="Pictures/10000000000005390000076243160308F95CC6F4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87</meta:initial-creator>
    <dc:creator>m87</dc:creator>
    <meta:editing-cycles>2</meta:editing-cycles>
    <meta:creation-date>2021-08-24T00:42:00</meta:creation-date>
    <dc:date>2021-08-24T00:4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