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標楷體" svg:font-family="標楷體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82" style:family="paragraph" style:parent-style-name="Default_20_Text" style:master-page-name="MP0">
      <style:paragraph-properties fo:line-height="1.058cm" fo:text-align="center" style:justify-single-word="false" style:page-number="0" fo:break-before="page"/>
    </style:style>
    <style:style style:name="P84" style:family="paragraph" style:parent-style-name="Default_20_Text">
      <style:paragraph-properties fo:margin-left="0cm" fo:margin-right="-0.75cm" fo:margin-top="0.953cm" fo:margin-bottom="0.318cm" fo:line-height="0.847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87" style:family="paragraph">
      <style:paragraph-properties fo:text-align="center" style:writing-mode="lr-tb"/>
    </style:style>
    <style:style style:name="P89" style:family="paragraph" style:parent-style-name="Default_20_Text">
      <style:paragraph-properties fo:margin-left="0cm" fo:margin-right="0cm" fo:margin-top="0.318cm" fo:margin-bottom="0.318cm" fo:line-height="0.741cm" fo:text-align="justify" style:justify-single-word="false" fo:orphans="2" fo:widows="2" fo:text-indent="1.129cm" style:auto-text-indent="false" fo:background-color="#ffffff">
        <style:background-image/>
      </style:paragraph-properties>
    </style:style>
    <style:style style:name="T83" style:family="text">
      <style:text-properties style:font-name="標楷體" fo:font-size="28pt" fo:font-weight="bold" style:font-name-asian="標楷體" style:font-size-asian="28pt" style:font-weight-asian="bold" style:font-size-complex="28pt" text:style-name="預設段落字型"/>
    </style:style>
    <style:style style:name="T88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font-weight-complex="bold" text:style-name="預設段落字型"/>
    </style:style>
    <style:style style:name="T90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text:style-name="預設段落字型"/>
    </style:style>
    <style:style style:name="T91" style:family="text">
      <style:text-properties style:font-name="標楷體" fo:font-size="16pt" style:letter-kerning="false" style:font-name-asian="標楷體" style:font-size-asian="16pt" style:font-name-complex="新細明體" style:font-size-complex="16pt" text:style-name="預設段落字型"/>
    </style:style>
    <style:style style:name="fr85" style:family="graphic">
      <style:graphic-properties style:run-through="background" style:wrap="run-through" style:number-wrapped-paragraphs="no-limit" style:wrap-contour="false" style:writing-mode="lr-tb"/>
    </style:style>
    <style:style style:name="gr86" style:family="graphic">
      <style:graphic-properties draw:stroke="solid" svg:stroke-width="0.079cm" svg:stroke-color="#000000" svg:stroke-opacity="100%" draw:stroke-linejoin="round" draw:fill="none" draw:textarea-horizontal-align="center" draw:textarea-vertical-align="middle" fo:wrap-option="no-wrap" style:run-through="background" style:wrap="run-through" style:number-wrapped-paragraphs="no-limit" style:wrap-contou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新聞稿資料</text:p>
      <text:p text:style-name="P84"><draw:connector text:anchor-type="paragraph" draw:z-index="0" draw:name="直線接點 1" draw:style-name="gr86" draw:text-style-name="P87" draw:type="line" svg:x1="-1.259cm" svg:y1="0.265cm" svg:x2="15.708cm" svg:y2="0.265cm"/>89年次徵兵及齡男子兵籍調查網路申報作業開跑了！</text:p>
      <text:p text:style-name="P89">內政部提醒，89年次男子，在今年10月11日上午10時起至11月30日24時止，可以利用手機、平板電腦等各種電子裝置由各直轄市、縣(市)政府及本部役政署網站首頁點選進入「兵籍調查線上申報」系統，輕鬆完成兵籍調查作業，建立役男基本兵籍資料，不再需要親自或勞煩家長前往村里幹事通知地點申報了，可嘉惠全國15萬多名89年次男子。</text:p>
      <text:p text:style-name="P89">內政部表示，中華民國男子依法皆有服兵役之義務，須在19歲徵兵及齡前一年底至當年2月間接受兵籍調查，建立兵籍資料，以作為後續役男徵兵處理作業之依據。為落實ｅ化政府，本部役政署推動兵籍調查線上申報作業，於104年開放兵籍調查線上申報後，徵兵及齡男子已可利用電腦輕鬆完成兵籍調查作業，為提供更優質化服務，今(107)年起，役男利用手機、平板電腦等各種電子裝置也可輕鬆上網完成線上申報。</text:p>
      <text:p text:style-name="P89">「網路申報實在太方便了」，89年次的大一新生陳同學說，今年看到學校公布欄的宣導海報，知道必須要做兵籍調查，下課後花了幾分鐘時間利用手機就上網完成申報，不用親自回到戶籍地公所或麻煩家長舟車勞頓去申報，既快速又方便，陳同學也推薦夜貓子室友一起上網申報。今年高中畢業的李同學，想出國念大學，規劃先當完兵後再到國外念語言學校。內政部也提醒，89年次未在學亦無升學意願之男子，愈快上網申報可愈快安排徵兵檢查、徵集入營，方便役男生涯規劃。</text:p>
      <text:p text:style-name="P89">內政部表示，兵籍調查線上申報自104年上線以來，頗受役男及家長好評，已有30多萬名役男線上申報兵籍調查，網路申報率逐年上升。106年計有11萬9,638人線上申報兵籍調查，佔當年兵籍調查人數81.05%，為推動徵兵處理資訊化，今(107)年試辦以多元管道宣導役男以網路申報，代替以往寄發兵籍調查通知書方式，提醒89年次男子記得於107年10月11日上午10時起至11月30日主動上網申報。也不要忘了提醒周遭同年次的同學即時上網申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標楷體" svg:font-family="標楷體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100%" fo:text-align="start" style:justify-single-word="false" fo:keep-together="auto" fo:orphans="0" fo:widows="0" fo:hyphenation-remain-char-count="0" fo:hyphenation-push-char-count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position="0% 100%" style:font-name="Calibri" fo:font-size="12pt" fo:letter-spacing="normal" fo:language="en" fo:country="US" fo:font-style="normal" style:text-underline-style="none" style:text-underline-type="none" style:text-underline-width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/>
    </style:default-style>
    <style:style style:name="Default_20_Text" style:display-name="Default Text" style:family="paragraph" style:class="text">
      <style:paragraph-properties fo:hyphenation-remain-char-count="0" fo:hyphenation-push-char-count="0" fo:hyphenation-ladder-count="no-limit"/>
      <style:text-properties fo:hyphenate="false"/>
    </style:style>
    <style:style style:name="Text_20_Body_20_Single" style:display-name="Text Body Single" style:family="paragraph" style:parent-style-name="Default_20_Text" style:class="text">
      <style:paragraph-properties fo:margin-top="0cm" fo:margin-bottom="0.247cm" fo:line-height="120%" fo:hyphenation-remain-char-count="0" fo:hyphenation-push-char-count="0" fo:hyphenation-ladder-count="no-limit"/>
      <style:text-properties fo:hyphenate="false"/>
    </style:style>
    <style:style style:name="Title" style:family="paragraph" style:parent-style-name="Default_20_Text" style:next-style-name="Text_20_Body_20_Single">
      <style:paragraph-properties fo:margin-top="0.423cm" fo:margin-bottom="0.212cm" fo:hyphenation-remain-char-count="0" fo:hyphenation-push-char-count="0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/>
    </style:style>
    <style:style style:name="Header" style:family="paragraph" style:parent-style-name="Default_20_Text" style:class="extra">
      <style:paragraph-properties fo:hyphenation-remain-char-count="0" fo:hyphenation-push-char-count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Default_20_Text" style:class="extra">
      <style:paragraph-properties fo:hyphenation-remain-char-count="0" fo:hyphenation-push-char-count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itle" style:family="paragraph" style:parent-style-name="Default_20_Text" style:next-style-name="Text_20_Body_20_Single">
      <style:paragraph-properties fo:margin-top="0.423cm" fo:margin-bottom="0.212cm" fo:hyphenation-remain-char-count="0" fo:hyphenation-push-char-count="0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/>
    </style:style>
    <style:style style:name="Index" style:family="paragraph" style:parent-style-name="Default_20_Text" style:class="index">
      <style:paragraph-properties fo:hyphenation-remain-char-count="0" fo:hyphenation-push-char-count="0" fo:hyphenation-ladder-count="no-limit" text:number-lines="false" text:line-number="0"/>
      <style:text-properties style:font-name-complex="Mangal" fo:hyphenate="false"/>
    </style:style>
    <style:style style:name="Title" style:family="paragraph" style:parent-style-name="Default_20_Text" style:next-style-name="Text_20_Body_20_Single">
      <style:paragraph-properties fo:margin-top="0.423cm" fo:margin-bottom="0.212cm" fo:hyphenation-remain-char-count="0" fo:hyphenation-push-char-count="0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" style:display-name="Default Text" style:family="paragraph" style:class="text">
      <style:paragraph-properties fo:hyphenation-remain-char-count="0" fo:hyphenation-push-char-count="0" fo:hyphenation-ladder-count="no-limit"/>
      <style:text-properties fo:hyphenate="false"/>
    </style:style>
    <style:style style:name="Text_20_Body_20_Single" style:display-name="Text Body Single" style:family="paragraph" style:parent-style-name="Default_20_Text" style:class="text">
      <style:paragraph-properties fo:margin-top="0cm" fo:margin-bottom="0.247cm" fo:line-height="120%" fo:hyphenation-remain-char-count="0" fo:hyphenation-push-char-count="0" fo:hyphenation-ladder-count="no-limit"/>
      <style:text-properties fo:hyphenate="false"/>
    </style:style>
    <style:style style:name="Title" style:family="paragraph" style:parent-style-name="Default_20_Text" style:next-style-name="Text_20_Body_20_Single">
      <style:paragraph-properties fo:margin-top="0.423cm" fo:margin-bottom="0.212cm" fo:hyphenation-remain-char-count="0" fo:hyphenation-push-char-count="0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/>
    </style:style>
    <style:style style:name="_5167__6587_" style:display-name="內文" style:family="paragraph">
      <style:paragraph-properties fo:hyphenation-remain-char-count="0" fo:hyphenation-push-char-count="0" fo:hyphenation-ladder-count="no-limit"/>
      <style:text-properties fo:hyphenate="false"/>
    </style:style>
    <style:style style:name="_6e05__55ae_" style:display-name="清單" style:family="paragraph" style:parent-style-name="Text_20_Body_20_Single">
      <style:paragraph-properties fo:hyphenation-remain-char-count="0" fo:hyphenation-push-char-count="0" fo:hyphenation-ladder-count="no-limit"/>
      <style:text-properties style:font-name-complex="Mangal" fo:hyphenate="false"/>
    </style:style>
    <style:style style:name="_6a19__865f_" style:display-name="標號" style:family="paragraph" style:parent-style-name="Default_20_Text">
      <style:paragraph-properties fo:margin-top="0.212cm" fo:margin-bottom="0.212cm" fo:hyphenation-remain-char-count="0" fo:hyphenation-push-char-count="0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/>
    </style:style>
    <style:style style:name="_8a3b__89e3__65b9__584a__6587__5b57_" style:display-name="註解方塊文字" style:family="paragraph" style:parent-style-name="Default_20_Text">
      <style:paragraph-properties fo:hyphenation-remain-char-count="0" fo:hyphenation-push-char-count="0" fo:hyphenation-ladder-count="no-limit"/>
      <style:text-properties style:font-name="Cambria" fo:font-size="9pt" style:font-size-asian="9pt" style:font-size-complex="9pt" fo:hyphenate="false"/>
    </style:style>
    <style:style style:name="_8a3b__89e3__6587__5b57_" style:display-name="註解文字" style:family="paragraph" style:parent-style-name="Default_20_Text">
      <style:paragraph-properties fo:hyphenation-remain-char-count="0" fo:hyphenation-push-char-count="0" fo:hyphenation-ladder-count="no-limit"/>
      <style:text-properties fo:hyphenate="false"/>
    </style:style>
    <style:style style:name="_8a3b__89e3__4e3b__65e8_" style:display-name="註解主旨" style:family="paragraph" style:parent-style-name="_8a3b__89e3__6587__5b57_">
      <style:paragraph-properties fo:hyphenation-remain-char-count="0" fo:hyphenation-push-char-count="0" fo:hyphenation-ladder-count="no-limit"/>
      <style:text-properties fo:font-weight="bold" style:font-weight-asian="bold" style:font-weight-complex="bold" fo:hyphenate="false"/>
    </style:style>
    <style:style style:name="Internet_20_link" style:display-name="Internet link" style:family="text" style:parent-style-name="_9810__8a2d__6bb5__843d__5b57__578b_">
      <style:text-properties fo:color="#0000ff" style:text-underline-style="solid" style:text-underline-type="single" style:text-underline-width="auto" style:text-underline-color="font-color" style:text-underline-mode="continuous" style:text-line-through-mode="continuous"/>
    </style:style>
    <style:style style:name="_9810__8a2d__6bb5__843d__5b57__578b_" style:display-name="預設段落字型" style:family="text"/>
    <style:style style:name="_9801__9996__20__5b57__5143_" style:display-name="頁首 字元" style:family="text" style:parent-style-name="_9810__8a2d__6bb5__843d__5b57__578b_">
      <style:text-properties fo:font-size="10pt" style:font-size-asian="10pt" style:font-size-complex="10pt"/>
    </style:style>
    <style:style style:name="_9801__5c3e__20__5b57__5143_" style:display-name="頁尾 字元" style:family="text" style:parent-style-name="_9810__8a2d__6bb5__843d__5b57__578b_">
      <style:text-properties fo:font-size="10pt" style:font-size-asian="10pt" style:font-size-complex="10pt"/>
    </style:style>
    <style:style style:name="_8a3b__89e3__65b9__584a__6587__5b57__20__5b57__5143_" style:display-name="註解方塊文字 字元" style:family="text" style:parent-style-name="_9810__8a2d__6bb5__843d__5b57__578b_">
      <style:text-properties style:font-name="Cambria" fo:font-size="9pt" style:font-name-asian="新細明體" style:font-size-asian="9pt" style:font-name-complex="F" style:font-size-complex="9pt"/>
    </style:style>
    <style:style style:name="_5df2__67e5__95b1__7684__8d85__9023__7d50_" style:display-name="已查閱的超連結" style:family="text" style:parent-style-name="_9810__8a2d__6bb5__843d__5b57__578b_">
      <style:text-properties fo:color="#800080" style:text-underline-style="solid" style:text-underline-type="single" style:text-underline-width="auto" style:text-underline-color="font-color" style:text-underline-mode="continuous" style:text-line-through-mode="continuous"/>
    </style:style>
    <style:style style:name="_8a3b__89e3__53c3__7167_" style:display-name="註解參照" style:family="text" style:parent-style-name="_9810__8a2d__6bb5__843d__5b57__578b_">
      <style:text-properties fo:font-size="9pt" style:font-size-asian="9pt" style:font-size-complex="9pt"/>
    </style:style>
    <style:style style:name="_8a3b__89e3__6587__5b57__20__5b57__5143_" style:display-name="註解文字 字元" style:family="text" style:parent-style-name="_9810__8a2d__6bb5__843d__5b57__578b_"/>
    <style:style style:name="_8a3b__89e3__4e3b__65e8__20__5b57__5143_" style:display-name="註解主旨 字元" style:family="text" style:parent-style-name="_8a3b__89e3__6587__5b57__20__5b57__5143_"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1.27cm" text:min-label-width="0.635cm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1.905cm" text:min-label-width="0.635cm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2.54cm" text:min-label-width="0.635cm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3.175cm" text:min-label-width="0.635cm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3.81cm" text:min-label-width="0.635cm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4.445cm" text:min-label-width="0.635cm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5.08cm" text:min-label-width="0.635cm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5.715cm" text:min-label-width="0.635cm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80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1">
      <style:page-layout-properties fo:page-width="21.001cm" fo:page-height="29.7cm" style:num-format="1" style:print-orientation="portrait" fo:margin-top="2cm" fo:margin-bottom="1cm" fo:margin-left="2.3cm" fo:margin-right="2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80"/>
    <style:master-page style:name="MP0" style:page-layout-name="pm8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!--645(Build:8693)-->
    <meta:initial-creator>曾彩華</meta:initial-creator>
    <meta:creation-date>2018-10-22T02:02:00</meta:creation-date>
    <dc:creator>m114</dc:creator>
    <dc:date>2018-10-22T02:02:00</dc:date>
    <meta:print-date>2018-10-08T08:42:00</meta:print-date>
    <dc:language>en-US</dc:language>
    <meta:editing-cycles>2</meta:editing-cycles>
    <meta:editing-duration>PT0S</meta:editing-duration>
    <meta:template xlink:type="simple" xlink:actuate="onRequest" xlink:role="template" xlink:href="../My%20Documents/Downloads/Normal" meta:date="2018-10-22T10:25:26"/>
    <meta:user-defined meta:name="AppVersion">15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  <meta:document-statistic meta:table-count="0" meta:image-count="0" meta:object-count="0" meta:page-count="1" meta:paragraph-count="6" meta:word-count="762" meta:character-count="808"/>
  </office:meta>
</office:document-meta>
</file>