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0"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1"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公職人員利益衝突迴避法第14條第2項</text:p>
      <text:p text:style-name="P32">公職人員及關係人身分關係揭露表</text:p>
      <text:p text:style-name="P33">【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34"><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6">□非法人團體</text:p>
          </table:table-cell>
          <table:table-cell table:style-name="表格2.C7" table:number-columns-spanned="2" office:value-type="string">
            <text:p text:style-name="P6">b.請勾選係以下何者擔任職務：</text:p>
            <text:p text:style-name="P11">□公職人員本人</text:p>
            <text:p text:style-name="P22"><text:span text:style-name="T5">□公職人員之</text:span><text:span text:style-name="T6">配偶或共同生活之家屬。姓名：</text:span><text:span text:style-name="T7"> <text:s text:c="9"/></text:span></text:p>
            <text:p text:style-name="P13">□公職人員二親等以內親屬。</text:p>
            <text:p text:style-name="P23"><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7"/>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3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16">公職人員利益衝突迴避法</text:p>
      <text:p text:style-name="P16">第2條</text:p>
      <text:p text:style-name="P16">本法所稱公職人員，其範圍如下：</text:p>
      <text:p text:style-name="P16">一、總統、副總統。</text:p>
      <text:p text:style-name="P38">二、各級政府機關（構）、公營事業總、分支機構之首長、副首長、幕僚長、副幕僚長與該等職務之人。</text:p>
      <text:p text:style-name="P16">三、政務人員。</text:p>
      <text:p text:style-name="P3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0"/>
      <text:p text:style-name="P30"><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0"><text:s/></text:p>
      <text:p text:style-name="P30"><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0"/>
      <text:p text:style-name="P30"><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3</meta:editing-cycles>
    <meta:print-date>2018-11-05T01:49:00</meta:print-date>
    <meta:creation-date>2019-03-28T09:00:00</meta:creation-date>
    <dc:date>2022-05-23T16:55:30.794000000</dc:date>
    <meta:editing-duration>PT1M28S</meta:editing-duration>
    <meta:generator>NDC_ODF_Application_Tools/1.0.3$Windows_X86_64 LibreOffice_project/8ad3e16aadc5e73175a2d44b1abec8638aa18880</meta:generator>
    <meta:document-statistic meta:table-count="2" meta:image-count="0" meta:object-count="0" meta:page-count="2"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