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Text_20_body">
      <style:text-properties fo:font-size="20pt" style:font-size-asian="20pt" style:font-size-complex="20pt"/>
    </style:style>
    <style:style style:name="P4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fo:font-weight="bold" style:font-size-asian="24pt" style:font-weight-asian="bold" style:font-size-complex="2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808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檔案應用委任書</text:p>
      <text:p text:style-name="Text_20_body"/>
      <text:p text:style-name="P1"><text:span text:style-name="預設段落字型"><text:span text:style-name="T1"><text:s text:c="2"/>立委任書人</text:span></text:span><text:span text:style-name="預設段落字型"><text:span text:style-name="T2"> <text:s text:c="17"/></text:span></text:span><text:span text:style-name="預設段落字型"><text:span text:style-name="T1">因□工作□路途遙遠或□其他原因</text:span></text:span><text:span text:style-name="預設段落字型"><text:span text:style-name="T2"> <text:s text:c="25"/></text:span></text:span><text:span text:style-name="預設段落字型"><text:span text:style-name="T4"><text:s/></text:span></text:span><text:span text:style-name="預設段落字型"><text:span text:style-name="T5">，</text:span></text:span><text:span text:style-name="預設段落字型"><text:span text:style-name="T1">確實無法親自</text:span></text:span><text:span text:style-name="預設段落字型"><text:span text:style-name="T5">□辦理檔案應用申請□領取複製檔案□現場閱覽、抄錄檔案</text:span></text:span><text:span text:style-name="預設段落字型"><text:span text:style-name="T1">，特委任</text:span></text:span><text:span text:style-name="預設段落字型"><text:span text:style-name="T2"> <text:s text:c="14"/></text:span></text:span><text:span text:style-name="預設段落字型"><text:span text:style-name="T1">先生/女士代為申辦</text:span></text:span><text:span text:style-name="預設段落字型"><text:span text:style-name="T5">。</text:span></text:span></text:p>
      <text:p text:style-name="P2"/>
      <text:p text:style-name="Text_20_body"><text:span text:style-name="預設段落字型"><text:span text:style-name="T6"><text:s text:c="2"/></text:span></text:span><text:span text:style-name="預設段落字型"><text:span text:style-name="T7">此致</text:span></text:span></text:p>
      <text:p text:style-name="P3">高雄市彌陀區公所</text:p>
      <text:p text:style-name="Text_20_body"><text:span text:style-name="預設段落字型"><text:span text:style-name="T3">※委任人</text:span></text:span>：<text:span text:style-name="預設段落字型"><text:span text:style-name="T8"> <text:s text:c="28"/></text:span></text:span>（簽章）</text:p>
      <text:p text:style-name="Text_20_body"><text:s text:c="2"/>身分證字號/統一證號：<text:span text:style-name="預設段落字型"><text:span text:style-name="T8"> <text:s text:c="24"/></text:span></text:span></text:p>
      <text:p text:style-name="Text_20_body"><text:s text:c="2"/>電話：<text:span text:style-name="預設段落字型"><text:span text:style-name="T8"> <text:s text:c="39"/></text:span></text:span></text:p>
      <text:p text:style-name="Text_20_body"><text:s text:c="2"/>戶籍地址：<text:span text:style-name="預設段落字型"><text:span text:style-name="T8"> <text:s text:c="47"/></text:span></text:span></text:p>
      <text:p text:style-name="Text_20_body"><text:span text:style-name="預設段落字型"><text:span text:style-name="T3">※受</text:span></text:span>委任人：<text:span text:style-name="預設段落字型"><text:span text:style-name="T8"> <text:s text:c="27"/></text:span></text:span>（簽章）</text:p>
      <text:p text:style-name="Text_20_body"><text:s text:c="2"/>身分證字號：<text:span text:style-name="預設段落字型"><text:span text:style-name="T8"> <text:s text:c="33"/></text:span></text:span></text:p>
      <text:p text:style-name="Text_20_body"><text:s text:c="2"/>電話：<text:span text:style-name="預設段落字型"><text:span text:style-name="T8"> <text:s text:c="39"/></text:span></text:span></text:p>
      <text:p text:style-name="Text_20_body"><text:s text:c="2"/>戶籍地址：<text:span text:style-name="預設段落字型"><text:span text:style-name="T8"> <text:s text:c="46"/></text:span></text:span></text:p>
      <text:p text:style-name="Text_20_body"/>
      <text:p text:style-name="Text_20_body"/>
      <text:p text:style-name="P4">中華民國 年 月 日</text:p>
      <text:p text:style-name="P5">附註：</text:p>
      <text:p text:style-name="Text_20_body"><text:span text:style-name="預設段落字型"><text:span text:style-name="T9"><text:s text:c="2"/>1.委任原因及申請事由請於□中以(ˇ)方式填寫，原因為其他者請於</text:span></text:span><text:span text:style-name="預設段落字型"><text:span text:style-name="T10"> <text:s text:c="6"/></text:span></text:span><text:span text:style-name="預設段落字型"><text:span text:style-name="T9">中敘明。</text:span></text:span></text:p>
      <text:p text:style-name="Text_20_body"><text:span text:style-name="預設段落字型"><text:span text:style-name="T9"><text:s text:c="2"/>2.本委任書應由委任人親自簽章，受委任人須繳驗國民身分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635cm" fo:margin-left="3.175cm" fo:margin-right="3.175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檔案應用委任書</dc:title>
    <meta:initial-creator>user</meta:initial-creator>
    <meta:creation-date>2021-02-03T08:18:00Z</meta:creation-date>
    <dc:date>2021-02-03T16:19:04.520000000</dc:date>
    <meta:editing-cycles>3</meta:editing-cycles>
    <meta:editing-duration>PT24S</meta:editing-duration>
    <meta:document-statistic meta:table-count="0" meta:image-count="0" meta:object-count="0" meta:page-count="1" meta:paragraph-count="16" meta:word-count="207" meta:character-count="592" meta:non-whitespace-character-count="211"/>
    <meta:template xlink:type="simple" xlink:actuate="onRequest" xlink:title="" xlink:href="Normal"/>
  </office:meta>
</office:document-meta>
</file>