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3cm" fo:margin-left="0.018cm" fo:margin-top="0cm" fo:margin-bottom="0cm" table:align="left" style:writing-mode="page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1.339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2.371cm"/>
    </style:style>
    <style:style style:name="表格1.K" style:family="table-column">
      <style:table-column-properties style:column-width="1.071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439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916cm" fo:keep-together="always"/>
    </style:style>
    <style:style style:name="表格1.C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3" style:family="table-row">
      <style:table-row-properties style:min-row-height="1.863cm" fo:keep-together="always"/>
    </style:style>
    <style:style style:name="表格1.A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2.224cm" fo:keep-together="always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M4" style:family="table-cell">
      <style:table-cell-properties fo:padding-left="0.049cm" fo:padding-right="0.049cm" fo:padding-top="0cm" fo:padding-bottom="0cm" fo:border="1pt solid #000000"/>
    </style:style>
    <style:style style:name="表格1.A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6" style:family="table-row">
      <style:table-row-properties style:min-row-height="3.429cm" fo:keep-together="always"/>
    </style:style>
    <style:style style:name="表格1.7" style:family="table-row">
      <style:table-row-properties style:row-height="1.199cm" fo:keep-together="always"/>
    </style:style>
    <style:style style:name="表格1.A7" style:family="table-cell">
      <style:table-cell-properties fo:padding-left="0.049cm" fo:padding-right="0.049cm" fo:padding-top="0cm" fo:padding-bottom="0cm" fo:border="1pt solid #000000"/>
    </style:style>
    <style:style style:name="表格1.A8" style:family="table-cell">
      <style:table-cell-properties fo:padding-left="0.049cm" fo:padding-right="0.049cm" fo:padding-top="0cm" fo:padding-bottom="0cm" fo:border="1pt solid #000000"/>
    </style:style>
    <style:style style:name="表格1.9" style:family="table-row">
      <style:table-row-properties style:min-row-height="1.199cm" fo:keep-together="always"/>
    </style:style>
    <style:style style:name="表格1.A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I9" style:family="table-cell">
      <style:table-cell-properties fo:padding-left="0.049cm" fo:padding-right="0.049cm" fo:padding-top="0cm" fo:padding-bottom="0cm" fo:border="1pt solid #000000"/>
    </style:style>
    <style:style style:name="表格1.K9" style:family="table-cell">
      <style:table-cell-properties fo:padding-left="0.049cm" fo:padding-right="0.049cm" fo:padding-top="0cm" fo:padding-bottom="0cm" fo:border="1pt solid #000000"/>
    </style:style>
    <style:style style:name="表格1.A10" style:family="table-cell">
      <style:table-cell-properties fo:padding-left="0.049cm" fo:padding-right="0.049cm" fo:padding-top="0cm" fo:padding-bottom="0cm" fo:border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I10" style:family="table-cell">
      <style:table-cell-properties fo:padding-left="0.049cm" fo:padding-right="0.049cm" fo:padding-top="0cm" fo:padding-bottom="0cm" fo:border="1pt solid #000000"/>
    </style:style>
    <style:style style:name="表格1.K10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9.05cm" fo:margin-left="-0.127cm" fo:margin-top="0cm" fo:margin-bottom="0cm" table:align="left" style:writing-mode="page"/>
    </style:style>
    <style:style style:name="表格2.A" style:family="table-column">
      <style:table-column-properties style:column-width="19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none"/>
    </style:style>
    <style:style style:name="表格2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Block_20_Text">
      <style:paragraph-properties fo:margin-left="0cm" fo:margin-right="0.199cm" fo:text-align="start" style:justify-single-word="false" fo:text-indent="1.27cm" style:auto-text-indent="false"/>
    </style:style>
    <style:style style:name="P2" style:family="paragraph" style:parent-style-name="Block_20_Text">
      <style:paragraph-properties fo:margin-left="0cm" fo:margin-right="0.199cm" fo:text-align="start" style:justify-single-word="false" fo:text-indent="1.411cm" style:auto-text-indent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1.63cm"/>
        </style:tab-stops>
      </style:paragraph-properties>
    </style:style>
    <style:style style:name="P4" style:family="paragraph" style:parent-style-name="Standard">
      <style:paragraph-properties fo:margin-left="12.691cm" fo:margin-top="0cm" fo:margin-bottom="0cm" style:contextual-spacing="false" fo:text-align="justify" style:justify-single-word="false" fo:orphans="0" fo:widows="0" fo:text-indent="-12.802cm" style:auto-text-indent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right="0.199cm" fo:margin-top="0.494cm" fo:margin-bottom="0cm" style:contextual-spacing="false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text-indent="13.301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text-indent="0.494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/>
    </style:style>
    <style:style style:name="P13" style:family="paragraph" style:parent-style-name="Standard">
      <style:paragraph-properties fo:margin-left="0.423cm" fo:margin-right="0.199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9cm" fo:line-height="150%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orphans="0" fo:widows="0"/>
      <style:text-properties style:font-name="標楷體" fo:font-size="14pt" style:letter-kerning="true" style:font-name-asian="標楷體1" style:font-size-asian="14pt" style:font-size-complex="10pt"/>
    </style:style>
    <style:style style:name="P20" style:family="paragraph" style:parent-style-name="Standard">
      <style:paragraph-properties fo:margin-right="0.199cm" fo:line-height="1.058cm" fo:text-align="center" style:justify-single-word="false" fo:orphans="0" fo:widows="0"/>
      <style:text-properties style:font-name="標楷體" fo:font-size="14pt" style:letter-kerning="true" style:font-name-asian="標楷體1" style:font-size-asian="14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style:letter-kerning="true" style:font-name-asian="標楷體1"/>
    </style:style>
    <style:style style:name="P24" style:family="paragraph" style:parent-style-name="Standard">
      <style:paragraph-properties fo:margin-right="0.199cm" fo:margin-top="0.494cm" fo:margin-bottom="0.494cm" style:contextual-spacing="false" fo:orphans="0" fo:widows="0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8" style:family="paragraph" style:parent-style-name="Standard">
      <style:paragraph-properties fo:margin-left="0.423cm" fo:margin-right="0.199cm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49cm" fo:line-height="150%" fo:text-align="justify" style:justify-single-word="false" fo:orphans="0" fo:widows="0"/>
    </style:style>
    <style:style style:name="P30" style:family="paragraph" style:parent-style-name="Standard">
      <style:paragraph-properties fo:line-height="150%" fo:text-align="justify" style:justify-single-word="false" fo:orphans="0" fo:widows="0" fo:text-indent="0.49cm" style:auto-text-indent="false"/>
    </style:style>
    <style:style style:name="P31" style:family="paragraph" style:parent-style-name="Standard">
      <style:paragraph-properties fo:line-height="150%" fo:text-align="justify" style:justify-single-word="false" fo:text-indent="0.49cm" style:auto-text-indent="false"/>
    </style:style>
    <style:style style:name="P32" style:family="paragraph" style:parent-style-name="Standard">
      <style:paragraph-properties fo:margin-left="0.423cm" fo:margin-right="0.199cm"/>
    </style:style>
    <style:style style:name="P33" style:family="paragraph" style:parent-style-name="Standard">
      <style:paragraph-properties fo:margin-left="0.762cm" fo:margin-right="0.199cm" fo:text-indent="1.411cm" style:auto-text-indent="false"/>
    </style:style>
    <style:style style:name="P34" style:family="paragraph" style:parent-style-name="Standard">
      <style:paragraph-properties fo:margin-left="0.762cm" fo:margin-right="0.199cm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8pt" style:font-name-asian="標楷體1" style:font-size-asian="18pt" style:font-size-complex="18pt"/>
    </style:style>
    <style:style style:name="P36" style:family="paragraph" style:parent-style-name="Standard">
      <style:paragraph-properties fo:text-align="justify" fo:text-align-last="justify" style:justify-single-word="false" fo:orphans="0" fo:widows="0"/>
    </style:style>
    <style:style style:name="P37" style:family="paragraph" style:parent-style-name="Standard">
      <style:text-properties style:letter-kerning="true"/>
    </style:style>
    <style:style style:name="P38" style:family="paragraph" style:parent-style-name="Text_20_body">
      <style:paragraph-properties fo:margin-left="0.452cm" fo:margin-right="0.199cm" fo:margin-top="0cm" fo:margin-bottom="0.494cm" style:contextual-spacing="false" fo:text-align="justify" style:justify-single-word="false" fo:text-indent="-0.452cm" style:auto-text-indent="false"/>
    </style:style>
    <style:style style:name="P39" style:family="paragraph" style:parent-style-name="Text_20_body">
      <style:paragraph-properties fo:margin-top="0.494cm" fo:margin-bottom="0.494cm" style:contextual-spacing="false" fo:text-align="justify" style:justify-single-word="false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 style:text-scale="90%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style:font-name="標楷體" style:letter-kerning="true" style:font-name-asian="標楷體1" style:font-size-complex="10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name-asian="標楷體1" style:font-size-asian="18pt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18pt" style:text-underline-style="dotted" style:text-underline-width="auto" style:text-underline-color="font-color" style:font-name-asian="標楷體1" style:font-size-asian="18pt" style:font-size-complex="18pt"/>
    </style:style>
    <style:style style:name="T19" style:family="text">
      <style:text-properties fo:font-size="18pt" style:letter-kerning="true" style:font-name-asian="標楷體1" style:font-size-asian="18pt" style:font-size-complex="18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size-complex="10pt"/>
    </style:style>
    <style:style style:name="T22" style:family="text">
      <style:text-properties fo:font-size="22pt" style:text-underline-style="solid" style:text-underline-type="double" style:text-underline-width="auto" style:text-underline-color="font-color" style:font-name-asian="標楷體1" style:font-size-asian="22pt" style:font-size-complex="22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style:font-name-asian="標楷體1" style:font-size-asian="20pt"/>
    </style:style>
    <style:style style:name="T25" style:family="text">
      <style:text-properties style:font-name="Times New Roman" fo:font-size="20pt" style:font-size-asian="20pt" style:font-size-complex="20pt"/>
    </style:style>
    <style:style style:name="T26" style:family="text">
      <style:text-properties fo:font-size="17pt" style:font-name-asian="標楷體1" style:font-size-asian="17pt" style:font-size-complex="17pt"/>
    </style:style>
    <style:style style:name="T2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70c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70c0"/>
    </style:style>
    <style:style style:name="gr1" style:family="graphic">
      <style:graphic-properties draw:stroke="solid" svg:stroke-width="0.079cm" svg:stroke-color="#ff0000" draw:stroke-linejoin="round" svg:stroke-linecap="butt" draw:fill="none" loext:fill-use-slide-background="false" draw:textarea-horizontal-align="center" draw:textarea-vertical-align="top" draw:auto-grow-height="false" fo:padding-top="0.039cm" fo:padding-bottom="0.039cm" fo:padding-left="0.039cm" fo:padding-right="0.039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3" draw:style-name="gr1" draw:text-style-name="P40" svg:width="18.606cm" svg:height="10.944cm" svg:x="-0.118cm" svg:y="0.577cm"><text:p/></draw:rect><draw:frame draw:style-name="fr2" draw:name="外框1" text:anchor-type="char" svg:x="0.178cm" svg:y="-2.196cm" svg:width="3.768cm" svg:height="2.244cm" draw:z-index="4"><draw:text-box><text:p text:style-name="Frame_20_contents" loext:marker-style-name="T1"><text:span text:style-name="T1">註：</text:span><text:span text:style-name="T1"/></text:p><text:p text:style-name="Frame_20_contents" loext:marker-style-name="T1"><text:span text:style-name="T1">本頁請申請人填寫紅框內資料。</text:span></text:p></draw:text-box></draw:frame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 loext:marker-style-name="T6"><text:span text:style-name="T2"><text:s text:c="26"/></text:span><text:span text:style-name="T3"><text:s text:c="21"/></text:span><text:span text:style-name="T6">申請日期： <text:s text:c="2"/>年 <text:s text:c="3"/>月 <text:s text:c="3"/>日</text:span></text:p>
            <text:p text:style-name="P5" loext:marker-style-name="T10"><text:span text:style-name="T7">高雄市彌陀區 115年度婦女生育津貼申請表</text:span><text:span text:style-name="T3"> <text:s text:c="5"/></text:span><text:span text:style-name="T6">收件日期： <text:s text:c="3"/>年 <text:s text:c="2"/>月 <text:s text:c="3"/>日</text:span></text:p>
            <text:p text:style-name="P7" loext:marker-style-name="T12"><text:span text:style-name="T6">編 <text:s text:c="3"/>號： <text:s text:c="10"/>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 loext:marker-style-name="T13"><text:span text:style-name="T13">申</text:span><text:span text:style-name="T13"/></text:p>
            <text:p text:style-name="P10" loext:marker-style-name="T13"><text:span text:style-name="T13">請</text:span><text:span text:style-name="T13"/></text:p>
            <text:p text:style-name="P10" loext:marker-style-name="T13"><text:span text:style-name="T13">人</text:span><text:span text:style-name="T13"/></text:p>
            <text:p text:style-name="P10" loext:marker-style-name="T13"><text:span text:style-name="T13">資</text:span><text:span text:style-name="T13"/></text:p>
            <text:p text:style-name="P10" loext:marker-style-name="T13"><text:span text:style-name="T13">料</text:span><text:span text:style-name="T13"/></text:p>
          </table:table-cell>
          <table:table-cell table:style-name="表格1.A1" office:value-type="string">
            <text:p text:style-name="P10"><text:span text:style-name="T3">姓 名</text:span></text:p>
          </table:table-cell>
          <table:table-cell table:style-name="表格1.C2" table:number-columns-spanned="2" office:value-type="string">
            <text:p text:style-name="P8" loext:marker-style-name="T8"><text:span text:style-name="T11">(設籍本區滿1年者)</text:span><text:span text:style-name="T27"/></text:p>
          </table:table-cell>
          <table:covered-table-cell/>
          <table:table-cell table:style-name="表格1.A1" table:number-columns-spanned="2" office:value-type="string">
            <text:p text:style-name="P10"><text:span text:style-name="T3">簽章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0" loext:marker-style-name="T13"><text:span text:style-name="T13">電話</text:span><text:span text:style-name="T13"/></text:p>
          </table:table-cell>
          <table:table-cell table:style-name="表格1.A1" table:number-columns-spanned="2" office:value-type="string">
            <text:p text:style-name="P14" loext:marker-style-name="T4"/>
          </table:table-cell>
          <table:covered-table-cell/>
          <table:table-cell table:style-name="表格1.A1" office:value-type="string">
            <text:p text:style-name="P10"><text:span text:style-name="T3">檢 附 證 件</text:span></text:p>
          </table:table-cell>
          <table:table-cell table:style-name="表格1.A1" office:value-type="string">
            <text:p text:style-name="P10"><text:span text:style-name="T13">備註</text:span></text:p>
          </table:table-cell>
        </table:table-row>
        <table:table-row table:style-name="表格1.3">
          <table:covered-table-cell table:style-name="表格1.A3"/>
          <table:table-cell table:style-name="表格1.A1" office:value-type="string">
            <text:p text:style-name="P10" loext:marker-style-name="T3"><text:span text:style-name="T3">戶 籍</text:span><text:span text:style-name="T3"/></text:p>
            <text:p text:style-name="P10"><text:span text:style-name="T3">住 址</text:span></text:p>
          </table:table-cell>
          <table:table-cell table:style-name="表格1.A1" table:number-columns-spanned="9" office:value-type="string">
            <text:p text:style-name="Standard" loext:marker-style-name="T8"><text:span text:style-name="T15"><text:s/>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8">一、</text:p>
            <text:p text:style-name="P39" loext:marker-style-name="T21">戶籍謄本或戶口名簿(詳細紀事)<text:span text:style-name="T21"/></text:p>
            <text:p text:style-name="P24" loext:marker-style-name="T6"><text:span text:style-name="T6">二、 私章</text:span><text:span text:style-name="T6"/></text:p>
            <text:p text:style-name="P6"/>
          </table:table-cell>
          <table:table-cell table:style-name="表格1.M3" table:number-rows-spanned="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10" loext:marker-style-name="T3"><text:span text:style-name="T3">子</text:span><text:span text:style-name="T3"/></text:p>
            <text:p text:style-name="P10" loext:marker-style-name="T3"><text:span text:style-name="T3">女</text:span><text:span text:style-name="T3"/></text:p>
            <text:p text:style-name="P10" loext:marker-style-name="T3"><text:span text:style-name="T3">資</text:span><text:span text:style-name="T3"/></text:p>
            <text:p text:style-name="P10"><text:span text:style-name="T3">料</text:span></text:p>
          </table:table-cell>
          <table:table-cell table:style-name="表格1.A1" office:value-type="string">
            <text:p text:style-name="P10" loext:marker-style-name="T3"><text:span text:style-name="T3">姓 名</text:span><text:span text:style-name="T3"/></text:p>
            <text:p text:style-name="P21" loext:marker-style-name="T11"/>
          </table:table-cell>
          <table:table-cell table:style-name="表格1.C4" table:number-columns-spanned="3" office:value-type="string">
            <text:p text:style-name="P8" loext:marker-style-name="T8"><text:span text:style-name="T11">(新生兒)</text:span><text:span text:style-name="T27"/></text:p>
          </table:table-cell>
          <table:covered-table-cell/>
          <table:covered-table-cell/>
          <table:table-cell table:style-name="表格1.A1" table:number-columns-spanned="2" office:value-type="string">
            <text:p text:style-name="P25" loext:marker-style-name="T5"><text:span text:style-name="T3">身 分 證</text:span><text:span text:style-name="T5"/></text:p>
            <text:p text:style-name="P10"><text:span text:style-name="T3">統一編號</text:span></text:p>
          </table:table-cell>
          <table:covered-table-cell/>
          <table:table-cell table:style-name="表格1.A1" table:number-columns-spanned="4" office:value-type="string">
            <text:p text:style-name="P22" loext:marker-style-name="T8"/>
          </table:table-cell>
          <table:covered-table-cell/>
          <table:covered-table-cell/>
          <table:covered-table-cell/>
          <table:covered-table-cell table:style-name="表格1.L4"/>
          <table:covered-table-cell table:style-name="表格1.M4"/>
        </table:table-row>
        <table:table-row table:style-name="表格1.2">
          <table:covered-table-cell table:style-name="表格1.A5"/>
          <table:table-cell table:style-name="表格1.A1" office:value-type="string">
            <text:p text:style-name="P11" loext:marker-style-name="T5"><text:span text:style-name="T3">出 <text:s/>生</text:span><text:span text:style-name="T5"/></text:p>
            <text:p text:style-name="P10"><text:span text:style-name="T3">年月日</text:span></text:p>
          </table:table-cell>
          <table:table-cell table:style-name="表格1.A1" table:number-columns-spanned="3" office:value-type="string">
            <text:p text:style-name="P26" loext:marker-style-name="T4"><text:span text:style-name="T4">年 <text:s text:c="2"/>月 <text:s text:c="2"/>日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3">性別</text:span></text:p>
          </table:table-cell>
          <table:covered-table-cell/>
          <table:table-cell table:style-name="表格1.A1" table:number-columns-spanned="4" office:value-type="string">
            <text:p text:style-name="P9"><text:span text:style-name="T3">□男 <text:s text:c="4"/>□女</text:span></text:p>
          </table:table-cell>
          <table:covered-table-cell/>
          <table:covered-table-cell/>
          <table:covered-table-cell/>
          <table:covered-table-cell table:style-name="表格1.L5"/>
          <table:covered-table-cell table:style-name="表格1.M5"/>
        </table:table-row>
        <table:table-row table:style-name="表格1.6">
          <table:table-cell table:style-name="表格1.A1" table:number-rows-spanned="5" office:value-type="string">
            <text:p text:style-name="P10" loext:marker-style-name="T13"><text:span text:style-name="T13">審</text:span><text:span text:style-name="T13"/></text:p>
            <text:p text:style-name="P27" loext:marker-style-name="T13"/>
            <text:p text:style-name="P10" loext:marker-style-name="T13"><text:span text:style-name="T13">核</text:span><text:span text:style-name="T13"/></text:p>
            <text:p text:style-name="P27" loext:marker-style-name="T13"/>
            <text:p text:style-name="P10" loext:marker-style-name="T13"><text:span text:style-name="T13">結</text:span><text:span text:style-name="T13"/></text:p>
            <text:p text:style-name="P27" loext:marker-style-name="T13"/>
            <text:p text:style-name="P10" loext:marker-style-name="T12"><text:span text:style-name="T13">果</text:span><text:span text:style-name="T13"/></text:p>
          </table:table-cell>
          <table:table-cell table:style-name="表格1.A1" table:number-columns-spanned="12" office:value-type="string">
            <text:p text:style-name="P15" loext:marker-style-name="T3"/>
            <text:p text:style-name="P29" loext:marker-style-name="T3"><text:span text:style-name="T3">□符合規定 <text:s text:c="21"/></text:span><text:span text:style-name="T3"/></text:p>
            <text:p text:style-name="P30" loext:marker-style-name="T5"><text:span text:style-name="T3">□不符合規定 <text:s text:c="14"/></text:span><text:span text:style-name="T5"/></text:p>
            <text:p text:style-name="P31" loext:marker-style-name="T3"><text:span text:style-name="T3">□其他原因 <text:s text:c="19"/></text:span><text:span text:style-name="T3"/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1" table:number-columns-spanned="2" office:value-type="string">
            <text:p text:style-name="P10"><text:span text:style-name="T3">承辦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11" loext:marker-style-name="T5"><text:span text:style-name="T5">社會</text:span><text:span text:style-name="T3">課長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 loext:marker-style-name="T3"/>
            <text:p text:style-name="P11" loext:marker-style-name="T5"><text:span text:style-name="T3">主 <text:s/>任 <text:s/>秘 <text:s text:c="2"/>書</text:span><text:span text:style-name="T5"/></text:p>
            <text:p text:style-name="P19" loext:marker-style-name="T5"/>
            <text:p text:style-name="P19" loext:marker-style-name="T5"/>
            <text:p text:style-name="P19" loext:marker-style-name="T5"/>
            <text:p text:style-name="P19" loext:marker-style-name="T5"/>
            <text:p text:style-name="P10"/>
          </table:table-cell>
          <table:covered-table-cell/>
          <table:table-cell table:style-name="表格1.A1" table:number-rows-spanned="2" table:number-columns-spanned="3" office:value-type="string">
            <text:p text:style-name="P17" loext:marker-style-name="T3"/>
            <text:p text:style-name="P12" loext:marker-style-name="T5"><text:span text:style-name="T3">區 <text:s text:c="2"/>長</text:span><text:span text:style-name="T5"/></text:p>
            <text:p text:style-name="P19" loext:marker-style-name="T5"/>
            <text:p text:style-name="P19" loext:marker-style-name="T5"/>
            <text:p text:style-name="P19" loext:marker-style-name="T5"/>
            <text:p text:style-name="P19" loext:marker-style-name="T5"/>
            <text:p text:style-name="P10"/>
          </table:table-cell>
          <table:covered-table-cell/>
          <table:covered-table-cell/>
        </table:table-row>
        <table:table-row table:style-name="表格1.7">
          <table:covered-table-cell table:style-name="表格1.A8"/>
          <table:table-cell table:style-name="表格1.A1" table:number-columns-spanned="2" office:value-type="string">
            <text:p text:style-name="P18" loext:marker-style-name="T3"/>
            <text:p text:style-name="P18" loext:marker-style-name="T3"/>
            <text:p text:style-name="P18" loext:marker-style-name="T3"/>
            <text:p text:style-name="P18" loext:marker-style-name="T3"/>
            <text:p text:style-name="P18" loext:marker-style-name="T3"/>
            <text:p text:style-name="P18" loext:marker-style-name="T3"/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1" table:number-columns-spanned="2" office:value-type="string">
            <text:p text:style-name="P10"><text:span text:style-name="T3">里幹事</text:span></text:p>
          </table:table-cell>
          <table:covered-table-cell/>
          <table:table-cell table:style-name="表格1.D9" table:number-rows-spanned="2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I9" table:number-rows-spanned="2" table:number-columns-spanned="2" office:value-type="string">
            <text:p text:style-name="Standard"/>
          </table:table-cell>
          <table:covered-table-cell/>
          <table:table-cell table:style-name="表格1.K9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B10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 table:style-name="表格1.D10"/>
          <table:covered-table-cell/>
          <table:covered-table-cell/>
          <table:covered-table-cell/>
          <table:covered-table-cell/>
          <table:covered-table-cell table:style-name="表格1.I10"/>
          <table:covered-table-cell/>
          <table:covered-table-cell table:style-name="表格1.K10"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 loext:marker-style-name="T9"><draw:rect text:anchor-type="char" draw:z-index="1" draw:style-name="gr2" draw:text-style-name="P40" svg:width="19.229cm" svg:height="13.061cm" svg:x="-0.266cm" svg:y="0.127cm"><text:p/></draw:rect><draw:frame draw:style-name="fr1" draw:name="外框2" text:anchor-type="char" svg:x="0.432cm" svg:y="-2.628cm" svg:width="3.937cm" svg:height="2.307cm" draw:z-index="2"><draw:text-box><text:p text:style-name="Frame_20_contents" loext:marker-style-name="T1"><text:span text:style-name="T1">註：</text:span><text:span text:style-name="T1"/></text:p><text:p text:style-name="Frame_20_contents" loext:marker-style-name="T1"><text:span text:style-name="T1">本頁請申請人填寫紅框內資料。</text:span></text:p></draw:text-box></draw:frame></text:p>
          </table:table-cell>
        </table:table-row>
        <table:table-row table:style-name="表格2.1">
          <table:table-cell table:style-name="表格2.A2" office:value-type="string">
            <text:p text:style-name="P13" loext:marker-style-name="T22"><text:span text:style-name="T22">領 <text:s text:c="2"/>款 <text:s text:c="2"/>收 <text:s text:c="2"/>據</text:span><text:span text:style-name="T22"/></text:p>
            <text:p text:style-name="P28" loext:marker-style-name="T14"/>
            <text:p text:style-name="P28" loext:marker-style-name="T14"/>
            <text:p text:style-name="P32" loext:marker-style-name="T17"><text:span text:style-name="T17">費別：</text:span><text:span text:style-name="T18"> <text:s text:c="11"/></text:span><text:span text:style-name="T17">婦女生育津貼金額：新台幣 伍仟元 整</text:span></text:p>
            <text:p text:style-name="P32" loext:marker-style-name="T16"><text:span text:style-name="T16">上款已如數領訖，所送文件若經查核有不符規定情事，領款人自願退還所領生育津貼絕無異議。</text:span><text:span text:style-name="T16"/></text:p>
            <text:p text:style-name="P28" loext:marker-style-name="T14"/>
            <text:p text:style-name="P33" loext:marker-style-name="T17"><text:span text:style-name="T17">此 致</text:span><text:span text:style-name="T17"/></text:p>
            <text:p text:style-name="P1" loext:marker-style-name="T23"><draw:rect text:anchor-type="char" draw:z-index="0" draw:style-name="gr3" draw:text-style-name="P41" svg:width="1.835cm" svg:height="1.729cm" svg:x="9.837cm" svg:y="0.614cm" draw:corner-radius="0.145cm"><text:p/></draw:rect><text:span text:style-name="T23">高雄市彌陀區公所</text:span><text:span text:style-name="T23"/></text:p>
            <text:p text:style-name="P2" loext:marker-style-name="T25"/>
            <text:p text:style-name="P34" loext:marker-style-name="T16"><text:span text:style-name="T24"><text:s text:c="8"/></text:span><text:span text:style-name="T16">領 <text:s text:c="3"/>款 <text:s text:c="2"/>人： <text:s text:c="24"/></text:span></text:p>
            <text:p text:style-name="P34" loext:marker-style-name="T16"><text:span text:style-name="T16"><text:s text:c="9"/>住 <text:s text:c="9"/>址：</text:span><text:span text:style-name="T26">高雄市彌陀區</text:span></text:p>
            <text:p text:style-name="Standard" loext:marker-style-name="T16"><text:span text:style-name="T16"><text:s text:c="11"/>身 分 證 字 號：</text:span><text:span text:style-name="T16"/></text:p>
            <text:p text:style-name="P35" loext:marker-style-name="T17"/>
            <text:p text:style-name="P35" loext:marker-style-name="T17"/>
            <text:p text:style-name="P36" loext:marker-style-name="T19"><text:span text:style-name="T17">中華民國 年 月 日</text:span><text:span text:style-name="T19"/></text:p>
          </table:table-cell>
        </table:table-row>
      </table:table>
      <text:p text:style-name="P37" loext:marker-style-name="T2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199cm" fo:margin-top="0.494cm" fo:margin-bottom="0.494cm" style:contextual-spacing="false" fo:orphans="0" fo:widows="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justify" fo:text-align-last="justify" style:justify-single-word="false" fo:orphans="0" fo:widows="0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251cm" fo:margin-bottom="1.409cm" fo:margin-left="1.409cm" fo:margin-right="1.40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日期：   年   月   日</dc:title>
    <meta:initial-creator>行政院研考會</meta:initial-creator>
    <dc:creator>m91</dc:creator>
    <meta:editing-cycles>6</meta:editing-cycles>
    <meta:print-date>2025-12-26T09:10:00</meta:print-date>
    <meta:creation-date>2025-12-26T06:08:00</meta:creation-date>
    <dc:date>2025-12-26T09:12:00</dc:date>
    <meta:editing-duration>PT10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59" meta:word-count="291" meta:character-count="577" meta:non-whitespace-character-count="293"/>
    <meta:user-defined meta:name="AppVersion">12.0000</meta:user-defined>
    <meta:user-defined meta:name="Company">行政院研考會</meta:user-defined>
    <meta:template xlink:type="simple" xlink:actuate="onRequest" xlink:title="Normal.dotm" xlink:href=""/>
  </office:meta>
</office:document-meta>
</file>