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外防災相關網站</text:p>
      <text:list xml:id="list674732238261946824" text:style-name="WWNum1">
        <text:list-item>
          <text:p text:style-name="P2">美國國家氣象局NWS <text:a xlink:type="simple" xlink:href="https://www.weather.gov/" text:style-name="Internet_20_link" text:visited-style-name="Visited_20_Internet_20_Link">https://www.weather.gov/</text:a></text:p>
        </text:list-item>
        <text:list-item>
          <text:p text:style-name="P2">韓國氣象局KMA <text:a xlink:type="simple" xlink:href="https://www.kma.go.kr/chn/index.jsp" text:style-name="Internet_20_link" text:visited-style-name="Visited_20_Internet_20_Link">https://www.kma.go.kr/chn/index.jsp</text:a></text:p>
        </text:list-item>
        <text:list-item>
          <text:p text:style-name="P2">新加坡氣象局<text:a xlink:type="simple" xlink:href="http://www.weather.gov.sg/" text:style-name="Internet_20_link" text:visited-style-name="Visited_20_Internet_20_Link">http://www.weather.gov.sg/</text:a></text:p>
        </text:list-item>
        <text:list-item>
          <text:p text:style-name="P2">日本氣象廳<text:a xlink:type="simple" xlink:href="https://www.data.jma.go.jp/multi/index.html?lang=cn_zt" text:style-name="Internet_20_link" text:visited-style-name="Visited_20_Internet_20_Link">https://www.data.j</text:a><text:bookmark text:name="_GoBack"/><text:a xlink:type="simple" xlink:href="https://www.data.jma.go.jp/multi/index.html?lang=cn_zt" text:style-name="Internet_20_link" text:visited-style-name="Visited_20_Internet_20_Link">ma.go.jp/multi/index.html?lang=cn_zt</text:a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12-01T06:22:00</meta:creation-date>
    <dc:date>2022-12-16T03:3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41" meta:character-count="186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