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635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內防災相關網站</text:p>
      <text:list xml:id="list7988467509780355326" text:style-name="WWNum1">
        <text:list-item>
          <text:p text:style-name="P2">減災動資料<text:a xlink:type="simple" xlink:href="https://drrstat.ncdr.nat.gov.tw/" text:style-name="Internet_20_link" text:visited-style-name="Visited_20_Internet_20_Link">https://drrstat.ncdr.nat.gov.tw/</text:a></text:p>
        </text:list-item>
        <text:list-item>
          <text:p text:style-name="P2">全民防災E點通<text:a xlink:type="simple" xlink:href="https://bear.emic.gov.tw/" text:style-name="Internet_20_link" text:visited-style-name="Visited_20_Internet_20_Link">https://bear.emic.gov.tw/</text:a></text:p>
        </text:list-item>
        <text:list-item>
          <text:p text:style-name="P2">高雄市政府工務局-建築管理處<text:a xlink:type="simple" xlink:href="https://build.kcg.gov.tw/index.aspx?au_id=19&amp;sub_id=288" text:style-name="Internet_20_link" text:visited-style-name="Visited_20_Internet_20_Link">https://build.kcg.gov.tw/index.aspx?au_id=19&amp;sub_id=288</text:a></text:p>
        </text:list-item>
        <text:list-item>
          <text:p text:style-name="P2">行政院農業委員會水土保持局土石流防災資訊網<text:a xlink:type="simple" xlink:href="https://246.swcb.gov.tw/" text:style-name="Internet_20_link" text:visited-style-name="Visited_20_Internet_20_Link">https://246.swcb.gov.tw/</text:a></text:p>
        </text:list-item>
        <text:list-item>
          <text:p text:style-name="P2">內政部消防署<text:a xlink:type="simple" xlink:href="https://www.nfa.gov.tw/cht/index.php" text:style-name="Internet_20_link" text:visited-style-name="Visited_20_Internet_20_Link">https://www.nfa.gov.tw/cht/index.php</text:a>?</text:p>
        </text:list-item>
        <text:list-item>
          <text:p text:style-name="P2">內政部消防署消防防災館(防災有BEAR來)</text:p>
        </text:list-item>
      </text:list>
      <text:p text:style-name="P3"><text:a xlink:type="simple" xlink:href="https://www.tfdp.com.tw/cht/index.php?code=list&amp;flag=detail&amp;ids=181&amp;article_id=655" text:style-name="Internet_20_link" text:visited-style-name="Visited_20_Internet_20_Link">https://www.tfdp.com.tw/cht/index.php?code=list&amp;flag=detail&amp;ids=181&amp;article_id=655</text:a></text:p>
      <text:list xml:id="list151414202493634" text:continue-numbering="true" text:style-name="WWNum1">
        <text:list-item>
          <text:p text:style-name="P2">高雄市區排水清疏改善進度資訊網<text:a xlink:type="simple" xlink:href="https://wrb.kcg.gov.tw/eflood_area/" text:style-name="Internet_20_link" text:visited-style-name="Visited_20_Internet_20_Link">https://wrb.kcg.gov.tw/eflood_area/</text:a></text:p>
        </text:list-item>
        <text:list-item>
          <text:p text:style-name="P2">國家災害防救中心<text:a xlink:type="simple" xlink:href="https://www.ncdr.nat.gov.tw/Frontend/RelatedSite/Government" text:style-name="Internet_20_link" text:visited-style-name="Visited_20_Internet_20_Link">https://www.ncdr.nat.gov.tw/Frontend/RelatedSite/Government</text:a></text:p>
        </text:list-item>
        <text:list-item>
          <text:p text:style-name="P2">衛生福利部疾病管制署<text:a xlink:type="simple" xlink:href="https://www.cdc.gov.tw/" text:style-name="Internet_20_link" text:visited-style-name="Visited_20_Internet_20_Link">https://www.cdc.gov.tw/</text:a></text:p>
        </text:list-item>
        <text:list-item>
          <text:p text:style-name="P2">高雄市政府消防局<text:a xlink:type="simple" xlink:href="https://fdkc.kcg.gov.tw/" text:style-name="Internet_20_link" text:visited-style-name="Visited_20_Internet_20_Link">https://fdkc.kcg.gov.tw/</text:a></text:p>
        </text:list-item>
        <text:list-item>
          <text:p text:style-name="P2">高雄市政府防災資訊網<text:a xlink:type="simple" xlink:href="https://dpr.kcg.gov.tw/" text:style-name="Internet_20_link" text:visited-style-name="Visited_20_Internet_20_Link">https://dpr.kcg.gov.tw/</text:a></text:p>
        </text:list-item>
        <text:list-item>
          <text:p text:style-name="P2">經濟部中央地質調查所<text:a xlink:type="simple" xlink:href="https://www.moeacgs.gov.tw/" text:style-name="Internet_20_link" text:visited-style-name="Visited_20_Internet_20_Link">https://www.moeacgs.gov.tw/</text:a></text:p>
        </text:list-item>
        <text:list-item>
          <text:p text:style-name="P2">民生示警公開資料平台<text:a xlink:type="simple" xlink:href="https://alerts.ncdr.nat.gov.tw/" text:style-name="Internet_20_link" text:visited-style-name="Visited_20_Internet_20_Link">https://alerts.ncdr.nat.gov.tw/</text:a></text:p>
        </text:list-item>
        <text:list-item>
          <text:p text:style-name="P2">NCDR災害情資網<text:a xlink:type="simple" xlink:href="https://eocdss.ncdr.nat.gov.tw/" text:style-name="Internet_20_link" text:visited-style-name="Visited_20_Internet_20_Link">https://eocdss.ncdr.nat.gov.tw/</text:a></text:p>
        </text:list-item>
        <text:list-item>
          <text:p text:style-name="P2">交通部中央氣象局<text:a xlink:type="simple" xlink:href="https://www.cwb.gov.tw/V8/C/" text:style-name="Internet_20_link" text:visited-style-name="Visited_20_Internet_20_Link">https://www.cwb.gov.tw/V8/C/</text:a></text:p>
        </text:list-item>
        <text:list-item>
          <text:p text:style-name="P2">颱風災後救助及便民措施(中央級跨部會彙整) <text:a xlink:type="simple" xlink:href="https://socbu.kcg.gov.tw/index.php" text:style-name="Internet_20_link" text:visited-style-name="Visited_20_Internet_20_Link">https://socbu.kcg.gov.tw/index.php</text:a></text:p>
        </text:list-item>
        <text:list-item>
          <text:p text:style-name="P2">經濟部能源局<text:a xlink:type="simple" xlink:href="https://www.moeaboe.gov.tw/ECW/populace/home/Home.aspx" text:style-name="Internet_20_link" text:visited-style-name="Visited_20_Internet_20_Link">https://www.moeaboe.gov.tw/ECW/populace/home/Home.aspx</text:a></text:p>
        </text:list-item>
        <text:list-item>
          <text:p text:style-name="P2">交通部公路防災資訊系統<text:a xlink:type="simple" xlink:href="https://bobe168.tw/" text:style-name="Internet_20_link" text:visited-style-name="Visited_20_Internet_20_Link">https://bobe168.tw/</text:a></text:p>
        </text:list-item>
        <text:list-item>
          <text:p text:style-name="P2">高雄市政府工務局<text:a xlink:type="simple" xlink:href="http://pwb.kcg.gov.tw/Web/" text:style-name="Internet_20_link" text:visited-style-name="Visited_20_Internet_20_Link">http://pwb.kcg.gov.tw/Web/</text:a></text:p>
        </text:list-item>
        <text:list-item>
          <text:p text:style-name="P2">行政院農業委員會水土保持局<text:a xlink:type="simple" xlink:href="http://www.swcb.gov.tw/" text:style-name="Internet_20_link" text:visited-style-name="Visited_20_Internet_20_Link">http://www.swcb.gov.tw/</text:a></text:p>
        </text:list-item>
        <text:list-item>
          <text:p text:style-name="P2">經濟部水利署<text:a xlink:type="simple" xlink:href="https://www.wra.gov.tw/" text:style-name="Internet_20_link" text:visited-style-name="Visited_20_Internet_20_Link">https://www.wr</text:a><text:bookmark text:name="_GoBack"/><text:a xlink:type="simple" xlink:href="https://www.wra.gov.tw/" text:style-name="Internet_20_link" text:visited-style-name="Visited_20_Internet_20_Link">a.gov.tw/</text:a></text:p>
        </text:list-item>
        <text:list-item>
          <text:p text:style-name="P2">內政部營建署<text:a xlink:type="simple" xlink:href="https://cpami.elearn.hrd.gov.tw/" text:style-name="Internet_20_link" text:visited-style-name="Visited_20_Internet_20_Link">https://cpami.elearn.hrd.gov.tw/</text:a></text:p>
        </text:list-item>
        <text:list-item>
          <text:p text:style-name="P2">行政院人事行政總處<text:a xlink:type="simple" xlink:href="http://www.dgpa.gov.tw/" text:style-name="Internet_20_link" text:visited-style-name="Visited_20_Internet_20_Link">http://www.dgpa.gov.tw/</text:a></text:p>
        </text:list-item>
        <text:list-item>
          <text:p text:style-name="P2">高雄市政府社會局(災害救助) <text:a xlink:type="simple" xlink:href="http://socbu.kcg.gov.tw/?prog=2&amp;b_id=6&amp;m_id=37&amp;s_id=114" text:style-name="Internet_20_link" text:visited-style-name="Visited_20_Internet_20_Link">http://socbu.kcg.gov.tw/?prog=2&amp;b_id=6&amp;m_id=37&amp;s_id=114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12-01T06:23:00</meta:creation-date>
    <dc:date>2022-12-16T03:28:00</dc:date>
    <meta:editing-duration>PT2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6" meta:word-count="306" meta:character-count="1154" meta:non-whitespace-character-count="11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