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76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0701in" style:use-optimal-column-width="false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1" style:family="table" style:master-page-name="MP0">
      <style:table-properties style:width="5.8555in" style:rel-width="100.84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fo:color="#000000" fo:font-size="12pt" style:font-size-asian="12pt" style:font-size-complex="12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24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min-row-height="0.1979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3" style:family="table-row">
      <style:table-row-properties style:min-row-height="0.1194in" style:use-optimal-row-height="false" fo:keep-together="always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52in" style:use-optimal-row-height="false" fo:keep-together="always"/>
    </style:style>
    <style:style style:name="P71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fo:color="#000000" style:letter-kerning="true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Row177" style:family="table-row">
      <style:table-row-properties style:min-row-height="1.0416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5in" fo:text-indent="-0.5in">
        <style:tab-stops/>
      </style:paragraph-properties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P221" style:parent-style-name="內文" style:family="paragraph">
      <style:paragraph-properties fo:text-align="center" fo:margin-bottom="0.0416in" fo:line-height="0.2777in"/>
    </style:style>
    <style:style style:name="T222" style:parent-style-name="預設段落字型" style:family="text">
      <style:text-properties fo:font-weight="bold" style:font-weight-asian="bold" fo:color="#000000" fo:letter-spacing="0.0131in" fo:font-size="20pt" style:font-size-asian="20pt" style:font-size-complex="20pt"/>
    </style:style>
    <style:style style:name="T223" style:parent-style-name="預設段落字型" style:family="text">
      <style:text-properties fo:font-weight="bold" style:font-weight-asian="bold" fo:color="#000000" fo:letter-spacing="-0.0006in" fo:font-size="20pt" style:font-size-asian="20pt" style:font-size-complex="20pt"/>
    </style:style>
    <style:style style:name="P224" style:parent-style-name="內文" style:family="paragraph">
      <style:paragraph-properties fo:break-before="page" fo:text-align="center" fo:margin-bottom="0.0416in" fo:line-height="0.2777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ableColumn227" style:family="table-column">
      <style:table-column-properties style:column-width="6.3944in"/>
    </style:style>
    <style:style style:name="Table226" style:family="table">
      <style:table-properties style:width="6.3944in" fo:margin-left="0in" table:align="left"/>
    </style:style>
    <style:style style:name="TableRow228" style:family="table-row">
      <style:table-row-properties style:min-row-height="6.0243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fo:color="#000000" fo:font-size="12pt" style:font-size-asian="12pt" style:font-size-complex="12pt"/>
    </style:style>
    <style:style style:name="P23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style:font-name="標楷體" fo:color="#000000" fo:font-size="12pt" style:font-size-asian="12pt" style:font-size-complex="12pt"/>
    </style:style>
    <style:style style:name="P24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P25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T2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名</text:p>
          </table:table-cell>
          <table:covered-table-cell/>
          <table:table-cell table:style-name="TableCell15">
            <text:p text:style-name="P16">出　生<text:line-break/>年月日</text:p>
          </table:table-cell>
          <table:table-cell table:style-name="TableCell17" table:number-columns-spanned="2">
            <text:p text:style-name="P18">身分證明<text:line-break/>文件字號</text:p>
          </table:table-cell>
          <table:covered-table-cell/>
          <table:table-cell table:style-name="TableCell19" table:number-columns-spanned="5">
            <text:p text:style-name="P20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孫小明</text:p>
          </table:table-cell>
          <table:covered-table-cell/>
          <table:table-cell table:style-name="TableCell25">
            <text:p text:style-name="P26">43.8.29</text:p>
          </table:table-cell>
          <table:table-cell table:style-name="TableCell27" table:number-columns-spanned="2">
            <text:p text:style-name="P28">M123456789</text:p>
          </table:table-cell>
          <table:covered-table-cell/>
          <table:table-cell table:style-name="TableCell29" table:number-columns-spanned="5">
            <text:p text:style-name="P30">地址：台北市伊通街59巷10號</text:p>
            <text:p text:style-name="P31">電話：　　　　　　</text:p>
            <text:p text:style-name="P3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※代理人<text:line-break/>與申請人之關係<text:line-break/>（　　　　　）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>地址：　　　　　　　　　　　　　　　<text:line-break/>　　　　　　　　　　　　　　　　　　<text:line-break/>電話：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序號</text:p>
          </table:table-cell>
          <table:table-cell table:style-name="TableCell48" table:number-columns-spanned="5">
            <text:p text:style-name="P4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申請項目（可複選）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 table:number-rows-spanned="2">
            <text:p text:style-name="P56">檔　號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>檔案名稱或內容要旨</text:p>
          </table:table-cell>
          <table:covered-table-cell/>
          <table:table-cell table:style-name="TableCell59" table:number-rows-spanned="2">
            <text:p text:style-name="P60">閱覽</text:p>
            <text:p text:style-name="P61"><text:span text:style-name="T62">抄錄</text:span></text:p>
          </table:table-cell>
          <table:table-cell table:style-name="TableCell63" table:number-columns-spanned="2">
            <text:p text:style-name="P64"><text:span text:style-name="T65">複製紙本</text:span></text:p>
          </table:table-cell>
          <table:covered-table-cell/>
          <table:table-cell table:style-name="TableCell66" table:number-rows-spanned="2">
            <text:p text:style-name="P67">複製</text:p>
            <text:p text:style-name="P68"><text:span text:style-name="T69">電子檔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黑白</text:span></text:p>
          </table:table-cell>
          <table:table-cell table:style-name="TableCell78">
            <text:p text:style-name="P79"><text:span text:style-name="T80">彩色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3">
            <text:p text:style-name="P86">0106/700307/0001</text:p>
          </table:table-cell>
          <table:covered-table-cell/>
          <table:covered-table-cell/>
          <table:table-cell table:style-name="TableCell87" table:number-columns-spanned="2">
            <text:p text:style-name="P88">公務人員送審及動態登記</text:p>
          </table:table-cell>
          <table:covered-table-cell/>
          <table:table-cell table:style-name="TableCell89">
            <text:p text:style-name="P90"><text:span text:style-name="T91">■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▓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</table:table-row>
        <table:table-row table:style-name="TableRow177">
          <table:table-cell table:style-name="TableCell178" table:number-columns-spanned="10">
            <text:p text:style-name="P179"><text:span text:style-name="T180">※註：檔案應用申請，可直接利用機關檔案目錄查詢網系統產出之申請書，或下載空白申請書自行填寫，或以書面載明規定事項，如「檔號」或「檔案名稱或內容要旨」其中之一之資訊已填具，</text:span><text:span text:style-name="T181">本</text:span><text:span text:style-name="T182">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申請目的：</text:span><text:span text:style-name="T190"></text:span><text:span text:style-name="T191">歷史考證　</text:span><text:span text:style-name="T192">■</text:span><text:span text:style-name="T193">學術研究　</text:span><text:span text:style-name="T194"></text:span><text:span text:style-name="T195">事證稽憑　</text:span><text:span text:style-name="T196"></text:span><text:span text:style-name="T197">業務參考　</text:span><text:span text:style-name="T198"></text:span><text:span text:style-name="T199">權益保障</text:span><text:span text:style-name="T200"><text:line-break/></text:span><text:span text:style-name="T201"></text:span><text:span text:style-name="T202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<text:s/></text:span><text:span text:style-name="T207">此致</text:span><text:span text:style-name="T208"><text:s text:c="2"/></text:span><text:span text:style-name="T209">高雄市湖內區公所</text:span><text:span text:style-name="T210"><text:line-break/></text:span><text:span text:style-name="T211">申請人簽章：　　　　　　※代理人簽章：　</text:span><text:span text:style-name="T212"><text:s text:c="4"/></text:span><text:span text:style-name="T213">　</text:span><text:span text:style-name="T214">申請日期：</text:span><text:span text:style-name="T215"><text:s/></text:span><text:span text:style-name="T216">　年</text:span><text:span text:style-name="T217"><text:s text:c="2"/></text:span><text:span text:style-name="T218">月</text:span><text:span text:style-name="T219"><text:s/></text:span><text:span text:style-name="T22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高雄市湖內區公所檔案應用申請</text:span><text:span text:style-name="T223">書</text:span></text:p>
      <text:soft-page-break/>
      <text:p text:style-name="P224"><text:span text:style-name="T225">請詳閱後附填寫須知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填　寫　須　知</text:span></text:p>
            <text:p text:style-name="P232">一、※標記者，請依需要加填，其他欄位請填具完整。</text:p>
            <text:p text:style-name="P233">二、身分證明文件字號請填列身分證字號、護照或居留證號碼。</text:p>
            <text:p text:style-name="P234"><text:span text:style-name="T235">三、代理人如係意定代理者，請檢具委任書；如係法定代理者，請檢具身分關係證明文件影本。申請案件含有個人隱私資訊</text:span><text:span text:style-name="T236">料</text:span><text:span text:style-name="T237">者，請併附身分證明文件。</text:span></text:p>
            <text:p text:style-name="P238">四、法人、團體、事務所或營業所請附登記證影本。</text:p>
            <text:p text:style-name="P239"><text:span text:style-name="T240">五、本機關檔案應用准駁依檔案法</text:span><text:span text:style-name="T241">第</text:span><text:span text:style-name="T242">18</text:span><text:span text:style-name="T243">條、政府資訊公開法第</text:span><text:span text:style-name="T244">18</text:span><text:span text:style-name="T245">條、行政程序法第</text:span><text:span text:style-name="T246">46</text:span><text:span text:style-name="T247">條及其他法令之規定辦理</text:span><text:span text:style-name="T248">。</text:span></text:p>
            <text:p text:style-name="P249">六、閱覽、抄錄或複製檔案，應於各機關（檔案閱覽規則）所定時間及場所為之。</text:p>
            <text:p text:style-name="P25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1">八、複製之收費標準依國家檔案管理局107年9月20日發布「檔案閱覽抄錄複製收費標準」之「檔案複製收費標準表」收費，常見複製格式及收費如下：</text:p>
            <text:p text:style-name="P252"><draw:frame draw:z-index="251657728" draw:id="id0" draw:style-name="a0" draw:name="Object 2" text:anchor-type="paragraph" svg:x="0.16667in" svg:y="0.14861in" svg:width="6.1in" svg:height="2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53"><text:span text:style-name="T254">九、應用檔案而侵害第三人之著作權或隱私權等權益情形時，應由申請人</text:span><text:span text:style-name="T255">（代理人）</text:span><text:span text:style-name="T256">自負責任。</text:span></text:p>
            <text:p text:style-name="P257">十、申請書填具後，得以書面通訊方式送高雄市湖內區公所:<text:line-break/>地址：○○○<text:line-break/>電話：○○○<text:line-break/>傳真：○○○</text:p>
            <text:p text:style-name="P258"><text:span text:style-name="T259">十一、其他應告知事項…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彬</meta:initial-creator>
    <dc:creator>user</dc:creator>
    <meta:creation-date>2020-10-19T01:12:00Z</meta:creation-date>
    <dc:date>2020-10-19T01:12:00Z</dc:date>
    <meta:print-date>2020-10-19T01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