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9736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41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5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1.1444in"/>
    </style:style>
    <style:style style:name="TableColumn44" style:family="table-column">
      <style:table-column-properties style:column-width="2.875in"/>
    </style:style>
    <style:style style:name="TableColumn45" style:family="table-column">
      <style:table-column-properties style:column-width="2.625in"/>
    </style:style>
    <style:style style:name="Table42" style:family="table">
      <style:table-properties style:width="6.6444in" fo:margin-left="-0.2763in" table:align="left"/>
    </style:style>
    <style:style style:name="TableRow46" style:family="table-row">
      <style:table-row-properties style:min-row-height="0.3583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3055in"/>
      <style:text-properties style:font-name-asian="標楷體" fo:background-color="#FFFFFF"/>
    </style:style>
    <style:style style:name="P82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3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4" style:parent-style-name="內文" style:family="paragraph">
      <style:paragraph-properties fo:margin-top="0.25in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任書</text:span></text:p>
      <text:p text:style-name="P5"><text:span text:style-name="T6">本人</text:span><text:span text:style-name="T7"><text:s text:c="15"/></text:span><text:span text:style-name="T8"><text:s text:c="2"/>委託</text:span><text:span text:style-name="T9"><text:s text:c="14"/></text:span><text:span text:style-name="T10"><text:s text:c="5"/></text:span><text:span text:style-name="T11"><text:s text:c="12"/></text:span><text:span text:style-name="T12"><text:s text:c="3"/></text:span></text:p>
      <text:p text:style-name="P13"><text:span text:style-name="T14">一、辦理下列事宜</text:span><text:span text:style-name="T15">(請勾選)</text:span></text:p>
      <text:p text:style-name="P16"><text:span text:style-name="T17"></text:span><text:span text:style-name="T18">申請應用檔案</text:span></text:p>
      <text:p text:style-name="P19"><text:span text:style-name="T20"></text:span><text:span text:style-name="T21">應用(閱覽、抄錄或複製)檔案</text:span></text:p>
      <text:p text:style-name="P22"><text:span text:style-name="T23"></text:span><text:span text:style-name="T24">領取檔案複製品</text:span></text:p>
      <text:p text:style-name="P25"><text:span text:style-name="T26"></text:span><text:span text:style-name="T27">申請案聯繫及公文送達事宜</text:span></text:p>
      <text:p text:style-name="P28"><text:span text:style-name="T29">二、</text:span><text:span text:style-name="T30"></text:span><text:span text:style-name="T31">是 <text:s/></text:span><text:span text:style-name="T32"></text:span><text:span text:style-name="T33">否 <text:s/>同意複委託。</text:span><text:span text:style-name="T34">(未勾選則視為不同意)</text:span></text:p>
      <text:p text:style-name="P35"/>
      <text:p text:style-name="P36"><text:span text:style-name="T37">此致<text:s/></text:span><text:span text:style-name="T38"><text:s/></text:span><text:span text:style-name="T39"><text:s/></text:span><text:span text:style-name="T40">高雄市湖內區公所</text:span><text:span text:style-name="T41"><text:s text:c="2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委託人</text:p>
          </table:table-cell>
          <table:table-cell table:style-name="TableCell51">
            <text:p text:style-name="P52">受委託人</text:p>
          </table:table-cell>
        </table:table-row>
        <table:table-row table:style-name="TableRow53">
          <table:table-cell table:style-name="TableCell54">
            <text:p text:style-name="P55">親筆簽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國民身分證或護照號碼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附註：1.委託人即為申請應用檔案之申請人；受委託人為代理人。</text:p>
      <text:p text:style-name="P82">2.併附委託人及受委託人之身分證明文件影本。</text:p>
      <text:p text:style-name="P83">3.委託人若非檔案當事人，併附身分關係證明文件。</text:p>
      <text:p text:style-name="P84"><text:span text:style-name="T85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及圖書閱覽中心工作流程圖</dc:title>
    <meta:initial-creator>630150</meta:initial-creator>
    <dc:creator>user</dc:creator>
    <meta:creation-date>2020-03-16T03:52:00Z</meta:creation-date>
    <dc:date>2020-03-16T03:52:00Z</dc:date>
    <meta:print-date>2020-03-16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