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0.48cm"/>
    </style:style>
    <style:style style:name="P3" style:family="paragraph" style:parent-style-name="Standard">
      <style:paragraph-properties fo:line-height="0.455cm"/>
      <style:text-properties style:font-name="標楷體" style:font-name-asian="標楷體1"/>
    </style:style>
    <style:style style:name="P4" style:family="paragraph" style:parent-style-name="Standard">
      <style:paragraph-properties fo:line-height="0.443cm"/>
      <style:text-properties style:font-name="標楷體" style:font-name-asian="標楷體1" style:language-asian="zh" style:country-asian="TW"/>
    </style:style>
    <style:style style:name="P5" style:family="paragraph" style:parent-style-name="Standard">
      <style:paragraph-properties fo:line-height="0.494cm"/>
      <style:text-properties style:font-name="標楷體" style:font-name-asian="標楷體1" style:language-asian="zh" style:country-asian="TW"/>
    </style:style>
    <style:style style:name="P6" style:family="paragraph" style:parent-style-name="Standard">
      <style:paragraph-properties fo:line-height="0.266cm"/>
      <style:text-properties style:font-name="標楷體" style:font-name-asian="標楷體1" style:language-asian="zh" style:country-asian="TW"/>
    </style:style>
    <style:style style:name="P7" style:family="paragraph" style:parent-style-name="Standard">
      <style:paragraph-properties fo:line-height="0.272cm"/>
      <style:text-properties style:font-name="標楷體" style:font-name-asian="標楷體1" style:language-asian="zh" style:country-asian="TW"/>
    </style:style>
    <style:style style:name="P8" style:family="paragraph" style:parent-style-name="Standard">
      <style:paragraph-properties fo:line-height="0.27cm"/>
      <style:text-properties style:font-name="標楷體" style:font-name-asian="標楷體1" style:language-asian="zh" style:country-asian="TW"/>
    </style:style>
    <style:style style:name="P9" style:family="paragraph" style:parent-style-name="Standard">
      <style:paragraph-properties fo:line-height="0.353cm"/>
      <style:text-properties style:font-name="標楷體" style:font-name-asian="標楷體1" style:language-asian="zh" style:country-asian="TW"/>
    </style:style>
    <style:style style:name="P10" style:family="paragraph" style:parent-style-name="Standard">
      <style:paragraph-properties fo:line-height="0.593cm"/>
      <style:text-properties style:font-name="標楷體" style:font-name-asian="標楷體1" style:language-asian="zh" style:country-asian="TW"/>
    </style:style>
    <style:style style:name="P11" style:family="paragraph" style:parent-style-name="Standard">
      <style:paragraph-properties fo:line-height="0.194cm"/>
      <style:text-properties style:font-name="標楷體" style:font-name-asian="標楷體1" style:language-asian="zh" style:country-asian="TW"/>
    </style:style>
    <style:style style:name="P12" style:family="paragraph" style:parent-style-name="Standard">
      <style:paragraph-properties fo:line-height="0.18cm"/>
      <style:text-properties style:font-name="標楷體" style:font-name-asian="標楷體1" style:language-asian="zh" style:country-asian="TW"/>
    </style:style>
    <style:style style:name="P13" style:family="paragraph" style:parent-style-name="Standard">
      <style:paragraph-properties fo:line-height="0.183cm"/>
      <style:text-properties style:font-name="標楷體" style:font-name-asian="標楷體1" style:language-asian="zh" style:country-asian="TW"/>
    </style:style>
    <style:style style:name="P14" style:family="paragraph" style:parent-style-name="Standard" style:master-page-name="Standard">
      <style:paragraph-properties fo:line-height="0.353cm" style:page-number="auto"/>
    </style:style>
    <style:style style:name="P15" style:family="paragraph" style:parent-style-name="Standard">
      <style:paragraph-properties fo:margin-left="8.281cm" fo:margin-right="0cm" fo:text-indent="0cm" style:auto-text-indent="false">
        <style:tab-stops>
          <style:tab-stop style:position="11.462cm"/>
        </style:tab-stops>
      </style:paragraph-properties>
    </style:style>
    <style:style style:name="P16" style:family="paragraph" style:parent-style-name="Standard">
      <style:paragraph-properties fo:margin-left="2.099cm" fo:margin-right="0cm" fo:text-indent="0cm" style:auto-text-indent="false"/>
    </style:style>
    <style:style style:name="P17" style:family="paragraph" style:parent-style-name="Standard">
      <style:paragraph-properties fo:margin-left="2.099cm" fo:margin-right="0cm" fo:text-indent="0cm" style:auto-text-indent="false">
        <style:tab-stops>
          <style:tab-stop style:position="4.639cm"/>
        </style:tab-stops>
      </style:paragraph-properties>
    </style:style>
    <style:style style:name="P18" style:family="paragraph" style:parent-style-name="Standard">
      <style:paragraph-properties fo:margin-left="2.099cm" fo:margin-right="0cm" fo:text-indent="0cm" style:auto-text-indent="false">
        <style:tab-stops>
          <style:tab-stop style:position="14.026cm"/>
        </style:tab-stops>
      </style:paragraph-properties>
    </style:style>
    <style:style style:name="P19" style:family="paragraph" style:parent-style-name="Standard">
      <style:paragraph-properties fo:margin-left="2.099cm" fo:margin-right="0cm" fo:margin-top="0.037cm" fo:margin-bottom="0cm" loext:contextual-spacing="false" fo:text-indent="0cm" style:auto-text-indent="false"/>
    </style:style>
    <style:style style:name="P20" style:family="paragraph" style:parent-style-name="Standard" style:master-page-name="Converted1">
      <style:paragraph-properties fo:margin-left="2.099cm" fo:margin-right="0cm" fo:text-indent="0cm" style:auto-text-indent="false" style:page-number="auto"/>
    </style:style>
    <style:style style:name="P21" style:family="paragraph" style:parent-style-name="Standard">
      <style:paragraph-properties fo:margin-left="5.274cm" fo:margin-right="0cm" fo:text-indent="0cm" style:auto-text-indent="false"/>
    </style:style>
    <style:style style:name="P22" style:family="paragraph" style:parent-style-name="Standard">
      <style:paragraph-properties fo:margin-left="5.274cm" fo:margin-right="0cm" fo:line-height="99%" fo:text-indent="0cm" style:auto-text-indent="false">
        <style:tab-stops>
          <style:tab-stop style:position="7.181cm"/>
          <style:tab-stop style:position="11.308cm"/>
          <style:tab-stop style:position="17.343cm"/>
          <style:tab-stop style:position="19.565cm"/>
        </style:tab-stops>
      </style:paragraph-properties>
    </style:style>
    <style:style style:name="P23" style:family="paragraph" style:parent-style-name="Standard">
      <style:paragraph-properties fo:line-height="0.512cm" fo:break-before="column"/>
      <style:text-properties style:font-name="標楷體" style:font-name-asian="標楷體1" style:language-asian="zh" style:country-asian="TW"/>
    </style:style>
    <style:style style:name="P24" style:family="paragraph" style:parent-style-name="Standard">
      <style:paragraph-properties fo:line-height="0.353cm" fo:break-before="column"/>
      <style:text-properties style:font-name="標楷體" style:font-name-asian="標楷體1" style:language-asian="zh" style:country-asian="TW"/>
    </style:style>
    <style:style style:name="P25" style:family="paragraph" style:parent-style-name="Standard">
      <style:paragraph-properties fo:margin-left="8.133cm" fo:margin-right="0cm" fo:text-indent="0cm" style:auto-text-indent="false">
        <style:tab-stops>
          <style:tab-stop style:position="11.308cm"/>
          <style:tab-stop style:position="13.531cm"/>
          <style:tab-stop style:position="15.118cm"/>
          <style:tab-stop style:position="17.343cm"/>
          <style:tab-stop style:position="19.565cm"/>
        </style:tab-stops>
      </style:paragraph-properties>
    </style:style>
    <style:style style:name="P26" style:family="paragraph" style:parent-style-name="Standard">
      <style:paragraph-properties fo:margin-left="7.181cm" fo:margin-right="0cm" fo:text-indent="0cm" style:auto-text-indent="false">
        <style:tab-stops>
          <style:tab-stop style:position="11.308cm"/>
          <style:tab-stop style:position="13.531cm"/>
          <style:tab-stop style:position="15.438cm"/>
          <style:tab-stop style:position="17.343cm"/>
          <style:tab-stop style:position="19.565cm"/>
        </style:tab-stops>
      </style:paragraph-properties>
    </style:style>
    <style:style style:name="P27" style:family="paragraph" style:parent-style-name="Standard">
      <style:paragraph-properties fo:margin-left="2.29cm" fo:margin-right="0cm" fo:margin-top="0.023cm" fo:margin-bottom="0cm" loext:contextual-spacing="false" fo:text-indent="0cm" style:auto-text-indent="false"/>
    </style:style>
    <style:style style:name="P28" style:family="paragraph" style:parent-style-name="Standard">
      <style:paragraph-properties fo:margin-left="2.29cm" fo:margin-right="0cm" fo:margin-top="0.097cm" fo:margin-bottom="0cm" loext:contextual-spacing="false" fo:text-indent="0cm" style:auto-text-indent="false">
        <style:tab-stops>
          <style:tab-stop style:position="11.181cm"/>
          <style:tab-stop style:position="13.404cm"/>
          <style:tab-stop style:position="15.383cm"/>
          <style:tab-stop style:position="17.605cm"/>
        </style:tab-stops>
      </style:paragraph-properties>
    </style:style>
    <style:style style:name="P29" style:family="paragraph" style:parent-style-name="Standard">
      <style:paragraph-properties fo:margin-left="2.29cm" fo:margin-right="0cm" fo:margin-top="0.097cm" fo:margin-bottom="0cm" loext:contextual-spacing="false" fo:text-indent="0cm" style:auto-text-indent="false">
        <style:tab-stops>
          <style:tab-stop style:position="9.742cm"/>
        </style:tab-stops>
      </style:paragraph-properties>
    </style:style>
    <style:style style:name="P30" style:family="paragraph" style:parent-style-name="Standard">
      <style:paragraph-properties fo:margin-left="2.29cm" fo:margin-right="0cm" fo:margin-top="0.042cm" fo:margin-bottom="0cm" loext:contextual-spacing="false" fo:text-indent="0cm" style:auto-text-indent="false"/>
    </style:style>
    <style:style style:name="P31" style:family="paragraph" style:parent-style-name="Standard">
      <style:paragraph-properties fo:margin-left="6.736cm" fo:margin-right="0cm" fo:margin-top="0.097cm" fo:margin-bottom="0cm" loext:contextual-spacing="false" fo:text-indent="0cm" style:auto-text-indent="false">
        <style:tab-stops>
          <style:tab-stop style:position="9.95cm"/>
          <style:tab-stop style:position="11.187cm"/>
          <style:tab-stop style:position="13.899cm"/>
          <style:tab-stop style:position="15.386cm"/>
          <style:tab-stop style:position="18.101cm"/>
        </style:tab-stops>
      </style:paragraph-properties>
    </style:style>
    <style:style style:name="P32" style:family="paragraph" style:parent-style-name="Standard">
      <style:paragraph-properties fo:margin-left="2.785cm" fo:margin-right="0cm" fo:margin-top="0.097cm" fo:margin-bottom="0cm" loext:contextual-spacing="false" fo:text-indent="0cm" style:auto-text-indent="false"/>
    </style:style>
    <style:style style:name="P33" style:family="paragraph" style:parent-style-name="Standard">
      <style:paragraph-properties fo:margin-left="2.29cm" fo:margin-right="0.496cm" fo:margin-top="0.097cm" fo:margin-bottom="0cm" loext:contextual-spacing="false" fo:line-height="104%" fo:text-indent="0cm" style:auto-text-indent="false"/>
    </style:style>
    <style:style style:name="P34" style:family="paragraph" style:parent-style-name="Standard">
      <style:paragraph-properties fo:margin-left="10.44cm" fo:margin-right="0cm" fo:margin-top="0.097cm" fo:margin-bottom="0cm" loext:contextual-spacing="false" fo:text-indent="0cm" style:auto-text-indent="false"/>
    </style:style>
    <style:style style:name="P35" style:family="paragraph" style:parent-style-name="Standard">
      <style:paragraph-properties fo:margin-left="2.633cm" fo:margin-right="0cm" fo:text-indent="0cm" style:auto-text-indent="false">
        <style:tab-stops>
          <style:tab-stop style:position="8.278cm"/>
        </style:tab-stops>
      </style:paragraph-properties>
    </style:style>
    <style:style style:name="P36" style:family="paragraph">
      <loext:graphic-properties draw:fill="none"/>
      <style:paragraph-properties fo:text-align="center"/>
    </style:style>
    <style:style style:name="T1" style:family="text">
      <style:text-properties fo:color="#000000" style:font-name="標楷體" fo:font-size="30pt" fo:letter-spacing="-0.005cm" fo:font-weight="bold" style:font-name-asian="標楷體1" style:font-size-asian="30pt" style:font-weight-asian="bold" style:font-name-complex="新細明體" style:font-size-complex="30pt"/>
    </style:style>
    <style:style style:name="T2" style:family="text">
      <style:text-properties fo:color="#000000" style:font-name="標楷體" fo:font-size="30pt" fo:letter-spacing="-0.019cm" fo:font-weight="bold" style:font-name-asian="標楷體1" style:font-size-asian="30pt" style:font-weight-asian="bold" style:font-name-complex="新細明體" style:font-size-complex="30pt"/>
    </style:style>
    <style:style style:name="T3" style:family="text">
      <style:text-properties fo:color="#000000" style:font-name="標楷體" fo:font-size="18pt" fo:letter-spacing="-0.005cm" style:font-name-asian="標楷體1" style:font-size-asian="18pt" style:language-asian="zh" style:country-asian="TW" style:font-name-complex="新細明體" style:font-size-complex="18pt"/>
    </style:style>
    <style:style style:name="T4" style:family="text">
      <style:text-properties fo:color="#000000" style:font-name="標楷體" fo:font-size="18pt" fo:letter-spacing="-0.002cm" style:font-name-asian="標楷體1" style:font-size-asian="18pt" style:language-asian="zh" style:country-asian="TW" style:font-name-complex="新細明體" style:font-size-complex="18pt"/>
    </style:style>
    <style:style style:name="T5" style:family="text">
      <style:text-properties fo:color="#000000" style:font-name="標楷體" fo:font-size="18pt" fo:letter-spacing="-0.009cm" style:font-name-asian="標楷體1" style:font-size-asian="18pt" style:language-asian="zh" style:country-asian="TW" style:font-name-complex="新細明體" style:font-size-complex="18pt"/>
    </style:style>
    <style:style style:name="T6" style:family="text">
      <style:text-properties fo:color="#000000" style:font-name="標楷體" fo:font-size="18pt" style:font-name-asian="標楷體1" style:font-size-asian="18pt" style:language-asian="zh" style:country-asian="TW" style:font-name-complex="新細明體" style:font-size-complex="18pt"/>
    </style:style>
    <style:style style:name="T7" style:family="text">
      <style:text-properties fo:color="#000000" style:font-name="標楷體" fo:font-size="18pt" fo:letter-spacing="-0.007cm" style:font-name-asian="標楷體1" style:font-size-asian="18pt" style:language-asian="zh" style:country-asian="TW" style:font-name-complex="新細明體" style:font-size-complex="18pt"/>
    </style:style>
    <style:style style:name="T8" style:family="text">
      <style:text-properties fo:color="#000000" style:font-name="標楷體" fo:font-size="18pt" fo:letter-spacing="0.088cm" style:font-name-asian="標楷體1" style:font-size-asian="18pt" style:language-asian="zh" style:country-asian="TW" style:font-name-complex="新細明體" style:font-size-complex="18pt"/>
    </style:style>
    <style:style style:name="T9" style:family="text">
      <style:text-properties fo:color="#000000" style:font-name="標楷體" fo:font-size="18pt" fo:letter-spacing="0.028cm" style:font-name-asian="標楷體1" style:font-size-asian="18pt" style:language-asian="zh" style:country-asian="TW" style:font-name-complex="新細明體" style:font-size-complex="18pt"/>
    </style:style>
    <style:style style:name="T10" style:family="text">
      <style:text-properties fo:color="#000000" style:font-name="標楷體" fo:font-size="18pt" fo:letter-spacing="0.035cm" style:font-name-asian="標楷體1" style:font-size-asian="18pt" style:language-asian="zh" style:country-asian="TW" style:font-name-complex="新細明體" style:font-size-complex="18pt"/>
    </style:style>
    <style:style style:name="T11" style:family="text">
      <style:text-properties fo:color="#000000" style:font-name="標楷體" fo:font-size="18pt" fo:letter-spacing="0.011cm" style:font-name-asian="標楷體1" style:font-size-asian="18pt" style:language-asian="zh" style:country-asian="TW" style:font-name-complex="新細明體" style:font-size-complex="18pt"/>
    </style:style>
    <style:style style:name="T12" style:family="text">
      <style:text-properties fo:color="#000000" style:font-name="標楷體" fo:font-size="18pt" fo:letter-spacing="-0.004cm" style:font-name-asian="標楷體1" style:font-size-asian="18pt" style:language-asian="zh" style:country-asian="TW" style:font-name-complex="新細明體" style:font-size-complex="18pt"/>
    </style:style>
    <style:style style:name="T13" style:family="text">
      <style:text-properties fo:color="#000000" style:font-name="標楷體" fo:font-size="18pt" fo:letter-spacing="0.09cm" style:font-name-asian="標楷體1" style:font-size-asian="18pt" style:language-asian="zh" style:country-asian="TW" style:font-name-complex="新細明體" style:font-size-complex="18pt"/>
    </style:style>
    <style:style style:name="T14" style:family="text">
      <style:text-properties fo:color="#000000" style:font-name="標楷體" fo:font-size="18pt" fo:letter-spacing="-0.016cm" style:font-name-asian="標楷體1" style:font-size-asian="18pt" style:language-asian="zh" style:country-asian="TW" style:font-name-complex="新細明體" style:font-size-complex="18pt"/>
    </style:style>
    <style:style style:name="T15" style:family="text">
      <style:text-properties fo:color="#000000" style:font-name="標楷體" fo:font-size="18pt" fo:letter-spacing="0.014cm" style:font-name-asian="標楷體1" style:font-size-asian="18pt" style:language-asian="zh" style:country-asian="TW" style:font-name-complex="新細明體" style:font-size-complex="18pt"/>
    </style:style>
    <style:style style:name="T16" style:family="text">
      <style:text-properties fo:color="#000000" style:font-name="標楷體" fo:font-size="14pt" style:font-name-asian="標楷體1" style:font-size-asian="14pt" style:language-asian="zh" style:country-asian="TW" style:font-name-complex="新細明體" style:font-size-complex="14pt"/>
    </style:style>
    <style:style style:name="T17" style:family="text">
      <style:text-properties fo:color="#000000" style:font-name="標楷體" fo:font-size="14pt" style:font-name-asian="標楷體1" style:font-size-asian="14pt" style:font-name-complex="新細明體" style:font-size-complex="14pt"/>
    </style:style>
    <style:style style:name="T18" style:family="text">
      <style:text-properties fo:color="#000000" style:font-name="標楷體" fo:font-size="14pt" fo:letter-spacing="-0.002cm" style:font-name-asian="標楷體1" style:font-size-asian="14pt" style:language-asian="zh" style:country-asian="TW" style:font-name-complex="新細明體" style:font-size-complex="14pt"/>
    </style:style>
    <style:style style:name="T19" style:family="text">
      <style:text-properties fo:color="#000000" style:font-name="標楷體" fo:font-size="14pt" fo:letter-spacing="0.004cm" style:font-name-asian="標楷體1" style:font-size-asian="14pt" style:font-name-complex="新細明體" style:font-size-complex="14pt"/>
    </style:style>
    <style:style style:name="T20" style:family="text">
      <style:text-properties fo:color="#000000" style:font-name="標楷體" fo:font-size="14pt" fo:letter-spacing="0.004cm" style:font-name-asian="標楷體1" style:font-size-asian="14pt" style:language-asian="zh" style:country-asian="TW" style:font-name-complex="新細明體" style:font-size-complex="14pt"/>
    </style:style>
    <style:style style:name="T21" style:family="text">
      <style:text-properties fo:color="#000000" style:font-name="標楷體" fo:font-size="14pt" fo:letter-spacing="0.012cm" style:font-name-asian="標楷體1" style:font-size-asian="14pt" style:font-name-complex="新細明體" style:font-size-complex="14pt"/>
    </style:style>
    <style:style style:name="T22" style:family="text">
      <style:text-properties fo:color="#000000" style:font-name="標楷體" fo:font-size="14pt" fo:letter-spacing="0.012cm" style:font-name-asian="標楷體1" style:font-size-asian="14pt" style:language-asian="zh" style:country-asian="TW" style:font-name-complex="新細明體" style:font-size-complex="14pt"/>
    </style:style>
    <style:style style:name="T23" style:family="text">
      <style:text-properties fo:color="#000000" style:font-name="標楷體" fo:font-size="14pt" fo:letter-spacing="-0.014cm" style:font-name-asian="標楷體1" style:font-size-asian="14pt" style:font-name-complex="新細明體" style:font-size-complex="14pt"/>
    </style:style>
    <style:style style:name="T24" style:family="text">
      <style:text-properties fo:color="#000000" style:font-name="標楷體" fo:font-size="14pt" fo:letter-spacing="-0.014cm" style:font-name-asian="標楷體1" style:font-size-asian="14pt" style:language-asian="zh" style:country-asian="TW" style:font-name-complex="新細明體" style:font-size-complex="14pt"/>
    </style:style>
    <style:style style:name="T25" style:family="text">
      <style:text-properties fo:color="#000000" style:font-name="標楷體" fo:font-size="14pt" fo:letter-spacing="0.005cm" style:font-name-asian="標楷體1" style:font-size-asian="14pt" style:language-asian="zh" style:country-asian="TW" style:font-name-complex="新細明體" style:font-size-complex="14pt"/>
    </style:style>
    <style:style style:name="T26" style:family="text">
      <style:text-properties fo:color="#000000" style:font-name="標楷體" fo:font-size="14pt" fo:letter-spacing="0.005cm" style:text-underline-style="solid" style:text-underline-width="auto" style:text-underline-color="#000000" style:font-name-asian="標楷體1" style:font-size-asian="14pt" style:language-asian="zh" style:country-asian="TW" style:font-name-complex="新細明體" style:font-size-complex="14pt"/>
    </style:style>
    <style:style style:name="T27" style:family="text">
      <style:text-properties fo:color="#000000" style:font-name="標楷體" fo:font-size="14pt" fo:letter-spacing="0.014cm" style:font-name-asian="標楷體1" style:font-size-asian="14pt" style:language-asian="zh" style:country-asian="TW" style:font-name-complex="新細明體" style:font-size-complex="14pt"/>
    </style:style>
    <style:style style:name="T28" style:family="text">
      <style:text-properties fo:color="#000000" style:font-name="標楷體" fo:font-size="14pt" fo:letter-spacing="0.018cm" style:font-name-asian="標楷體1" style:font-size-asian="14pt" style:language-asian="zh" style:country-asian="TW" style:font-name-complex="新細明體" style:font-size-complex="14pt"/>
    </style:style>
    <style:style style:name="T29" style:family="text">
      <style:text-properties fo:color="#000000" style:font-name="標楷體" fo:font-size="14pt" fo:letter-spacing="0.016cm" style:font-name-asian="標楷體1" style:font-size-asian="14pt" style:language-asian="zh" style:country-asian="TW" style:font-name-complex="新細明體" style:font-size-complex="14pt"/>
    </style:style>
    <style:style style:name="T30" style:family="text">
      <style:text-properties fo:color="#000000" style:font-name="標楷體" fo:font-size="14pt" fo:letter-spacing="0.002cm" style:font-name-asian="標楷體1" style:font-size-asian="14pt" style:language-asian="zh" style:country-asian="TW" style:font-name-complex="新細明體" style:font-size-complex="14pt"/>
    </style:style>
    <style:style style:name="T31" style:family="text">
      <style:text-properties fo:color="#000000" style:font-name="標楷體" fo:font-size="14pt" fo:letter-spacing="0.007cm" style:text-underline-style="solid" style:text-underline-width="auto" style:text-underline-color="#000000" style:font-name-asian="標楷體1" style:font-size-asian="14pt" style:language-asian="zh" style:country-asian="TW" style:font-name-complex="新細明體" style:font-size-complex="14pt"/>
    </style:style>
    <style:style style:name="T32" style:family="text">
      <style:text-properties fo:color="#000000" style:font-name="標楷體" fo:font-size="14pt" fo:letter-spacing="0.009cm" style:font-name-asian="標楷體1" style:font-size-asian="14pt" style:language-asian="zh" style:country-asian="TW" style:font-name-complex="新細明體" style:font-size-complex="14pt"/>
    </style:style>
    <style:style style:name="T33" style:family="text">
      <style:text-properties fo:color="#000000" style:font-name="標楷體" fo:font-size="14pt" fo:letter-spacing="-0.004cm" style:font-name-asian="標楷體1" style:font-size-asian="14pt" style:language-asian="zh" style:country-asian="TW" style:font-name-complex="新細明體" style:font-size-complex="14pt"/>
    </style:style>
    <style:style style:name="T34" style:family="text">
      <style:text-properties fo:color="#000000" style:font-name="標楷體" fo:font-size="16pt" fo:letter-spacing="-0.004cm" fo:font-weight="bold" style:font-name-asian="標楷體1" style:font-size-asian="16pt" style:language-asian="zh" style:country-asian="TW" style:font-weight-asian="bold" style:font-name-complex="新細明體" style:font-size-complex="16pt"/>
    </style:style>
    <style:style style:name="T35" style:family="text">
      <style:text-properties fo:color="#000000" style:font-name="標楷體" fo:font-size="16pt" fo:letter-spacing="-0.002cm" fo:font-weight="bold" style:font-name-asian="標楷體1" style:font-size-asian="16pt" style:language-asian="zh" style:country-asian="TW" style:font-weight-asian="bold" style:font-name-complex="新細明體" style:font-size-complex="16pt"/>
    </style:style>
    <style:style style:name="T36" style:family="text">
      <style:text-properties fo:color="#000000" style:font-name="標楷體" fo:font-size="16pt" fo:letter-spacing="-0.002cm" style:font-name-asian="標楷體1" style:font-size-asian="16pt" style:language-asian="zh" style:country-asian="TW" style:font-name-complex="新細明體" style:font-size-complex="16pt"/>
    </style:style>
    <style:style style:name="T37" style:family="text">
      <style:text-properties fo:color="#000000" style:font-name="標楷體" fo:font-size="16pt" fo:letter-spacing="-0.005cm" style:font-name-asian="標楷體1" style:font-size-asian="16pt" style:language-asian="zh" style:country-asian="TW" style:font-name-complex="新細明體" style:font-size-complex="16pt"/>
    </style:style>
    <style:style style:name="T38" style:family="text">
      <style:text-properties fo:color="#000000" style:font-name="標楷體" fo:font-size="16pt" fo:letter-spacing="-0.021cm" style:font-name-asian="標楷體1" style:font-size-asian="16pt" style:language-asian="zh" style:country-asian="TW" style:font-name-complex="新細明體" style:font-size-complex="16pt"/>
    </style:style>
    <style:style style:name="T39" style:family="text">
      <style:text-properties fo:color="#000000" style:font-name="標楷體" fo:font-size="16pt" style:font-name-asian="標楷體1" style:font-size-asian="16pt" style:language-asian="zh" style:country-asian="TW" style:font-name-complex="新細明體" style:font-size-complex="16pt"/>
    </style:style>
    <style:style style:name="T40" style:family="text">
      <style:text-properties fo:color="#000000" style:font-name="標楷體" fo:font-size="11pt" fo:letter-spacing="0.002cm" style:font-name-asian="標楷體1" style:font-size-asian="11pt" style:language-asian="zh" style:country-asian="TW" style:font-name-complex="新細明體" style:font-size-complex="11pt"/>
    </style:style>
    <style:style style:name="T41" style:family="text">
      <style:text-properties fo:color="#000000" style:font-name="標楷體" fo:font-size="11pt" fo:letter-spacing="0.009cm" style:font-name-asian="標楷體1" style:font-size-asian="11pt" style:language-asian="zh" style:country-asian="TW" style:font-name-complex="新細明體" style:font-size-complex="11pt"/>
    </style:style>
    <style:style style:name="T42" style:family="text">
      <style:text-properties fo:color="#000000" style:font-name="標楷體" fo:font-size="11pt" fo:letter-spacing="0.007cm" style:font-name-asian="標楷體1" style:font-size-asian="11pt" style:language-asian="zh" style:country-asian="TW" style:font-name-complex="新細明體" style:font-size-complex="11pt"/>
    </style:style>
    <style:style style:name="T43" style:family="text">
      <style:text-properties fo:color="#000000" style:font-name="標楷體" fo:font-size="11pt" fo:letter-spacing="0.016cm" style:font-name-asian="標楷體1" style:font-size-asian="11pt" style:language-asian="zh" style:country-asian="TW" style:font-name-complex="新細明體" style:font-size-complex="11pt"/>
    </style:style>
    <style:style style:name="T44" style:family="text">
      <style:text-properties fo:color="#000000" style:font-name="標楷體" fo:font-size="11pt" fo:letter-spacing="0.004cm" style:font-name-asian="標楷體1" style:font-size-asian="11pt" style:language-asian="zh" style:country-asian="TW" style:font-name-complex="新細明體" style:font-size-complex="11pt"/>
    </style:style>
    <style:style style:name="T45" style:family="text">
      <style:text-properties style:font-name="標楷體" style:font-name-asian="標楷體1"/>
    </style:style>
    <style:style style:name="T46" style:family="text">
      <style:text-properties style:font-name="標楷體" style:font-name-asian="標楷體1" style:language-asian="zh" style:country-asian="TW"/>
    </style:style>
    <style:style style:name="T47" style:family="text">
      <style:text-properties style:font-name="標楷體" fo:font-size="16pt" fo:letter-spacing="-0.002cm" style:font-name-asian="標楷體1" style:font-size-asian="16pt" style:language-asian="zh" style:country-asian="TW" style:font-name-complex="新細明體" style:font-size-complex="16pt"/>
    </style:style>
    <style:style style:name="T48" style:family="text">
      <style:text-properties style:font-name="標楷體" fo:font-size="16pt" fo:letter-spacing="-0.086cm" style:font-name-asian="標楷體1" style:font-size-asian="16pt" style:language-asian="zh" style:country-asian="TW" style:font-name-complex="新細明體" style:font-size-complex="16pt"/>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5">
          <style:column style:rel-width="22412*" fo:start-indent="0cm" fo:end-indent="0cm"/>
          <style:column style:rel-width="12884*" fo:start-indent="0cm" fo:end-indent="0cm"/>
          <style:column style:rel-width="18829*" fo:start-indent="0cm" fo:end-indent="0cm"/>
          <style:column style:rel-width="6939*" fo:start-indent="0cm" fo:end-indent="0cm"/>
          <style:column style:rel-width="4471*" fo:start-indent="0cm" fo:end-indent="0cm"/>
        </style:columns>
      </style:section-properties>
    </style:style>
    <style:style style:name="Sect3" style:family="section">
      <style:section-properties style:editable="false">
        <style:columns fo:column-count="4">
          <style:column style:rel-width="45690*" fo:start-indent="0cm" fo:end-indent="0cm"/>
          <style:column style:rel-width="6954*" fo:start-indent="0cm" fo:end-indent="0cm"/>
          <style:column style:rel-width="6920*" fo:start-indent="0cm" fo:end-indent="0cm"/>
          <style:column style:rel-width="5971*" fo:start-indent="0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g text:anchor-type="char" draw:z-index="0" draw:style-name="gr1"><draw:polyline draw:style-name="gr2" draw:text-style-name="P36" svg:width="-0.752cm" svg:height="0cm" svg:x="13.406cm" svg:y="19.496cm" svg:viewBox="0 0 -753 0" draw:points="753,0 753,0 753,0 753,0 753,0 753,0 753,0 753,0 753,0 753,0 753,0 753,0 753,0 753,0 753,0 753,0 752,0 752,0 752,0 752,0 752,0 750,0 750,0 750,0 748,0 748,0 746,0 746,0 745,0 745,0 743,0 743,0 741,0 739,0 737,0 737,0 736,0 734,0 732,0 730,0 729,0 724,0 722,0 721,0 719,0 715,0 714,0 710,0 708,0 705,0 701,0 698,0 694,0 691,0 687,0 683,0 679,0 676,0 670,0 667,0 661,0 658,0 653,0 647,0 641,0 636,0 630,0 625,0 620,0 613,0 608,0 599,0 594,0 587,0 580,0 573,0 566,0 558,0 549,0 542,0 533,0 524,0 516,0 508,0 499,0 488,0 479,0 470,0 459,0 448,0 440,0 428,0 417,0 405,0 393,0 381,0 371,0 358,0 345,0 332,0 320,0 305,0 293,0 279,0 265,0 251,0 235,0 220,0 206,0 190,0 173,0 157,0 141,0 125,0 109,0 90,0 73,0 54,0 36,0 18,0 0,0"><text:p/></draw:polyline></draw:g><draw:g text:anchor-type="char" draw:z-index="1" draw:style-name="gr1"><draw:polyline draw:style-name="gr2" draw:text-style-name="P36" svg:width="-0.752cm" svg:height="0cm" svg:x="17.604cm" svg:y="19.496cm" svg:viewBox="0 0 -753 0" draw:points="753,0 753,0 753,0 753,0 753,0 753,0 753,0 753,0 753,0 753,0 753,0 753,0 753,0 751,0 751,0 751,0 751,0 751,0 751,0 749,0 749,0 749,0 749,0 747,0 747,0 746,0 746,0 746,0 744,0 742,0 742,0 740,0 740,0 738,0 737,0 735,0 733,0 731,0 730,0 728,0 726,0 724,0 723,0 721,0 716,0 715,0 711,0 709,0 706,0 702,0 700,0 697,0 693,0 690,0 686,0 683,0 679,0 674,0 669,0 666,0 661,0 655,0 652,0 647,0 641,0 636,0 631,0 625,0 617,0 612,0 605,0 600,0 593,0 586,0 579,0 570,0 563,0 556,0 549,0 541,0 533,0 525,0 515,0 506,0 497,0 488,0 480,0 468,0 459,0 449,0 438,0 427,0 416,0 405,0 395,0 382,0 369,0 358,0 346,0 334,0 319,0 306,0 294,0 280,0 265,0 251,0 236,0 221,0 206,0 191,0 176,0 159,0 143,0 127,0 108,0 92,0 75,0 56,0 39,0 20,0 0,0"><text:p/></draw:polyline></draw:g><draw:g text:anchor-type="char" draw:z-index="2" draw:style-name="gr1"><draw:polyline draw:style-name="gr2" draw:text-style-name="P36" svg:width="-0.752cm" svg:height="0cm" svg:x="9.948cm" svg:y="20.237cm" svg:viewBox="0 0 -753 0" draw:points="753,0 753,0 753,0 753,0 753,0 753,0 753,0 753,0 753,0 753,0 753,0 753,0 753,0 753,0 753,0 751,0 751,0 751,0 751,0 751,0 749,0 749,0 749,0 747,0 747,0 747,0 746,0 746,0 744,0 744,0 742,0 740,0 740,0 738,0 737,0 735,0 733,0 733,0 731,0 728,0 726,0 724,0 723,0 721,0 716,0 715,0 713,0 709,0 706,0 704,0 700,0 697,0 693,0 690,0 686,0 683,0 679,0 676,0 669,0 666,0 661,0 657,0 652,0 647,0 641,0 636,0 631,0 625,0 619,0 612,0 607,0 600,0 593,0 587,0 580,0 573,0 565,0 556,0 549,0 541,0 533,0 525,0 515,0 506,0 497,0 488,0 480,0 468,0 459,0 449,0 438,0 427,0 416,0 405,0 395,0 382,0 371,0 358,0 346,0 334,0 320,0 306,0 294,0 280,0 265,0 251,0 236,0 221,0 207,0 191,0 176,0 159,0 143,0 127,0 110,0 92,0 75,0 56,0 39,0 20,0 0,0"><text:p/></draw:polyline></draw:g><draw:g text:anchor-type="char" draw:z-index="3" draw:style-name="gr1"><draw:polyline draw:style-name="gr2" draw:text-style-name="P36" svg:width="0.752cm" svg:height="-0.001cm" draw:transform="rotate (-3.14159265358979) translate (13.8994444444444cm 20.2370972222222cm)" svg:viewBox="0 0 753 0" draw:points="753,0 753,0 753,0 753,0 753,0 753,0 753,0 753,0 753,0 753,0 753,0 753,0 753,0 753,0 753,0 753,0 753,0 751,0 751,0 751,0 751,0 751,0 749,0 749,0 747,0 747,0 747,0 746,0 746,0 744,0 742,0 742,0 740,0 738,0 738,0 737,0 735,0 733,0 731,0 730,0 728,0 726,0 722,0 720,0 718,0 715,0 713,0 709,0 708,0 704,0 700,0 699,0 695,0 692,0 688,0 683,0 678,0 675,0 671,0 666,0 662,0 657,0 652,0 647,0 643,0 638,0 630,0 624,0 619,0 614,0 607,0 600,0 594,0 586,0 579,0 572,0 565,0 558,0 549,0 541,0 532,0 525,0 517,0 508,0 498,0 489,0 479,0 470,0 458,0 449,0 439,0 428,0 418,0 406,0 394,0 383,0 370,0 357,0 345,0 333,0 319,0 307,0 293,0 280,0 265,0 251,0 236,0 220,0 206,0 189,0 175,0 159,0 143,0 125,0 108,0 90,0 75,0 56,0 38,0 18,0 0,0"><text:p/></draw:polyline></draw:g><draw:g text:anchor-type="char" draw:z-index="4" draw:style-name="gr1"><draw:polyline draw:style-name="gr2" draw:text-style-name="P36" svg:width="-0.752cm" svg:height="0cm" svg:x="18.098cm" svg:y="20.237cm" svg:viewBox="0 0 -753 0" draw:points="753,0 753,0 753,0 753,0 753,0 753,0 753,0 753,0 753,0 753,0 753,0 753,0 753,0 753,0 753,0 751,0 751,0 751,0 751,0 751,0 749,0 749,0 749,0 748,0 748,0 748,0 746,0 746,0 744,0 744,0 742,0 740,0 740,0 739,0 737,0 735,0 733,0 733,0 732,0 728,0 726,0 725,0 723,0 720,0 717,0 715,0 713,0 710,0 706,0 704,0 701,0 697,0 694,0 690,0 687,0 683,0 680,0 676,0 670,0 666,0 661,0 657,0 652,0 647,0 642,0 636,0 631,0 625,0 619,0 612,0 607,0 600,0 593,0 588,0 580,0 572,0 565,0 557,0 550,0 541,0 533,0 524,0 515,0 506,0 497,0 488,0 479,0 468,0 459,0 449,0 437,0 427,0 416,0 405,0 394,0 382,0 371,0 359,0 345,0 333,0 321,0 306,0 293,0 279,0 265,0 250,0 236,0 222,0 207,0 191,0 175,0 158,0 142,0 126,0 109,0 92,0 74,0 55,0 38,0 19,0 0,0"><text:p/></draw:polyline></draw:g><draw:g text:anchor-type="char" draw:z-index="5" draw:style-name="gr1"><draw:polyline draw:style-name="gr2" draw:text-style-name="P36" svg:width="-0.999cm" svg:height="0cm" svg:x="9.737cm" svg:y="20.978cm" svg:viewBox="0 0 -1000 0" draw:points="1000,0 1000,0 1000,0 1000,0 1000,0 1000,0 1000,0 1000,0 1000,0 1000,0 1000,0 1000,0 1000,0 1000,0 998,0 998,0 998,0 998,0 996,0 996,0 996,0 994,0 994,0 994,0 993,0 991,0 991,0 989,0 989,0 987,0 986,0 984,0 982,0 980,0 978,0 977,0 975,0 971,0 970,0 968,0 964,0 963,0 959,0 956,0 952,0 950,0 947,0 943,0 938,0 934,0 931,0 926,0 922,0 917,0 911,0 906,0 901,0 896,0 890,0 885,0 877,0 872,0 865,0 858,0 851,0 843,0 836,0 829,0 821,0 813,0 805,0 796,0 787,0 778,0 769,0 759,0 750,0 739,0 729,0 718,0 708,0 697,0 685,0 673,0 661,0 648,0 636,0 622,0 610,0 596,0 581,0 567,0 553,0 537,0 523,0 507,0 491,0 475,0 459,0 441,0 423,0 406,0 388,0 371,0 351,0 334,0 314,0 292,0 273,0 251,0 232,0 211,0 188,0 167,0 144,0 121,0 97,0 74,0 49,0 25,0 0,0"><text:p/></draw:polyline></draw:g><draw:g text:anchor-type="char" draw:z-index="6" draw:style-name="gr1"><draw:polyline draw:style-name="gr3" draw:text-style-name="P36" svg:width="18.25cm" svg:height="-0.001cm" draw:transform="rotate (-3.14159265358979) translate (20.3552777777778cm 18.049875cm)" svg:viewBox="0 0 18251 0" draw:points="18251,0 18251,0 18251,0 18251,0 18251,0 18249,0 18249,0 18247,0 18247,0 18245,0 18242,0 18240,0 18237,0 18231,0 18226,0 18221,0 18214,0 18207,0 18198,0 18187,0 18177,0 18164,0 18150,0 18134,0 18118,0 18101,0 18081,0 18060,0 18037,0 18013,0 17986,0 17958,0 17928,0 17896,0 17861,0 17826,0 17787,0 17746,0 17702,0 17656,0 17609,0 17557,0 17505,0 17448,0 17389,0 17327,0 17264,0 17197,0 17126,0 17052,0 16976,0 16897,0 16814,0 16727,0 16638,0 16546,0 16449,0 16348,0 16244,0 16137,0 16025,0 15911,0 15793,0 15669,0 15541,0 15411,0 15277,0 15137,0 14993,0 14844,0 14693,0 14536,0 14373,0 14208,0 14038,0 13862,0 13681,0 13496,0 13305,0 13111,0 12910,0 12706,0 12496,0 12279,0 12058,0 11831,0 11599,0 11362,0 11119,0 10870,0 10616,0 10355,0 10089,0 9816,0 9539,0 9255,0 8964,0 8670,0 8366,0 8056,0 7741,0 7420,0 7092,0 6758,0 6416,0 6068,0 5713,0 5351,0 4983,0 4607,0 4225,0 3835,0 3438,0 3034,0 2622,0 2204,0 1779,0 1345,0 903,0 455,0 0,0"><text:p/></draw:polyline></draw:g><draw:g text:anchor-type="char" draw:z-index="7" draw:style-name="gr1"><draw:polyline draw:style-name="gr3" draw:text-style-name="P36" svg:width="0cm" svg:height="6.679cm" svg:x="2.069cm" svg:y="18.05cm" svg:viewBox="0 0 0 6680" draw:points="0,0 0,0 0,0 0,0 0,0 0,0 0,0 0,0 0,0 0,2 0,2 0,4 0,6 0,8 0,9 0,11 0,13 0,16 0,20 0,23 0,27 0,32 0,36 0,43 0,48 0,55 0,62 0,69 0,78 0,87 0,96 0,106 0,119 0,129 0,142 0,156 0,170 0,184 0,200 0,217 0,235 0,253 0,272 0,293 0,314 0,337 0,360 0,385 0,411 0,438 0,466 0,495 0,525 0,557 0,591 0,624 0,659 0,696 0,733 0,774 0,815 0,857 0,899 0,945 0,991 0,1039 0,1088 0,1139 0,1192 0,1247 0,1301 0,1360 0,1418 0,1481 0,1542 0,1606 0,1673 0,1740 0,1810 0,1881 0,1953 0,2029 0,2107 0,2184 0,2266 0,2348 0,2433 0,2522 0,2611 0,2701 0,2794 0,2889 0,2986 0,3087 0,3187 0,3291 0,3397 0,3508 0,3617 0,3730 0,3846 0,3963 0,4083 0,4206 0,4331 0,4459 0,4588 0,4720 0,4856 0,4992 0,5133 0,5274 0,5422 0,5568 0,5720 0,5872 0,6029 0,6187 0,6349 0,6513 0,6680"><text:p/></draw:polyline></draw:g><draw:g text:anchor-type="char" draw:z-index="8" draw:style-name="gr1"><draw:polyline draw:style-name="gr3" draw:text-style-name="P36" svg:width="18.25cm" svg:height="-0.001cm" draw:transform="rotate (-3.14159265358979) translate (20.3552777777778cm 24.717375cm)" svg:viewBox="0 0 18251 0" draw:points="18251,0 18251,0 18251,0 18251,0 18251,0 18249,0 18249,0 18247,0 18247,0 18245,0 18242,0 18240,0 18237,0 18231,0 18226,0 18221,0 18214,0 18207,0 18198,0 18187,0 18177,0 18164,0 18150,0 18134,0 18118,0 18101,0 18081,0 18060,0 18037,0 18013,0 17986,0 17958,0 17928,0 17896,0 17861,0 17826,0 17787,0 17746,0 17702,0 17656,0 17609,0 17557,0 17505,0 17448,0 17389,0 17327,0 17264,0 17197,0 17126,0 17052,0 16976,0 16897,0 16814,0 16727,0 16638,0 16546,0 16449,0 16348,0 16244,0 16137,0 16025,0 15911,0 15793,0 15669,0 15541,0 15411,0 15277,0 15137,0 14993,0 14844,0 14693,0 14536,0 14373,0 14208,0 14038,0 13862,0 13681,0 13496,0 13305,0 13111,0 12910,0 12706,0 12496,0 12279,0 12058,0 11831,0 11599,0 11362,0 11119,0 10870,0 10616,0 10355,0 10089,0 9816,0 9539,0 9255,0 8964,0 8670,0 8366,0 8056,0 7741,0 7420,0 7092,0 6758,0 6416,0 6068,0 5713,0 5351,0 4983,0 4607,0 4225,0 3835,0 3438,0 3034,0 2622,0 2204,0 1779,0 1345,0 903,0 455,0 0,0"><text:p/></draw:polyline></draw:g><draw:g text:anchor-type="char" draw:z-index="9" draw:style-name="gr1"><draw:polyline draw:style-name="gr3" draw:text-style-name="P36" svg:width="0cm" svg:height="6.679cm" svg:x="20.343cm" svg:y="18.05cm" svg:viewBox="0 0 0 6680" draw:points="0,0 0,0 0,0 0,0 0,0 0,0 0,0 0,0 0,0 0,2 0,2 0,4 0,6 0,8 0,9 0,11 0,13 0,16 0,20 0,23 0,27 0,32 0,36 0,43 0,48 0,55 0,62 0,69 0,78 0,87 0,96 0,106 0,119 0,129 0,142 0,156 0,170 0,184 0,200 0,217 0,235 0,253 0,272 0,293 0,314 0,337 0,360 0,385 0,411 0,438 0,466 0,495 0,525 0,557 0,591 0,624 0,659 0,696 0,733 0,774 0,815 0,857 0,899 0,945 0,991 0,1039 0,1088 0,1139 0,1192 0,1247 0,1301 0,1360 0,1418 0,1481 0,1542 0,1606 0,1673 0,1740 0,1810 0,1881 0,1953 0,2029 0,2107 0,2184 0,2266 0,2348 0,2433 0,2522 0,2611 0,2701 0,2794 0,2889 0,2986 0,3087 0,3187 0,3291 0,3397 0,3508 0,3617 0,3730 0,3846 0,3963 0,4083 0,4206 0,4331 0,4459 0,4588 0,4720 0,4856 0,4992 0,5133 0,5274 0,5422 0,5568 0,5720 0,5872 0,6029 0,6187 0,6349 0,6513 0,6680"><text:p/></draw:polyline></draw:g></text:p>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1"/>
      </text:section>
      <text:section text:style-name="Sect1" text:name="區段4">
        <text:p text:style-name="P2"/>
      </text:section>
      <text:section text:style-name="Sect1" text:name="區段5">
        <text:p text:style-name="P15"><text:span text:style-name="T1">領</text:span><text:span text:style-name="T45"><text:tab/></text:span><text:span text:style-name="T2">據</text:span></text:p>
      </text:section>
      <text:section text:style-name="Sect1" text:name="區段6">
        <text:p text:style-name="P3"/>
      </text:section>
      <text:section text:style-name="Sect1" text:name="區段7">
        <text:p text:style-name="P16"><text:span text:style-name="T3">受領事由：衛生福利部嚴重特殊傳染性肺炎（COVID</text:span><text:span text:style-name="T4">-19</text:span><text:span text:style-name="T5">）</text:span></text:p>
        <text:p text:style-name="P4"/>
        <text:p text:style-name="P21"><text:span text:style-name="T6">死亡喪葬</text:span><text:span text:style-name="T4">慰問金</text:span></text:p>
        <text:p text:style-name="P5"/>
        <text:p text:style-name="P16"><text:span text:style-name="T6">死亡</text:span><text:span text:style-name="T4">者姓</text:span><text:span text:style-name="T6">名：</text:span></text:p>
        <text:p text:style-name="P6"/>
        <text:p text:style-name="P16"><text:span text:style-name="T4">死亡</text:span><text:span text:style-name="T6">者身分證統一編號：</text:span></text:p>
      </text:section>
      <text:section text:style-name="Sect1" text:name="區段8">
        <text:p text:style-name="P6"/>
      </text:section>
      <text:section text:style-name="Sect1" text:name="區段9">
        <text:p text:style-name="P17"><text:span text:style-name="T6">金</text:span><text:span text:style-name="T46"><text:tab/></text:span><text:span text:style-name="T6">額：新臺幣</text:span><text:span text:style-name="T7">壹</text:span><text:span text:style-name="T4">拾萬元整</text:span></text:p>
      </text:section>
      <text:section text:style-name="Sect1" text:name="區段10">
        <text:p text:style-name="P7"/>
      </text:section>
      <text:section text:style-name="Sect1" text:name="區段11">
        <text:p text:style-name="P16"><text:span text:style-name="T6">受領</text:span><text:span text:style-name="T4">人姓</text:span><text:span text:style-name="T6">名：</text:span></text:p>
        <text:p text:style-name="P6"/>
        <text:p text:style-name="P16"><text:span text:style-name="T4">與死</text:span><text:span text:style-name="T6">亡者關係：</text:span></text:p>
        <text:p text:style-name="P6"/>
        <text:p text:style-name="P16"><text:span text:style-name="T6">國民身分</text:span><text:span text:style-name="T4">證</text:span><text:span text:style-name="T6">統一編號</text:span><text:span text:style-name="T4">：</text:span></text:p>
      </text:section>
      <text:section text:style-name="Sect1" text:name="區段12">
        <text:p text:style-name="P8"/>
      </text:section>
      <text:section text:style-name="Sect2" text:name="區段13">
        <text:p text:style-name="P17"><text:span text:style-name="T6">電</text:span><text:span text:style-name="T46"><text:tab/></text:span><text:span text:style-name="T5">話：</text:span></text:p>
        <text:p text:style-name="P19"><text:span text:style-name="T6">戶籍地址</text:span><text:span text:style-name="T3">：</text:span></text:p>
        <text:p text:style-name="P9"/>
        <text:p text:style-name="P23"/>
        <text:p text:style-name="Standard"><text:span text:style-name="T8">縣</text:span><text:span text:style-name="T9">(</text:span><text:span text:style-name="T8">市</text:span><text:span text:style-name="T9">)</text:span></text:p>
        <text:p text:style-name="P9"/>
        <text:p text:style-name="P23"/>
        <text:p text:style-name="Standard"><text:span text:style-name="T10">鄉</text:span><text:span text:style-name="T11">(</text:span><text:span text:style-name="T10">鎮、市、區</text:span><text:span text:style-name="T11">)</text:span></text:p>
        <text:p text:style-name="P9"/>
        <text:p text:style-name="P23"/>
        <text:p text:style-name="Standard"><text:span text:style-name="T12">里</text:span></text:p>
        <text:p text:style-name="P9"/>
        <text:p text:style-name="P23"/>
        <text:p text:style-name="Standard"><text:span text:style-name="T12">鄰</text:span></text:p>
      </text:section>
      <text:section text:style-name="Sect1" text:name="區段14">
        <text:p text:style-name="P25"><text:span text:style-name="T13">路</text:span><text:span text:style-name="T9">(</text:span><text:span text:style-name="T13">街</text:span><text:span text:style-name="T9">)</text:span><text:span text:style-name="T46"><text:tab/></text:span><text:span text:style-name="T6">段</text:span><text:span text:style-name="T46"><text:tab/></text:span><text:span text:style-name="T6">巷</text:span><text:span text:style-name="T46"><text:tab/></text:span><text:span text:style-name="T6">弄</text:span><text:span text:style-name="T46"><text:tab/></text:span><text:span text:style-name="T6">號</text:span><text:span text:style-name="T46"><text:tab/></text:span><text:span text:style-name="T14">樓</text:span></text:p>
      </text:section>
      <text:section text:style-name="Sect1" text:name="區段15">
        <text:p text:style-name="P16"><text:span text:style-name="T6">通訊地址：</text:span><text:span text:style-name="T4">□同戶</text:span><text:span text:style-name="T6">籍地址</text:span></text:p>
      </text:section>
      <text:section text:style-name="Sect1" text:name="區段16">
        <text:p text:style-name="P22"><text:span text:style-name="T6">□</text:span><text:span text:style-name="T46"><text:tab/></text:span><text:span text:style-name="T13">縣</text:span><text:span text:style-name="T9">(</text:span><text:span text:style-name="T13">市</text:span><text:span text:style-name="T9">)</text:span><text:span text:style-name="T46"><text:tab/></text:span><text:span text:style-name="T10">鄉</text:span><text:span text:style-name="T11">(</text:span><text:span text:style-name="T10">鎮、市、區</text:span><text:span text:style-name="T15">)</text:span><text:span text:style-name="T46"><text:tab/></text:span><text:span text:style-name="T6">里</text:span><text:span text:style-name="T46"><text:tab/></text:span><text:span text:style-name="T14">鄰</text:span></text:p>
      </text:section>
      <text:section text:style-name="Sect1" text:name="區段17">
        <text:p text:style-name="P26"><text:span text:style-name="T13">路</text:span><text:span text:style-name="T9">(</text:span><text:span text:style-name="T13">街</text:span><text:span text:style-name="T9">)</text:span><text:span text:style-name="T46"><text:tab/></text:span><text:span text:style-name="T6">段</text:span><text:span text:style-name="T46"><text:tab/></text:span><text:span text:style-name="T6">巷</text:span><text:span text:style-name="T46"><text:tab/></text:span><text:span text:style-name="T6">弄</text:span><text:span text:style-name="T46"><text:tab/></text:span><text:span text:style-name="T6">號</text:span><text:span text:style-name="T46"><text:tab/></text:span><text:span text:style-name="T14">樓</text:span></text:p>
      </text:section>
      <text:section text:style-name="Sect1" text:name="區段18">
        <text:p text:style-name="P27"><text:span text:style-name="T16">請詳細閱讀以下內容</text:span><text:span text:style-name="T18">及據實填</text:span><text:span text:style-name="T16">寫，簽章後表示您已知悉並同意以下內容：</text:span></text:p>
      </text:section>
      <text:section text:style-name="Sect1" text:name="區段19">
        <text:p text:style-name="P28"><text:span text:style-name="T19">1.</text:span><text:span text:style-name="T21">死亡者本人尚有：□配偶</text:span><text:span text:style-name="T45"><text:tab/></text:span><text:span text:style-name="T17">□子女</text:span><text:span text:style-name="T45"><text:tab/></text:span><text:span text:style-name="T17">人</text:span><text:span text:style-name="T45"><text:tab/></text:span><text:span text:style-name="T17">□父母</text:span><text:span text:style-name="T45"><text:tab/></text:span><text:span text:style-name="T23">人</text:span></text:p>
      </text:section>
      <text:section text:style-name="Sect1" text:name="區段20">
        <text:p text:style-name="P31"><text:span text:style-name="T16">□兄弟姐妹</text:span><text:span text:style-name="T46"><text:tab/></text:span><text:span text:style-name="T16">人</text:span><text:span text:style-name="T46"><text:tab/></text:span><text:span text:style-name="T16">□祖父母</text:span><text:span text:style-name="T46"><text:tab/></text:span><text:span text:style-name="T16">人</text:span><text:span text:style-name="T46"><text:tab/></text:span><text:span text:style-name="T16">□孫子女</text:span><text:span text:style-name="T46"><text:tab/></text:span><text:span text:style-name="T24">人</text:span></text:p>
      </text:section>
      <text:section text:style-name="Sect1" text:name="區段21">
        <text:p text:style-name="P29"><text:span text:style-name="T25">2</text:span><text:span text:style-name="T20">.</text:span><text:span text:style-name="T27">受領</text:span><text:span text:style-name="T22">人本人為此次</text:span><text:span text:style-name="T28">慰問</text:span><text:span text:style-name="T29">金</text:span><text:span text:style-name="T27">第</text:span><text:span text:style-name="T46"><text:tab/></text:span><text:span text:style-name="T30">順位之代領人，將對領取本慰問金乙事，盡告知</text:span></text:p>
      </text:section>
      <text:section text:style-name="Sect3" text:name="區段22">
        <text:p text:style-name="P32"><text:span text:style-name="T16">其他共同領受</text:span><text:span text:style-name="T18">人</text:span><text:span text:style-name="T16">之義務。</text:span></text:p>
        <text:p text:style-name="P33"><text:span text:style-name="T30">3.</text:span><text:span text:style-name="T26">同意授權本部於必要時向內政部</text:span><text:span text:style-name="T31">查調</text:span><text:span text:style-name="T26">相關戶政資料。</text:span><text:span text:style-name="T34">申請</text:span><text:span text:style-name="T35">人簽章：</text:span></text:p>
        <text:p text:style-name="P30"><text:span text:style-name="T30">(</text:span><text:span text:style-name="T32">如申請人為未成年者，法定代理人應共同簽名)</text:span></text:p>
        <text:p text:style-name="P34"><text:span text:style-name="T30">中華</text:span><text:span text:style-name="T16">民國</text:span></text:p>
        <text:p text:style-name="P9"/>
        <text:p text:style-name="P24"/>
        <text:p text:style-name="P9"/>
        <text:p text:style-name="P9"/>
        <text:p text:style-name="P9"/>
        <text:p text:style-name="P9"/>
        <text:p text:style-name="P9"/>
        <text:p text:style-name="P10"/>
        <text:p text:style-name="Standard"><text:span text:style-name="T33">年</text:span></text:p>
        <text:p text:style-name="P9"/>
        <text:p text:style-name="P24"/>
        <text:p text:style-name="P9"/>
        <text:p text:style-name="P9"/>
        <text:p text:style-name="P9"/>
        <text:p text:style-name="P9"/>
        <text:p text:style-name="P9"/>
        <text:p text:style-name="P10"/>
        <text:p text:style-name="Standard"><text:span text:style-name="T33">月</text:span></text:p>
        <text:p text:style-name="P9"/>
        <text:p text:style-name="P24"/>
        <text:p text:style-name="P9"/>
        <text:p text:style-name="P9"/>
        <text:p text:style-name="P9"/>
        <text:p text:style-name="P9"/>
        <text:p text:style-name="P9"/>
        <text:p text:style-name="P10"/>
        <text:p text:style-name="Standard"><text:span text:style-name="T33">日</text:span></text:p>
      </text:section>
      <text:section text:style-name="Sect1" text:name="區段23">
        <text:p text:style-name="P11"/>
      </text:section>
      <text:section text:style-name="Sect1" text:name="區段24">
        <text:p text:style-name="P18"><text:span text:style-name="T37">□</text:span><text:span text:style-name="T47"> </text:span><text:span text:style-name="T37">郵局或金融機構名稱</text:span><text:span text:style-name="T38">：</text:span><text:span text:style-name="T46"><text:tab/></text:span><text:span text:style-name="T40">(</text:span><text:span text:style-name="T41">慰問</text:span><text:span text:style-name="T42">金匯款帳戶，戶名應同受</text:span><text:span text:style-name="T43">領人</text:span><text:span text:style-name="T44">)</text:span></text:p>
      </text:section>
      <text:section text:style-name="Sect1" text:name="區段25">
        <text:p text:style-name="P12"/>
      </text:section>
      <text:section text:style-name="Sect1" text:name="區段26">
        <text:p text:style-name="P35"><text:span text:style-name="T36">分行別</text:span><text:span text:style-name="T46"><text:tab/></text:span><text:span text:style-name="T37">帳號：</text:span></text:p>
      </text:section>
      <text:section text:style-name="Sect1" text:name="區段27">
        <text:p text:style-name="P13"/>
      </text:section>
      <text:p text:style-name="P20"><text:span text:style-name="T39">□</text:span><text:span text:style-name="T48"> </text:span><text:span text:style-name="T39">如為警示戶或凍結帳戶，由衛生福利部寄送匯票至通訊地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孟煌 黃</dc:creator>
    <meta:editing-cycles>2</meta:editing-cycles>
    <meta:creation-date>2011-11-21T14:59:00</meta:creation-date>
    <dc:date>2021-07-12T05:42:00</dc:date>
    <meta:editing-duration>PT1M</meta:editing-duration>
    <meta:generator>LibreOffice/5.1.2.2$Windows_x86 LibreOffice_project/d3bf12ecb743fc0d20e0be0c58ca359301eb705f</meta:generator>
    <meta:document-statistic meta:table-count="0" meta:image-count="0" meta:object-count="0" meta:page-count="2" meta:paragraph-count="33" meta:word-count="382" meta:character-count="423" meta:non-whitespace-character-count="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