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0.51cm" table:align="left" style:writing-mode="lr-tb"/>
    </style:style>
    <style:style style:name="表格1.A" style:family="table-column">
      <style:table-column-properties style:column-width="16.771cm"/>
    </style:style>
    <style:style style:name="表格1.1" style:family="table-row">
      <style:table-row-properties style:min-row-height="3.7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771cm" fo:margin-left="-0.51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14.27cm"/>
    </style:style>
    <style:style style:name="表格2.1" style:family="table-row">
      <style:table-row-properties style:min-row-height="2.7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524cm" fo:keep-together="always"/>
    </style:style>
    <style:style style:name="表格2.3" style:family="table-row">
      <style:table-row-properties style:min-row-height="1.263cm" fo:keep-together="always"/>
    </style:style>
    <style:style style:name="表格2.4" style:family="table-row">
      <style:table-row-properties style:min-row-height="4.225cm" fo:keep-together="always"/>
    </style:style>
    <style:style style:name="表格3" style:family="table">
      <style:table-properties style:width="16.02cm" table:align="left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3.231cm"/>
    </style:style>
    <style:style style:name="表格3.C" style:family="table-column">
      <style:table-column-properties style:column-width="4.763cm"/>
    </style:style>
    <style:style style:name="表格3.D" style:family="table-column">
      <style:table-column-properties style:column-width="1.737cm"/>
    </style:style>
    <style:style style:name="表格3.E" style:family="table-column">
      <style:table-column-properties style:column-width="1.752cm"/>
    </style:style>
    <style:style style:name="表格3.F" style:family="table-column">
      <style:table-column-properties style:column-width="3.267cm"/>
    </style:style>
    <style:style style:name="表格3.1" style:family="table-row">
      <style:table-row-properties style:min-row-height="1.254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787cm" fo:keep-together="always"/>
    </style:style>
    <style:style style:name="表格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3.14cm" fo:keep-together="always"/>
    </style:style>
    <style:style style:name="表格3.4" style:family="table-row">
      <style:table-row-properties style:min-row-height="2.505cm" fo:keep-together="always"/>
    </style:style>
    <style:style style:name="表格3.5" style:family="table-row">
      <style:table-row-properties fo:keep-together="always"/>
    </style:style>
    <style:style style:name="表格3.7" style:family="table-row">
      <style:table-row-properties style:min-row-height="2.833cm" fo:keep-together="always"/>
    </style:style>
    <style:style style:name="表格3.8" style:family="table-row">
      <style:table-row-properties style:min-row-height="2.514cm" fo:keep-together="always"/>
    </style:style>
    <style:style style:name="表格3.9" style:family="table-row">
      <style:table-row-properties style:min-row-height="5.389cm" fo:keep-together="always"/>
    </style:style>
    <style:style style:name="表格3.10" style:family="table-row">
      <style:table-row-properties style:min-row-height="2.506cm" fo:keep-together="always"/>
    </style:style>
    <style:style style:name="表格3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11" style:family="table-row">
      <style:table-row-properties style:min-row-height="2.519cm" fo:keep-together="always"/>
    </style:style>
    <style:style style:name="表格4" style:family="table">
      <style:table-properties style:width="16.907cm" table:align="left" style:writing-mode="lr-tb"/>
    </style:style>
    <style:style style:name="表格4.A" style:family="table-column">
      <style:table-column-properties style:column-width="1.3cm"/>
    </style:style>
    <style:style style:name="表格4.B" style:family="table-column">
      <style:table-column-properties style:column-width="0.501cm"/>
    </style:style>
    <style:style style:name="表格4.C" style:family="table-column">
      <style:table-column-properties style:column-width="0.773cm"/>
    </style:style>
    <style:style style:name="表格4.D" style:family="table-column">
      <style:table-column-properties style:column-width="0.764cm"/>
    </style:style>
    <style:style style:name="表格4.E" style:family="table-column">
      <style:table-column-properties style:column-width="0.36cm"/>
    </style:style>
    <style:style style:name="表格4.F" style:family="table-column">
      <style:table-column-properties style:column-width="0.406cm"/>
    </style:style>
    <style:style style:name="表格4.G" style:family="table-column">
      <style:table-column-properties style:column-width="0.766cm"/>
    </style:style>
    <style:style style:name="表格4.I" style:family="table-column">
      <style:table-column-properties style:column-width="0.716cm"/>
    </style:style>
    <style:style style:name="表格4.J" style:family="table-column">
      <style:table-column-properties style:column-width="0.303cm"/>
    </style:style>
    <style:style style:name="表格4.K" style:family="table-column">
      <style:table-column-properties style:column-width="1.02cm"/>
    </style:style>
    <style:style style:name="表格4.L" style:family="table-column">
      <style:table-column-properties style:column-width="1.309cm"/>
    </style:style>
    <style:style style:name="表格4.N" style:family="table-column">
      <style:table-column-properties style:column-width="0.037cm"/>
    </style:style>
    <style:style style:name="表格4.O" style:family="table-column">
      <style:table-column-properties style:column-width="0.917cm"/>
    </style:style>
    <style:style style:name="表格4.Q" style:family="table-column">
      <style:table-column-properties style:column-width="0.453cm"/>
    </style:style>
    <style:style style:name="表格4.R" style:family="table-column">
      <style:table-column-properties style:column-width="0.312cm"/>
    </style:style>
    <style:style style:name="表格4.S" style:family="table-column">
      <style:table-column-properties style:column-width="0.455cm"/>
    </style:style>
    <style:style style:name="表格4.T" style:family="table-column">
      <style:table-column-properties style:column-width="0.31cm"/>
    </style:style>
    <style:style style:name="表格4.X" style:family="table-column">
      <style:table-column-properties style:column-width="1.351cm"/>
    </style:style>
    <style:style style:name="表格4.1" style:family="table-row">
      <style:table-row-properties style:min-row-height="0.633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2" style:family="table-row">
      <style:table-row-properties style:min-row-height="0.633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616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988cm" fo:keep-together="always"/>
    </style:style>
    <style:style style:name="表格4.5" style:family="table-row">
      <style:table-row-properties style:min-row-height="0.93cm" fo:keep-together="always"/>
    </style:style>
    <style:style style:name="表格4.6" style:family="table-row">
      <style:table-row-properties style:min-row-height="0.806cm" fo:keep-together="always"/>
    </style:style>
    <style:style style:name="表格4.7" style:family="table-row">
      <style:table-row-properties style:min-row-height="0.598cm" fo:keep-together="always"/>
    </style:style>
    <style:style style:name="表格4.8" style:family="table-row">
      <style:table-row-properties style:min-row-height="6.055cm" fo:keep-together="auto"/>
    </style:style>
    <style:style style:name="表格4.9" style:family="table-row">
      <style:table-row-properties style:min-row-height="4.741cm" fo:keep-together="always"/>
    </style:style>
    <style:style style:name="表格4.10" style:family="table-row">
      <style:table-row-properties style:min-row-height="1.235cm" fo:keep-together="always"/>
    </style:style>
    <style:style style:name="表格4.11" style:family="table-row">
      <style:table-row-properties style:min-row-height="6.267cm" fo:keep-together="auto"/>
    </style:style>
    <style:style style:name="表格4.12" style:family="table-row">
      <style:table-row-properties style:min-row-height="3.738cm" fo:keep-together="always"/>
    </style:style>
    <style:style style:name="表格4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.13" style:family="table-row">
      <style:table-row-properties style:min-row-height="4.623cm" fo:keep-together="always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/>
      <style:text-properties style:font-name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6" style:family="paragraph" style:parent-style-name="Standard">
      <style:paragraph-properties fo:line-height="0.811cm"/>
      <style:text-properties style:font-name="標楷體" style:font-name-complex="標楷體"/>
    </style:style>
    <style:style style:name="P7" style:family="paragraph" style:parent-style-name="Standard">
      <style:paragraph-properties fo:line-height="0.811cm" fo:text-align="center" style:justify-single-word="false"/>
      <style:text-properties style:font-name="標楷體" style:font-name-complex="標楷體"/>
    </style:style>
    <style:style style:name="P8" style:family="paragraph" style:parent-style-name="Standard">
      <style:paragraph-properties fo:line-height="0.706cm"/>
      <style:text-properties style:font-name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complex="標楷體"/>
    </style:style>
    <style:style style:name="P10" style:family="paragraph" style:parent-style-name="Standard">
      <style:paragraph-properties fo:line-height="0.6cm"/>
      <style:text-properties style:font-name="標楷體" style:font-name-complex="標楷體"/>
    </style:style>
    <style:style style:name="P11" style:family="paragraph" style:parent-style-name="Standard">
      <style:paragraph-properties fo:line-height="0.6cm" fo:text-align="center" style:justify-single-word="false"/>
      <style:text-properties style:font-name="標楷體" style:font-name-complex="標楷體"/>
    </style:style>
    <style:style style:name="P12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complex="標楷體"/>
    </style:style>
    <style:style style:name="P13" style:family="paragraph" style:parent-style-name="Standard">
      <style:paragraph-properties fo:line-height="0.6cm" fo:text-align="justify" style:justify-single-word="false"/>
      <style:text-properties style:font-name="標楷體" style:font-name-complex="標楷體"/>
    </style:style>
    <style:style style:name="P14" style:family="paragraph" style:parent-style-name="Standard">
      <style:paragraph-properties fo:line-height="0.6cm" fo:text-align="justify" style:justify-single-word="false" style:snap-to-layout-grid="false"/>
      <style:text-properties style:font-name="標楷體" style:font-name-complex="標楷體"/>
    </style:style>
    <style:style style:name="P15" style:family="paragraph" style:parent-style-name="Standard">
      <style:paragraph-properties fo:line-height="0.6cm" style:snap-to-layout-grid="false"/>
      <style:text-properties style:font-name="標楷體" style:font-name-complex="標楷體"/>
    </style:style>
    <style:style style:name="P16" style:family="paragraph" style:parent-style-name="Standard">
      <style:paragraph-properties fo:line-height="0.529cm"/>
      <style:text-properties style:font-name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complex="標楷體"/>
    </style:style>
    <style:style style:name="P18" style:family="paragraph" style:parent-style-name="Standard">
      <style:paragraph-properties fo:line-height="0.423cm" fo:orphans="2" fo:widows="2"/>
      <style:text-properties style:font-name="標楷體" style:font-name-complex="標楷體"/>
    </style:style>
    <style:style style:name="P19" style:family="paragraph" style:parent-style-name="Standard">
      <style:paragraph-properties fo:line-height="0.6cm" fo:text-align="justify" style:justify-single-word="false" style:snap-to-layout-grid="false"/>
      <style:text-properties style:font-name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font-name-complex="標楷體"/>
    </style:style>
    <style:style style:name="P21" style:family="paragraph" style:parent-style-name="Standard">
      <style:paragraph-properties fo:line-height="0.423cm"/>
      <style:text-properties style:font-name="標楷體" style:font-name-complex="標楷體" style:font-size-complex="14pt"/>
    </style:style>
    <style:style style:name="P22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23" style:family="paragraph" style:parent-style-name="Standard">
      <style:paragraph-properties fo:line-height="0.423cm"/>
      <style:text-properties style:font-name="標楷體" fo:font-size="14pt" style:font-size-asian="14pt" style:font-name-complex="標楷體" style:font-size-complex="14pt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26" style:family="paragraph" style:parent-style-name="Standard">
      <style:paragraph-properties fo:line-height="0.423cm" style:snap-to-layout-grid="false"/>
      <style:text-properties style:font-name="標楷體" fo:font-size="14pt" style:font-size-asian="14pt" style:font-name-complex="標楷體" style:font-size-complex="14pt"/>
    </style:style>
    <style:style style:name="P27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28" style:family="paragraph" style:parent-style-name="Standard">
      <style:text-properties style:font-name="標楷體" fo:font-size="10pt" style:font-size-asian="10pt" style:font-name-complex="標楷體"/>
    </style:style>
    <style:style style:name="P2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style:font-size-asian="10pt" style:font-name-complex="標楷體"/>
    </style:style>
    <style:style style:name="P30" style:family="paragraph" style:parent-style-name="Standard">
      <style:paragraph-properties fo:line-height="0.423cm" style:snap-to-layout-grid="false"/>
      <style:text-properties style:font-name="標楷體" fo:font-size="10pt" style:font-size-asian="10pt" style:font-name-complex="標楷體" style:font-size-complex="14pt"/>
    </style:style>
    <style:style style:name="P31" style:family="paragraph" style:parent-style-name="Standard">
      <style:paragraph-properties fo:line-height="0.423cm"/>
      <style:text-properties style:font-name="標楷體" fo:font-size="10pt" style:font-size-asian="10pt" style:font-name-complex="標楷體" style:font-size-complex="14pt"/>
    </style:style>
    <style:style style:name="P32" style:family="paragraph" style:parent-style-name="Standard">
      <style:paragraph-properties style:snap-to-layout-grid="false"/>
      <style:text-properties style:font-name="標楷體" fo:font-size="10pt" style:font-size-asian="10pt" style:font-name-complex="標楷體" style:font-size-complex="14pt"/>
    </style:style>
    <style:style style:name="P33" style:family="paragraph" style:parent-style-name="Standard">
      <style:paragraph-properties fo:line-height="0.423cm" fo:orphans="2" fo:widows="2"/>
      <style:text-properties style:font-name="標楷體" fo:font-size="10pt" style:font-size-asian="10pt" style:font-name-complex="標楷體" style:font-size-complex="10pt"/>
    </style:style>
    <style:style style:name="P34" style:family="paragraph" style:parent-style-name="Standard">
      <style:paragraph-properties fo:line-height="0.811cm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35" style:family="paragraph" style:parent-style-name="Standard">
      <style:paragraph-properties fo:line-height="0.811cm" fo:text-align="center" style:justify-single-word="false"/>
    </style:style>
    <style:style style:name="P36" style:family="paragraph" style:parent-style-name="Standard">
      <style:paragraph-properties fo:line-height="0.6cm" fo:text-align="justify" style:justify-single-word="false"/>
    </style:style>
    <style:style style:name="P37" style:family="paragraph" style:parent-style-name="Standard">
      <style:paragraph-properties fo:line-height="0.529cm"/>
      <style:text-properties fo:color="#ff0000" style:font-name="標楷體" style:font-name-complex="標楷體"/>
    </style:style>
    <style:style style:name="P38" style:family="paragraph" style:parent-style-name="Standard">
      <style:paragraph-properties style:snap-to-layout-grid="false"/>
      <style:text-properties fo:color="#ff0000" style:font-name="標楷體" style:font-name-complex="標楷體"/>
    </style:style>
    <style:style style:name="P39" style:family="paragraph" style:parent-style-name="Standard">
      <style:paragraph-properties style:snap-to-layout-grid="false"/>
      <style:text-properties style:text-line-through-style="solid" style:text-line-through-type="double" style:font-name="標楷體" style:font-name-complex="標楷體"/>
    </style:style>
    <style:style style:name="P40" style:family="paragraph" style:parent-style-name="Standard">
      <style:paragraph-properties fo:line-height="0.6cm" fo:text-align="justify" style:justify-single-word="false" style:snap-to-layout-grid="false"/>
      <style:text-properties style:text-line-through-style="solid" style:text-line-through-type="double" style:font-name="標楷體" style:font-name-complex="標楷體"/>
    </style:style>
    <style:style style:name="P41" style:family="paragraph" style:parent-style-name="Standard">
      <style:paragraph-properties fo:line-height="0.6cm" fo:text-align="justify" style:justify-single-word="false" style:snap-to-layout-grid="false"/>
      <style:text-properties style:text-line-through-style="solid" style:text-line-through-type="double" style:font-name="標楷體" style:font-name-complex="標楷體"/>
    </style:style>
    <style:style style:name="P42" style:family="paragraph" style:parent-style-name="Standard">
      <style:text-properties fo:font-size="10pt" style:font-size-asian="10pt" style:font-size-complex="10pt"/>
    </style:style>
    <style:style style:name="P4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4" style:family="paragraph" style:parent-style-name="Standard">
      <style:paragraph-properties fo:line-height="0.635cm"/>
      <style:text-properties fo:font-size="10pt" style:font-size-asian="10pt" style:font-size-complex="10pt"/>
    </style:style>
    <style:style style:name="P45" style:family="paragraph" style:parent-style-name="Standard">
      <style:paragraph-properties fo:line-height="0.423cm" fo:text-align="justify" style:justify-single-word="false" fo:orphans="2" fo:widows="2"/>
      <style:text-properties fo:font-size="10pt" style:font-size-asian="10pt" style:font-size-complex="10pt"/>
    </style:style>
    <style:style style:name="P46" style:family="paragraph" style:parent-style-name="Standard">
      <style:paragraph-properties fo:line-height="0.423cm" fo:text-align="justify" style:justify-single-word="false" fo:orphans="2" fo:widows="2"/>
      <style:text-properties fo:font-size="10pt" style:font-size-asian="10pt" style:font-size-complex="10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line-height="0.423cm"/>
    </style:style>
    <style:style style:name="P49" style:family="paragraph" style:parent-style-name="Standard">
      <style:paragraph-properties fo:line-height="0.423cm" fo:orphans="2" fo:widows="2"/>
    </style:style>
    <style:style style:name="P5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1" style:family="paragraph" style:parent-style-name="Standard">
      <style:text-properties fo:font-size="11pt" style:font-size-asian="11pt" style:font-size-complex="10pt"/>
    </style:style>
    <style:style style:name="P52" style:family="paragraph" style:parent-style-name="Standard" style:master-page-name="Standard">
      <style:paragraph-properties fo:margin-top="0cm" fo:margin-bottom="0.318cm" loext:contextual-spacing="false" fo:line-height="0.776cm" style:page-number="auto"/>
    </style:style>
    <style:style style:name="P53" style:family="paragraph" style:parent-style-name="Standard">
      <style:paragraph-properties fo:margin-left="2.117cm" fo:margin-right="0cm" fo:line-height="0.635cm" fo:text-indent="-2.117cm" style:auto-text-indent="false"/>
    </style:style>
    <style:style style:name="P54" style:family="paragraph" style:parent-style-name="Standard">
      <style:paragraph-properties fo:margin-left="2.171cm" fo:margin-right="0cm" fo:line-height="0.635cm" fo:text-indent="-2.168cm" style:auto-text-indent="false"/>
    </style:style>
    <style:style style:name="P55" style:family="paragraph" style:parent-style-name="Standard">
      <style:paragraph-properties fo:margin-left="4.288cm" fo:margin-right="0cm" fo:line-height="0.635cm" fo:text-indent="-2.168cm" style:auto-text-indent="false"/>
    </style:style>
    <style:style style:name="P56" style:family="paragraph" style:parent-style-name="Standard">
      <style:paragraph-properties fo:margin-left="0.847cm" fo:margin-right="0cm" fo:text-indent="-0.847cm" style:auto-text-indent="false"/>
    </style:style>
    <style:style style:name="P57" style:family="paragraph" style:parent-style-name="Standard">
      <style:paragraph-properties fo:margin-left="0.847cm" fo:margin-right="0cm" fo:line-height="0.706cm" fo:text-indent="-0.847cm" style:auto-text-indent="false"/>
    </style:style>
    <style:style style:name="P58" style:family="paragraph" style:parent-style-name="Standard">
      <style:paragraph-properties fo:margin-left="0.847cm" fo:margin-right="0cm" fo:line-height="0.706cm" fo:text-indent="-0.847cm" style:auto-text-indent="false"/>
      <style:text-properties style:font-name="標楷體" style:font-name-complex="標楷體"/>
    </style:style>
    <style:style style:name="P59" style:family="paragraph" style:parent-style-name="Standard">
      <style:paragraph-properties fo:margin-left="0.847cm" fo:margin-right="0cm" fo:line-height="0.423cm" fo:orphans="2" fo:widows="2" fo:text-indent="-0.847cm" style:auto-text-indent="false"/>
      <style:text-properties style:font-name="標楷體" style:font-name-complex="標楷體"/>
    </style:style>
    <style:style style:name="P60" style:family="paragraph" style:parent-style-name="Standard">
      <style:paragraph-properties fo:margin-left="0.423cm" fo:margin-right="0cm" fo:line-height="0.706cm" fo:text-indent="-0.423cm" style:auto-text-indent="false"/>
    </style:style>
    <style:style style:name="P61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/>
    </style:style>
    <style:style style:name="P62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/>
      <style:text-properties style:font-name="標楷體" style:font-name-complex="標楷體"/>
    </style:style>
    <style:style style:name="P63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="標楷體" style:font-name-complex="標楷體"/>
    </style:style>
    <style:style style:name="P64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complex="標楷體"/>
    </style:style>
    <style:style style:name="P65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</style:style>
    <style:style style:name="P66" style:family="paragraph" style:parent-style-name="Standard">
      <style:paragraph-properties fo:margin-left="0.635cm" fo:margin-right="0cm" fo:text-indent="-0.635cm" style:auto-text-indent="false"/>
    </style:style>
    <style:style style:name="P67" style:family="paragraph" style:parent-style-name="Standard">
      <style:paragraph-properties fo:margin-left="0.635cm" fo:margin-right="0cm" fo:line-height="0.706cm" fo:text-indent="-0.635cm" style:auto-text-indent="false"/>
      <style:text-properties style:font-name="標楷體" style:font-name-complex="標楷體"/>
    </style:style>
    <style:style style:name="P68" style:family="paragraph" style:parent-style-name="Standard">
      <style:paragraph-properties fo:margin-left="0cm" fo:margin-right="0cm" fo:line-height="0.706cm" fo:text-indent="0.584cm" style:auto-text-indent="false"/>
      <style:text-properties style:font-name="標楷體" style:font-name-complex="標楷體"/>
    </style:style>
    <style:style style:name="P69" style:family="paragraph" style:parent-style-name="Standard">
      <style:paragraph-properties fo:margin-left="0.584cm" fo:margin-right="0cm" fo:line-height="0.706cm" fo:text-indent="-0.584cm" style:auto-text-indent="false"/>
    </style:style>
    <style:style style:name="P70" style:family="paragraph" style:parent-style-name="Standard">
      <style:paragraph-properties fo:margin-left="0.58cm" fo:margin-right="0cm" fo:line-height="0.706cm" fo:text-indent="-0.58cm" style:auto-text-indent="false"/>
    </style:style>
    <style:style style:name="P71" style:family="paragraph" style:parent-style-name="Standard">
      <style:paragraph-properties fo:margin-left="0.58cm" fo:margin-right="0cm" fo:line-height="0.706cm" fo:text-indent="-0.58cm" style:auto-text-indent="false"/>
      <style:text-properties style:font-name="標楷體" style:font-name-complex="標楷體"/>
    </style:style>
    <style:style style:name="P72" style:family="paragraph" style:parent-style-name="Standard">
      <style:paragraph-properties fo:margin-left="0cm" fo:margin-right="-0.25cm" fo:text-indent="0cm" style:auto-text-indent="false" fo:break-before="page"/>
      <style:text-properties style:font-name="標楷體" fo:font-size="10pt" fo:font-weight="bold" style:font-size-asian="10pt" style:font-weight-asian="bold" style:font-name-complex="標楷體" style:font-size-complex="10pt" style:font-weight-complex="bold"/>
    </style:style>
    <style:style style:name="P73" style:family="paragraph" style:parent-style-name="Standard">
      <style:paragraph-properties fo:margin-left="0.127cm" fo:margin-right="0cm" fo:line-height="0.6cm" fo:text-align="justify" style:justify-single-word="false" fo:text-indent="-0.318cm" style:auto-text-indent="false"/>
      <style:text-properties style:font-name="標楷體" style:font-name-complex="標楷體"/>
    </style:style>
    <style:style style:name="P74" style:family="paragraph" style:parent-style-name="Standard">
      <style:paragraph-properties fo:margin-left="0.706cm" fo:margin-right="0cm" fo:text-indent="-0.706cm" style:auto-text-indent="false"/>
    </style:style>
    <style:style style:name="P75" style:family="paragraph" style:parent-style-name="Standard">
      <style:paragraph-properties fo:margin-left="0.706cm" fo:margin-right="0cm" fo:line-height="0.423cm" fo:text-indent="-0.706cm" style:auto-text-indent="false"/>
    </style:style>
    <style:style style:name="P76" style:family="paragraph" style:parent-style-name="Standard">
      <style:paragraph-properties fo:margin-left="0.706cm" fo:margin-right="0cm" fo:text-indent="-0.706cm" style:auto-text-indent="false"/>
      <style:text-properties fo:font-size="10pt" style:font-size-asian="10pt" style:font-size-complex="10pt"/>
    </style:style>
    <style:style style:name="P77" style:family="paragraph" style:parent-style-name="Standard">
      <style:paragraph-properties fo:margin-left="0.706cm" fo:margin-right="0.199cm" fo:line-height="0.423cm" fo:text-indent="-0.706cm" style:auto-text-indent="false" style:snap-to-layout-grid="false"/>
    </style:style>
    <style:style style:name="P78" style:family="paragraph" style:parent-style-name="Standard">
      <style:paragraph-properties fo:margin-left="0.706cm" fo:margin-right="0.199cm" fo:line-height="0.423cm" fo:text-indent="-0.706cm" style:auto-text-indent="false" style:snap-to-layout-grid="false"/>
      <style:text-properties style:font-name="標楷體" fo:font-size="10pt" style:font-size-asian="10pt" style:font-name-complex="標楷體" style:font-size-complex="10pt"/>
    </style:style>
    <style:style style:name="P79" style:family="paragraph" style:parent-style-name="Standard">
      <style:paragraph-properties fo:margin-left="1.411cm" fo:margin-right="0cm" fo:line-height="0.423cm" fo:text-indent="-1.411cm" style:auto-text-indent="false" style:snap-to-layout-grid="false"/>
    </style:style>
    <style:style style:name="P80" style:family="paragraph" style:parent-style-name="Standard">
      <style:paragraph-properties fo:margin-left="0cm" fo:margin-right="0.199cm" fo:line-height="0.423cm" fo:text-indent="0cm" style:auto-text-indent="false" style:snap-to-layout-grid="false"/>
    </style:style>
    <style:style style:name="P81" style:family="paragraph" style:parent-style-name="Standard">
      <style:paragraph-properties fo:margin-left="0cm" fo:margin-right="0.199cm" fo:line-height="0.423cm" fo:text-indent="0cm" style:auto-text-indent="false" style:snap-to-layout-grid="false"/>
      <style:text-properties style:font-name="標楷體" fo:font-size="10pt" style:font-size-asian="10pt" style:font-name-complex="標楷體" style:font-size-complex="10pt"/>
    </style:style>
    <style:style style:name="P82" style:family="paragraph" style:parent-style-name="Standard">
      <style:paragraph-properties fo:margin-left="0.353cm" fo:margin-right="0cm" fo:line-height="0.635cm" fo:text-indent="-0.353cm" style:auto-text-indent="false"/>
    </style:style>
    <style:style style:name="P83" style:family="paragraph" style:parent-style-name="Standard">
      <style:paragraph-properties fo:margin-left="0.353cm" fo:margin-right="0cm" fo:line-height="0.635cm" fo:text-indent="-0.353cm" style:auto-text-indent="false"/>
      <style:text-properties fo:font-size="10pt" style:font-size-asian="10pt" style:font-size-complex="10pt"/>
    </style:style>
    <style:style style:name="P84" style:family="paragraph" style:parent-style-name="Standard">
      <style:paragraph-properties fo:margin-left="1.058cm" fo:margin-right="0cm" fo:text-indent="-1.058cm" style:auto-text-indent="false"/>
    </style:style>
    <style:style style:name="P85" style:family="paragraph" style:parent-style-name="Footer">
      <style:paragraph-properties fo:margin-left="0.635cm" fo:margin-right="0cm" fo:text-indent="0cm" style:auto-text-indent="false"/>
    </style:style>
    <style:style style:name="P86" style:family="paragraph" style:parent-style-name="Footer">
      <style:paragraph-properties fo:margin-left="0.635cm" fo:margin-right="0cm" fo:text-align="center" style:justify-single-word="false" fo:text-indent="0cm" style:auto-text-indent="false"/>
      <style:text-properties fo:language="zh" fo:country="TW" style:language-asian="zh" style:country-asian="TW"/>
    </style:style>
    <style:style style:name="P87" style:family="paragraph" style:parent-style-name="Header">
      <style:paragraph-properties fo:margin-left="0.635cm" fo:margin-right="0cm" fo:text-indent="0cm" style:auto-text-indent="false"/>
    </style:style>
    <style:style style:name="P88" style:family="paragraph" style:parent-style-name="令.項1">
      <style:paragraph-properties fo:margin-left="0.423cm" fo:margin-right="0cm" fo:line-height="0.6cm" fo:text-indent="-0.423cm" style:auto-text-indent="false"/>
      <style:text-properties style:font-name="標楷體" fo:font-size="12pt" style:font-size-asian="12pt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4pt" style:font-size-asian="14pt" style:font-name-complex="標楷體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 style:font-weight-complex="bold"/>
    </style:style>
    <style:style style:name="T11" style:family="text">
      <style:text-properties style:font-name="標楷體" style:font-name-complex="標楷體" style:font-size-complex="14pt" style:font-weight-complex="bold"/>
    </style:style>
    <style:style style:name="T12" style:family="text">
      <style:text-properties style:font-name="標楷體" style:font-name-complex="標楷體" style:font-size-complex="14pt"/>
    </style:style>
    <style:style style:name="T13" style:family="text">
      <style:text-properties style:font-name="標楷體" fo:font-size="10pt" style:font-size-asian="10pt" style:font-name-complex="標楷體" style:font-size-complex="10pt"/>
    </style:style>
    <style:style style:name="T14" style:family="text">
      <style:text-properties style:font-name="標楷體" fo:font-size="10pt" style:font-size-asian="10pt" style:font-name-complex="標楷體" style:font-size-complex="10pt"/>
    </style:style>
    <style:style style:name="T15" style:family="text">
      <style:text-properties style:font-name="標楷體" fo:font-size="10pt" style:font-size-asian="10pt" style:font-name-complex="標楷體" style:font-size-complex="14pt"/>
    </style:style>
    <style:style style:name="T16" style:family="text">
      <style:text-properties style:font-name="標楷體" fo:font-size="12pt" style:font-size-asian="12pt" style:font-name-complex="標楷體" style:font-size-complex="12pt"/>
    </style:style>
    <style:style style:name="T17" style:family="text">
      <style:text-properties style:font-name="標楷體" fo:font-weight="bold" style:font-weight-asian="bold" style:font-name-complex="標楷體"/>
    </style:style>
    <style:style style:name="T18" style:family="text">
      <style:text-properties style:font-name="標楷體" fo:font-weight="bold" style:font-weight-asian="bold"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style:font-weight-complex="bold"/>
    </style:style>
    <style:style style:name="T21" style:family="text">
      <style:text-properties fo:color="#ff0000"/>
    </style:style>
    <style:style style:name="T22" style:family="text">
      <style:text-properties fo:color="#ff0000"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23" style:family="text">
      <style:text-properties fo:color="#ff0000" style:font-name="標楷體" style:font-name-complex="標楷體"/>
    </style:style>
    <style:style style:name="T24" style:family="text">
      <style:text-properties fo:color="#ff0000" style:font-name="標楷體" style:font-name-complex="標楷體"/>
    </style:style>
    <style:style style:name="T25" style:family="text">
      <style:text-properties fo:color="#ff0000" style:font-name="標楷體" fo:font-size="10pt" style:font-size-asian="10pt" style:font-name-complex="標楷體" style:font-size-complex="10pt"/>
    </style:style>
    <style:style style:name="T26" style:family="text">
      <style:text-properties fo:color="#ff0000" style:font-name="標楷體" fo:font-weight="bold" style:font-weight-asian="bold" style:font-name-complex="標楷體"/>
    </style:style>
    <style:style style:name="T27" style:family="text">
      <style:text-properties fo:color="#ff0000" style:font-name="標楷體" style:text-underline-style="solid" style:text-underline-width="auto" style:text-underline-color="font-color" fo:font-weight="bold" style:font-weight-asian="bold" style:font-name-complex="標楷體"/>
    </style:style>
    <style:style style:name="T28" style:family="text">
      <style:text-properties fo:color="#ff0000"/>
    </style:style>
    <style:style style:name="T29" style:family="text">
      <style:text-properties fo:color="#ff0000" style:font-name-asian="Times New Roman"/>
    </style:style>
    <style:style style:name="T30" style:family="text">
      <style:text-properties fo:color="#ff0000" style:font-name="新細明體" style:font-name-asian="新細明體" style:font-name-complex="新細明體"/>
    </style:style>
    <style:style style:name="T31" style:family="text">
      <style:text-properties fo:color="#ff0000" fo:font-size="10pt" style:font-size-asian="10pt" style:font-size-complex="10pt"/>
    </style:style>
    <style:style style:name="T32" style:family="text">
      <style:text-properties fo:color="#ff0000" fo:font-size="10pt" style:font-size-asian="10pt" style:font-size-complex="10pt"/>
    </style:style>
    <style:style style:name="T33" style:family="text">
      <style:text-properties style:font-size-complex="14pt"/>
    </style:style>
    <style:style style:name="T34" style:family="text">
      <style:text-properties style:font-name-asian="Times New Roman"/>
    </style:style>
    <style:style style:name="T35" style:family="text">
      <style:text-properties style:font-name-asian="Times New Roman" style:font-name-complex="Times New Roman"/>
    </style:style>
    <style:style style:name="T36" style:family="text">
      <style:text-properties fo:font-size="10pt" fo:font-weight="bold" style:font-size-asian="10pt" style:font-weight-asian="bold" style:font-size-complex="10pt" style:font-weight-complex="bold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style:font-size-asian="10pt" style:font-size-complex="10pt" style:font-weight-complex="bold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style:font-name-asian="Times New Roman" style:font-size-asian="10pt" style:font-size-complex="10pt"/>
    </style:style>
    <style:style style:name="T41" style:family="text">
      <style:text-properties style:text-line-through-style="solid" style:text-line-through-type="double"/>
    </style:style>
    <style:style style:name="T42" style:family="text">
      <style:text-properties style:text-line-through-style="solid" style:text-line-through-type="double" style:font-name="標楷體" style:font-name-complex="標楷體"/>
    </style:style>
    <style:style style:name="T43" style:family="text">
      <style:text-properties style:font-name="新細明體" fo:font-size="16pt" fo:font-weight="bold" style:font-size-asian="16pt" style:font-weight-asian="bold" style:font-name-complex="標楷體" style:font-size-complex="16pt"/>
    </style:style>
    <style:style style:name="T44" style:family="text">
      <style:text-properties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T45" style:family="text">
      <style:text-properties fo:font-size="18pt" fo:font-weight="bold" style:font-size-asian="18pt" style:font-weight-asian="bold" style:font-size-complex="18pt" style:font-weight-complex="bold"/>
    </style:style>
    <style:style style:name="T46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47" style:family="text">
      <style:text-properties fo:color="#000000" style:font-name="標楷體" fo:font-size="10pt" style:font-size-asian="10pt" style:font-name-complex="標楷體" style:font-size-complex="10pt"/>
    </style:style>
    <style:style style:name="T48" style:family="text">
      <style:text-properties fo:font-size="13pt" style:font-size-asian="13pt" style:font-size-complex="13pt"/>
    </style:style>
    <style:style style:name="T49" style:family="text">
      <style:text-properties fo:font-size="11pt" style:font-size-asian="11pt" style:font-size-complex="10pt"/>
    </style:style>
    <style:style style:name="T50" style:family="text">
      <style:text-properties fo:color="#7030a0" style:font-name="標楷體" fo:font-weight="bold" style:font-weight-asian="bold" style:font-name-complex="標楷體"/>
    </style:style>
    <style:style style:name="T51" style:family="text">
      <style:text-properties fo:color="#7030a0" style:font-name="標楷體" fo:font-weight="bold" style:font-weight-asian="bold" style:font-name-complex="標楷體"/>
    </style:style>
    <style:style style:name="T52" style:family="text">
      <style:text-properties fo:color="#000000" fo:font-weight="bold" style:font-weight-asian="bold"/>
    </style:style>
    <style:style style:name="T53" style:family="text">
      <style:text-properties fo:color="#000000" fo:font-weight="bold" style:font-weight-asian="bold"/>
    </style:style>
    <style:style style:name="T54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3">附表一 <text:s/>強化社會安全網－急難</text:span><text:span text:style-name="T4">紓困實施</text:span><text:span text:style-name="T22">方案</text:span><text:span text:style-name="T4">申請書/通報表</text:span></text:p>
      <text:p text:style-name="Standard">一、個案來源及流程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3"><text:span text:style-name="T8">通報來源：□本人 □親人 □社會福利服務中心 □</text:span><text:span text:style-name="T19">社區</text:span><text:span text:style-name="T8">發展協會</text:span><text:span text:style-name="T35"> </text:span><text:span text:style-name="T8">□學校 □村里辦公處 □鄰長 □便利商店 □警察單位 □家暴及性侵害防治中心 □醫療機構 </text:span></text:p>
            <text:p text:style-name="P53"><text:span text:style-name="T8"><text:s text:c="10"/>□相關機關(團體) □其他 </text:span></text:p>
            <text:p text:style-name="P53"><text:span text:style-name="T8">聯絡方式：□通報單位名稱及通報人姓名：╴╴╴╴╴╴╴ 聯絡電話：╴╴╴╴</text:span></text:p>
            <text:p text:style-name="P54"><text:span text:style-name="T11">受理窗口：□</text:span><text:span text:style-name="T8">╴╴╴</text:span><text:span text:style-name="T11">村（里）辦公處，□</text:span><text:span text:style-name="T8">╴╴╴鄉（鎮、市、區）公所，</text:span></text:p>
            <text:p text:style-name="P55"><text:span text:style-name="T8">□╴╴╴直轄市、縣（市）政府(社會福利服務中心)</text:span><text:span text:style-name="T11">。</text:span></text:p>
            <text:p text:style-name="P2"><text:span text:style-name="T11">受理窗口受理</text:span><text:span text:style-name="T8">通報時間：╴年╴月╴日╴時╴分；</text:span></text:p>
            <text:p text:style-name="P2"><text:span text:style-name="T11">受理窗口</text:span><text:span text:style-name="T8">通報核定機關業務單位時間：╴年╴月╴日╴ 時╴ 分</text:span></text:p>
            <text:p text:style-name="P3">訪視小組個案認定時間：╴年╴月╴日╴時╴分；</text:p>
            <text:p text:style-name="P3">個案關懷救助金發給時間：╴年╴月╴日╴時╴分</text:p>
          </table:table-cell>
        </table:table-row>
      </table:table>
      <text:p text:style-name="P1">二、 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4" office:value-type="string">
            <text:p text:style-name="P4">申</text:p>
            <text:p text:style-name="P4"/>
            <text:p text:style-name="P4"/>
            <text:p text:style-name="P4"/>
            <text:p text:style-name="P4">請</text:p>
            <text:p text:style-name="P4"/>
            <text:p text:style-name="P4"/>
            <text:p text:style-name="P4"/>
            <text:p text:style-name="P4">人</text:p>
          </table:table-cell>
          <table:table-cell table:style-name="表格2.A1" office:value-type="string">
            <text:p text:style-name="P7">基本</text:p>
            <text:p text:style-name="P7"/>
            <text:p text:style-name="P7">資料</text:p>
          </table:table-cell>
          <table:table-cell table:style-name="表格2.C1" office:value-type="string">
            <text:p text:style-name="P8">姓名：╴╴╴╴ <text:s text:c="4"/>性別：□男 <text:s/>□女 <text:s text:c="2"/>出生：╴ 年╴ 月╴ 日 </text:p>
            <text:p text:style-name="P8">國民身分證統一編號：╴╴╴╴╴╴╴╴╴╴ </text:p>
            <text:p text:style-name="P8">電話：（H）╴╴╴╴╴╴（O）╴╴╴╴╴╴ <text:s/>（M）╴╴╴╴╴╴</text:p>
            <text:p text:style-name="P8">居住地址：╴╴╴╴╴╴╴╴╴╴╴╴╴╴╴╴╴╴ <text:s text:c="3"/></text:p>
            <text:p text:style-name="P8">戶籍地址：╴╴╴╴╴╴╴╴╴╴╴╴╴╴╴╴╴╴ 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35"><text:span text:style-name="T8">急難</text:span></text:p>
            <text:p text:style-name="P7">事由</text:p>
          </table:table-cell>
          <table:table-cell table:style-name="表格2.C1" office:value-type="string">
            <text:p text:style-name="P58">1.事故發生者：□負擔家庭主要生計責任者 <text:s/>□非負擔家庭主要生計責任者</text:p>
            <text:p text:style-name="P60"><text:span text:style-name="T8">2.事由：□ 1)死亡、失蹤或罹患重傷病、失業或因其他原因無法工作，致家庭生活陷於困境者。</text:span></text:p>
            <text:p text:style-name="P60"><text:span text:style-name="T8"><text:s text:c="2"/>□ 2)</text:span> <text:span text:style-name="T8">因經濟性因素有自殺之虞之通報個案。 <text:s/></text:span></text:p>
            <text:p text:style-name="P60"><text:span text:style-name="T8"><text:s text:c="2"/>□ 3)</text:span> <text:span text:style-name="T8">因經濟性因素並經通報為脆弱家庭成員。</text:span></text:p>
            <text:p text:style-name="P60"><text:span text:style-name="T8"><text:s text:c="2"/>□ 4)</text:span> <text:span text:style-name="T8">因遭家庭暴力、性侵害經通報或庇護安置，於緊急生活扶助金尚未核發期間，家庭生活陷於困境者。</text:span></text:p>
            <text:p text:style-name="P60"><text:span text:style-name="T8"><text:s text:c="2"/>□ 5)</text:span> <text:span text:style-name="T8">申請福利項目，於尚未核准期間，家庭生活陷於困境者</text:span></text:p>
            <text:p text:style-name="P60"><text:span text:style-name="T8"><text:s text:c="2"/>□ 6)</text:span> <text:span text:style-name="T8">其他因遭逢變故，致家庭生活陷於困境者。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>證明</text:p>
            <text:p text:style-name="P7">文件</text:p>
          </table:table-cell>
          <table:table-cell table:style-name="表格2.C1" office:value-type="string">
            <text:p text:style-name="P57"><text:span text:style-name="T8">1. □戶籍證明（或身分證明）或□其他敘明：╴╴╴╴╴╴╴╴ <text:s/></text:span></text:p>
            <text:p text:style-name="P67">2. 申請事由證明：□死亡證明 □失蹤證明 □罹患重傷病證明 □失業證明 □其他原因致無法工作證明</text:p>
            <text:p text:style-name="P68">□防治單位通報敘明：╴╴╴╴╴╴╴╴ <text:s text:c="3"/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6">簽名</text:p>
            <text:p text:style-name="P6">蓋章</text:p>
          </table:table-cell>
          <table:table-cell table:style-name="表格2.C1" office:value-type="string">
            <text:p text:style-name="P69"><text:span text:style-name="T8">1. 本表有關本人基本資料、急難事由、證明文件，均係本人據實提供；訪視小組訪視本人及家庭時，係由本人或家屬據實陳述；如有不實願自負法律責任，並</text:span><text:span text:style-name="T12">返還關懷救助金。</text:span></text:p>
            <text:p text:style-name="P71">2. 同意主管機關如有基於個案評估及審核之必要，得調閱本人及家屬之戶籍或財稅有關資料。 <text:s/></text:p>
            <text:p text:style-name="P70"><text:span text:style-name="T8">申請人簽名蓋章： <text:s text:c="27"/>╴ 年╴月╴日</text:span></text:p>
          </table:table-cell>
        </table:table-row>
      </table:table>
      <text:p text:style-name="P72">附表二 <text:s text:c="2"/>強化社會安全網－急難紓困實施<text:span text:style-name="T21">方案</text:span>認定基準表 <text:s text:c="10"/>單位：新臺幣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11">急難事由</text:p>
          </table:table-cell>
          <table:covered-table-cell/>
          <table:table-cell table:style-name="表格3.A1" office:value-type="string">
            <text:p text:style-name="P11">生活陷困</text:p>
          </table:table-cell>
          <table:table-cell table:style-name="表格3.A1" table:number-columns-spanned="2" office:value-type="string">
            <text:p text:style-name="P11">核發基準</text:p>
          </table:table-cell>
          <table:covered-table-cell/>
          <table:table-cell table:style-name="表格3.F1" table:number-rows-spanned="2" office:value-type="string">
            <text:p text:style-name="P4">備註</text:p>
          </table:table-cell>
        </table:table-row>
        <table:table-row table:style-name="表格3.2">
          <table:table-cell table:style-name="表格3.A1" office:value-type="string">
            <text:p text:style-name="P11">類別</text:p>
          </table:table-cell>
          <table:table-cell table:style-name="表格3.A1" office:value-type="string">
            <text:p text:style-name="P11">認定基準</text:p>
          </table:table-cell>
          <table:table-cell table:style-name="表格3.A1" office:value-type="string">
            <text:p text:style-name="P11">認定基準</text:p>
          </table:table-cell>
          <table:table-cell table:style-name="表格3.D2" office:value-type="string">
            <text:p text:style-name="P16">負擔家庭主要生計者</text:p>
          </table:table-cell>
          <table:table-cell table:style-name="表格3.D2" office:value-type="string">
            <text:p text:style-name="P37">非負擔家庭主要生計者</text:p>
          </table:table-cell>
          <table:covered-table-cell/>
        </table:table-row>
        <table:table-row table:style-name="表格3.3">
          <table:table-cell table:style-name="表格3.A1" table:number-rows-spanned="2" office:value-type="string">
            <text:p text:style-name="P10">一、</text:p>
            <text:p text:style-name="P10">死亡</text:p>
          </table:table-cell>
          <table:table-cell table:style-name="表格3.D2" office:value-type="string">
            <text:p text:style-name="P61"><text:span text:style-name="T8">1.未能領取社會保險給付、汽（機）車強制責任險給付、</text:span><text:span text:style-name="T8">犯罪被害補償</text:span><text:span text:style-name="T8">、</text:span><text:span text:style-name="T8">暫時補償金</text:span><text:span text:style-name="T8">或事故責任賠償。</text:span></text:p>
          </table:table-cell>
          <table:table-cell table:style-name="表格3.D2" office:value-type="string">
            <text:p text:style-name="P62">1.家庭已無足資辦理基本葬埋之存款或收入。</text:p>
            <text:p text:style-name="P62">2.家庭已無足資維持基本生計之存款或收入。</text:p>
            <text:p text:style-name="P62">3.家庭經濟狀況明顯無法維持基本生計。</text:p>
          </table:table-cell>
          <table:table-cell table:style-name="表格3.D2" office:value-type="string">
            <text:p text:style-name="P13">三萬元。</text:p>
          </table:table-cell>
          <table:table-cell table:style-name="表格3.D2" office:value-type="string">
            <text:p text:style-name="P13">一萬元。</text:p>
          </table:table-cell>
          <table:table-cell table:style-name="表格3.F2" table:number-rows-spanned="9" office:value-type="string">
            <text:p text:style-name="P63">1.急難事由以最近三個月內發生者，並同一事由以申請一次為限；但經救助後生活仍陷於困境，經訪視評估，認定確有再予救助之需要者，最多得再予一次之救助。</text:p>
            <text:p text:style-name="P61"><text:span text:style-name="T8">2.負擔家庭主要生計者，</text:span><text:span text:style-name="T10">指以其收入負擔家庭生活三分之一以上者、家戶之經濟戶長及雖無收入但實際操持家計者（每</text:span><text:soft-page-break/><text:span text:style-name="T10">一家戶以一人為限）。</text:span></text:p>
            <text:p text:style-name="P88">3.負擔家庭主要生計者除本人外，其戶內人口如有六歲以下兒童、在學學生、身心障礙者以及懷胎六個月至分娩後二個月，或懷胎期間經醫師診斷不宜工作婦女，每人加計五千元；罹患重傷病者，得視其自負醫療費用加計，並以各該分項最高額為限。</text:p>
            <text:p text:style-name="P65"><text:span text:style-name="T8">4.經評估經濟戶長如有理財方式不當，不宜一次發給關懷救助金者，或採分月、分次方式發給關懷救助金，對於戶內人口生活保障較佳等情形，應以分月或分次方式發給。</text:span></text:p>
          </table:table-cell>
        </table:table-row>
        <table:table-row table:style-name="表格3.4">
          <table:covered-table-cell/>
          <table:table-cell table:style-name="表格3.D2" office:value-type="string">
            <text:p text:style-name="P62">2.已申請保險給付、補償金、賠償金而尚未領取期間。</text:p>
          </table:table-cell>
          <table:table-cell table:style-name="表格3.D2" office:value-type="string">
            <text:p text:style-name="P62">1.家庭已無足資維持基本生計之存款或收入。</text:p>
            <text:p text:style-name="P62">2.家庭經濟狀況明顯無法維持基本生計。</text:p>
          </table:table-cell>
          <table:table-cell table:style-name="表格3.D2" office:value-type="string">
            <text:p text:style-name="P13">一萬元至二萬元。</text:p>
          </table:table-cell>
          <table:table-cell table:style-name="表格3.D2" office:value-type="string">
            <text:p text:style-name="P14"/>
          </table:table-cell>
          <table:covered-table-cell/>
        </table:table-row>
        <table:table-row table:style-name="表格3.5">
          <table:table-cell table:style-name="表格3.A1" office:value-type="string">
            <text:p text:style-name="P10">二、</text:p>
            <text:p text:style-name="P13">失蹤</text:p>
          </table:table-cell>
          <table:table-cell table:style-name="表格3.D2" office:value-type="string">
            <text:p text:style-name="P13">已向警察機關報案協尋尚未尋獲者(不受失蹤滿六個月之限制)。</text:p>
          </table:table-cell>
          <table:table-cell table:style-name="表格3.D2" office:value-type="string">
            <text:p text:style-name="P62">1.家庭已無足資維持基本生計之存款或收入。</text:p>
            <text:p text:style-name="P62">2.家庭經濟狀況明顯無法維持基本生計。</text:p>
          </table:table-cell>
          <table:table-cell table:style-name="表格3.D2" office:value-type="string">
            <text:p text:style-name="P13">一萬元至二萬元。</text:p>
          </table:table-cell>
          <table:table-cell table:style-name="表格3.D2" office:value-type="string">
            <text:p text:style-name="P13">一萬元。</text:p>
          </table:table-cell>
          <table:covered-table-cell/>
        </table:table-row>
        <table:table-row table:style-name="表格3.5">
          <table:table-cell table:style-name="表格3.A1" office:value-type="string">
            <text:p text:style-name="P10">三、</text:p>
            <text:p text:style-name="P36"><text:span text:style-name="T8">罹患重傷病</text:span></text:p>
          </table:table-cell>
          <table:table-cell table:style-name="表格3.D2" office:value-type="string">
            <text:p text:style-name="P62">1.必須一個月以上之治療或療養，且無法工作。</text:p>
            <text:p text:style-name="P62">2.取得重大傷病卡證明等且無法工作。</text:p>
          </table:table-cell>
          <table:table-cell table:style-name="表格3.D2" office:value-type="string">
            <text:p text:style-name="P62">1.家庭已無足資維持基本生計或支付醫療費用之存款或收入。</text:p>
            <text:p text:style-name="P62">2.家庭經濟狀況明顯無法維持基本生計。</text:p>
          </table:table-cell>
          <table:table-cell table:style-name="表格3.D2" office:value-type="string">
            <text:p text:style-name="P13">一萬元至三萬元。</text:p>
          </table:table-cell>
          <table:table-cell table:style-name="表格3.D2" office:value-type="string">
            <text:p text:style-name="P13">一萬元至三萬元。</text:p>
          </table:table-cell>
          <table:covered-table-cell/>
        </table:table-row>
        <table:table-row table:style-name="表格3.7">
          <table:table-cell table:style-name="表格3.A1" office:value-type="string">
            <text:p text:style-name="P10">四、</text:p>
            <text:p text:style-name="P13">失業</text:p>
          </table:table-cell>
          <table:table-cell table:style-name="表格3.D2" office:value-type="string">
            <text:p text:style-name="P62">1.非自願性失業致無法工作。</text:p>
            <text:p text:style-name="P62">2.照顧罹患重傷病必須一個月以上治療或療養之親屬，致無法工作之臨時性失業。</text:p>
          </table:table-cell>
          <table:table-cell table:style-name="表格3.D2" office:value-type="string">
            <text:p text:style-name="P62">1.家庭已無足資維持基本生計之存款或收入。</text:p>
            <text:p text:style-name="P62">2.家庭經濟狀況明顯無法維持基本生計。</text:p>
          </table:table-cell>
          <table:table-cell table:style-name="表格3.D2" office:value-type="string">
            <text:p text:style-name="P13">一萬元至三萬元。</text:p>
          </table:table-cell>
          <table:table-cell table:style-name="表格3.D2" office:value-type="string">
            <text:p text:style-name="P40"/>
          </table:table-cell>
          <table:covered-table-cell/>
        </table:table-row>
        <table:table-row table:style-name="表格3.8">
          <table:table-cell table:style-name="表格3.A1" table:number-rows-spanned="2" office:value-type="string">
            <text:p text:style-name="P10">五、</text:p>
            <text:p text:style-name="P13">其他原因無法工作</text:p>
          </table:table-cell>
          <table:table-cell table:style-name="表格3.D2" office:value-type="string">
            <text:p text:style-name="P64">1.因其他原因致無法工作。</text:p>
            <text:p text:style-name="P17"/>
            <text:p text:style-name="P73"/>
            <text:p text:style-name="P73"/>
            <text:p text:style-name="P73"/>
          </table:table-cell>
          <table:table-cell table:style-name="表格3.D2" office:value-type="string">
            <text:p text:style-name="P73">1.家庭已無足資維持基本生計之存款或收入。</text:p>
            <text:p text:style-name="P73">2.家庭經濟狀況明顯無法維持基本生計。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</table:table-cell>
          <table:table-cell table:style-name="表格3.D2" office:value-type="string">
            <text:p text:style-name="P13">一萬元至二萬元。</text:p>
          </table:table-cell>
          <table:table-cell table:style-name="表格3.D2" office:value-type="string">
            <text:p text:style-name="P40"/>
            <text:p text:style-name="P13"/>
            <text:p text:style-name="P13"/>
            <text:p text:style-name="P13"/>
          </table:table-cell>
          <table:covered-table-cell/>
        </table:table-row>
        <table:table-row table:style-name="表格3.9">
          <table:covered-table-cell/>
          <table:table-cell table:style-name="表格3.D2" office:value-type="string">
            <text:p text:style-name="P62">2.因遭無薪休假、部分工時而減少收入，或每月工作收入未達基本工資之臨時工等之不完全就業。</text:p>
          </table:table-cell>
          <table:table-cell table:style-name="表格3.D2" office:value-type="string">
            <text:p text:style-name="P62">1.家庭已無足資維持基本生計之存款或收入。</text:p>
            <text:p text:style-name="P62">2.家庭經濟狀況明顯無法維持基本生計。</text:p>
          </table:table-cell>
          <table:table-cell table:style-name="表格3.D2" office:value-type="string">
            <text:p text:style-name="P13">一萬元至二萬元。</text:p>
          </table:table-cell>
          <table:table-cell table:style-name="表格3.D2" office:value-type="string">
            <text:p text:style-name="P13">一萬元。</text:p>
          </table:table-cell>
          <table:covered-table-cell/>
        </table:table-row>
        <table:table-row table:style-name="表格3.10">
          <table:table-cell table:style-name="表格3.A10" table:number-rows-spanned="2" office:value-type="string">
            <text:p text:style-name="P11">六、</text:p>
            <text:p text:style-name="P11">其他變故</text:p>
          </table:table-cell>
          <table:table-cell table:style-name="表格3.B10" office:value-type="string">
            <text:p text:style-name="P62">1.其他變故且無法獲得任何補助、救助或保險給付等。</text:p>
            <text:p text:style-name="P73"/>
          </table:table-cell>
          <table:table-cell table:style-name="表格3.B10" office:value-type="string">
            <text:p text:style-name="P62">1.家庭已無足資維持基本生計之存款或收入。</text:p>
            <text:p text:style-name="P62">2.家庭經濟狀況明顯無法維持基本生計。</text:p>
          </table:table-cell>
          <table:table-cell table:style-name="表格3.B10" office:value-type="string">
            <text:p text:style-name="P13">一萬元至三萬元。</text:p>
          </table:table-cell>
          <table:table-cell table:style-name="表格3.B10" office:value-type="string">
            <text:p text:style-name="P13">一萬元至三萬元。</text:p>
          </table:table-cell>
          <table:covered-table-cell/>
        </table:table-row>
        <table:table-row table:style-name="表格3.11">
          <table:covered-table-cell/>
          <table:table-cell table:style-name="表格3.D2" office:value-type="string">
            <text:p text:style-name="P61"><text:span text:style-name="T8">2.具有柒、救助對象二、三、四、五之情形。</text:span></text:p>
          </table:table-cell>
          <table:table-cell table:style-name="表格3.D2" office:value-type="string">
            <text:p text:style-name="P62">1.家庭已無足資維持基本生計之存款或收入。</text:p>
            <text:p text:style-name="P62">2.家庭經濟狀況明顯無法維持基本生計。</text:p>
          </table:table-cell>
          <table:table-cell table:style-name="表格3.D2" office:value-type="string">
            <text:p text:style-name="P13">一萬元至二萬元。</text:p>
          </table:table-cell>
          <table:table-cell table:style-name="表格3.D2" office:value-type="string">
            <text:p text:style-name="P13">一萬元。</text:p>
          </table:table-cell>
          <table:covered-table-cell/>
        </table:table-row>
      </table:table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8"/>
      <text:p text:style-name="Standard"><draw:frame draw:style-name="fr1" draw:name="框架1" text:anchor-type="paragraph" svg:y="0.953cm" svg:width="16.907cm" draw:z-index="0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column table:style-name="表格4.G" table:number-columns-repeated="2"/><table:table-column table:style-name="表格4.I"/><table:table-column table:style-name="表格4.J"/><table:table-column table:style-name="表格4.K"/><table:table-column table:style-name="表格4.L"/><table:table-column table:style-name="表格4.B"/><table:table-column table:style-name="表格4.N"/><table:table-column table:style-name="表格4.O"/><table:table-column table:style-name="表格4.G"/><table:table-column table:style-name="表格4.Q"/><table:table-column table:style-name="表格4.R"/><table:table-column table:style-name="表格4.S"/><table:table-column table:style-name="表格4.T"/><table:table-column table:style-name="表格4.G"/><table:table-column table:style-name="表格4.K" table:number-columns-repeated="2"/><table:table-column table:style-name="表格4.X"/><table:table-row table:style-name="表格4.1"><table:table-cell table:style-name="表格4.A1" table:number-columns-spanned="24" office:value-type="string"><text:p text:style-name="Standard"><text:span text:style-name="T43">附表三</text:span><text:span text:style-name="T44"> </text:span><text:span text:style-name="T3"><text:s/>　 強化社會安全網－急難</text:span><text:span text:style-name="T4">紓困實施</text:span><text:span text:style-name="T22">方案</text:span><text:span text:style-name="T2">個案認定表</text:span><text:span text:style-name="T46"> <text:s text:c="4"/></text:span></text:p><text:p text:style-name="Standard"><text:span text:style-name="T36">單</text:span><text:span text:style-name="T38">位：新臺幣元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2"><table:table-cell table:style-name="表格4.A2" table:number-rows-spanned="6" office:value-type="string"><text:p text:style-name="P24">訪</text:p><text:p text:style-name="P24"/><text:p text:style-name="P24">查</text:p><text:p text:style-name="P24"/><text:p text:style-name="P24">內</text:p><text:p text:style-name="P24"/><text:p text:style-name="P24">容</text:p><text:p text:style-name="P22"/></table:table-cell><table:table-cell table:style-name="表格4.B2" table:number-columns-spanned="23" office:value-type="string"><text:p text:style-name="P23">訪查認定時間：╴ 年╴ 月╴ 日╴ 時╴ 分 <text:s text:c="2"/>受訪人： <text:s text:c="4"/></text:p><text:p text:style-name="P48"><text:span text:style-name="T6">申請人本人 <text:s/>╴╴╴ <text:s/>申請人之╴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3"><table:covered-table-cell/><table:table-cell table:style-name="表格4.B2" table:number-columns-spanned="23" office:value-type="string"><text:p text:style-name="P21">家庭狀況（以實際共同生活人口為範圍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4"><table:covered-table-cell/><table:table-cell table:style-name="表格4.A3" office:value-type="string"><text:p text:style-name="P31">稱謂</text:p></table:table-cell><table:table-cell table:style-name="表格4.A3" office:value-type="string"><text:p text:style-name="P31">姓 名</text:p></table:table-cell><table:table-cell table:style-name="表格4.A3" office:value-type="string"><text:p text:style-name="P31">年齡</text:p></table:table-cell><table:table-cell table:style-name="表格4.A3" table:number-columns-spanned="2" office:value-type="string"><text:p text:style-name="P31">健康情形</text:p></table:table-cell><table:covered-table-cell/><table:table-cell table:style-name="表格4.A3" office:value-type="string"><text:p text:style-name="P31">工作現況</text:p></table:table-cell><table:table-cell table:style-name="表格4.A3" office:value-type="string"><text:p text:style-name="P31">每月收入</text:p></table:table-cell><table:table-cell table:style-name="表格4.A3" table:number-columns-spanned="2" office:value-type="string"><text:p text:style-name="P31">職業別保　險</text:p></table:table-cell><table:covered-table-cell/><table:table-cell table:style-name="表格4.A3" office:value-type="string"><text:p text:style-name="P31">未就業原 <text:s/>因</text:p></table:table-cell><table:table-cell table:style-name="表格4.A3" office:value-type="string"><text:p text:style-name="P31">領取政府補助</text:p></table:table-cell><table:table-cell table:style-name="表格4.A3" table:number-columns-spanned="2" office:value-type="string"><text:p text:style-name="P31">稱謂</text:p></table:table-cell><table:covered-table-cell/><table:table-cell table:style-name="表格4.A3" office:value-type="string"><text:p text:style-name="P31">姓名</text:p></table:table-cell><table:table-cell table:style-name="表格4.A3" office:value-type="string"><text:p text:style-name="P31">年齡</text:p></table:table-cell><table:table-cell table:style-name="表格4.A3" table:number-columns-spanned="2" office:value-type="string"><text:p text:style-name="P31">健康情形</text:p></table:table-cell><table:covered-table-cell/><table:table-cell table:style-name="表格4.A3" table:number-columns-spanned="2" office:value-type="string"><text:p text:style-name="P31">工作現況</text:p></table:table-cell><table:covered-table-cell/><table:table-cell table:style-name="表格4.A3" office:value-type="string"><text:p text:style-name="P31">每月收入</text:p></table:table-cell><table:table-cell table:style-name="表格4.A3" office:value-type="string"><text:p text:style-name="P31">職業別保　險</text:p></table:table-cell><table:table-cell table:style-name="表格4.A3" office:value-type="string"><text:p text:style-name="P31">未就業原 <text:s/>因</text:p></table:table-cell><table:table-cell table:style-name="表格4.B2" office:value-type="string"><text:p text:style-name="P31">領取政府補助</text:p></table:table-cell></table:table-row><table:table-row table:style-name="表格4.5"><table:covered-table-cell/><table:table-cell table:style-name="表格4.A3" office:value-type="string"><text:p text:style-name="P31">本人</text:p></table:table-cell><table:table-cell table:style-name="表格4.A3" office:value-type="string"><text:p text:style-name="P30"/></table:table-cell><table:table-cell table:style-name="表格4.A3" office:value-type="string"><text:p text:style-name="P30"/></table:table-cell><table:table-cell table:style-name="表格4.A3" table:number-columns-spanned="2" office:value-type="string"><text:p text:style-name="P30"/></table:table-cell><table:covered-table-cell/><table:table-cell table:style-name="表格4.A3" office:value-type="string"><text:p text:style-name="P30"/></table:table-cell><table:table-cell table:style-name="表格4.A3" office:value-type="string"><text:p text:style-name="P30"/></table:table-cell><table:table-cell table:style-name="表格4.A3" table:number-columns-spanned="2" office:value-type="string"><text:p text:style-name="P30"/></table:table-cell><table:covered-table-cell/><table:table-cell table:style-name="表格4.A3" office:value-type="string"><text:p text:style-name="P30"/></table:table-cell><table:table-cell table:style-name="表格4.A3" office:value-type="string"><text:p text:style-name="P30"/></table:table-cell><table:table-cell table:style-name="表格4.A3" table:number-columns-spanned="2" office:value-type="string"><text:p text:style-name="P30"/></table:table-cell><table:covered-table-cell/><table:table-cell table:style-name="表格4.A3" office:value-type="string"><text:p text:style-name="P30"/></table:table-cell><table:table-cell table:style-name="表格4.A3" office:value-type="string"><text:p text:style-name="P30"/></table:table-cell><table:table-cell table:style-name="表格4.A3" table:number-columns-spanned="2" office:value-type="string"><text:p text:style-name="P30"/></table:table-cell><table:covered-table-cell/><table:table-cell table:style-name="表格4.A3" table:number-columns-spanned="2" office:value-type="string"><text:p text:style-name="P30"/></table:table-cell><table:covered-table-cell/><table:table-cell table:style-name="表格4.A3" office:value-type="string"><text:p text:style-name="P30"/></table:table-cell><table:table-cell table:style-name="表格4.A3" office:value-type="string"><text:p text:style-name="P30"/></table:table-cell><table:table-cell table:style-name="表格4.A3" office:value-type="string"><text:p text:style-name="P30"/></table:table-cell><table:table-cell table:style-name="表格4.B2" office:value-type="string"><text:p text:style-name="P30"/></table:table-cell></table:table-row><table:table-row table:style-name="表格4.6"><table:covered-table-cell/><table:table-cell table:style-name="表格4.A3" office:value-type="string"><text:p text:style-name="P26"/></table:table-cell><table:table-cell table:style-name="表格4.A3" office:value-type="string"><text:p text:style-name="P26"/></table:table-cell><table:table-cell table:style-name="表格4.A3" office:value-type="string"><text:p text:style-name="P26"/></table:table-cell><table:table-cell table:style-name="表格4.A3" table:number-columns-spanned="2" office:value-type="string"><text:p text:style-name="P26"/></table:table-cell><table:covered-table-cell/><table:table-cell table:style-name="表格4.A3" office:value-type="string"><text:p text:style-name="P26"/></table:table-cell><table:table-cell table:style-name="表格4.A3" office:value-type="string"><text:p text:style-name="P26"/></table:table-cell><table:table-cell table:style-name="表格4.A3" table:number-columns-spanned="2" office:value-type="string"><text:p text:style-name="P26"/></table:table-cell><table:covered-table-cell/><table:table-cell table:style-name="表格4.A3" office:value-type="string"><text:p text:style-name="P26"/></table:table-cell><table:table-cell table:style-name="表格4.A3" office:value-type="string"><text:p text:style-name="P26"/></table:table-cell><table:table-cell table:style-name="表格4.A3" table:number-columns-spanned="2" office:value-type="string"><text:p text:style-name="P26"/></table:table-cell><table:covered-table-cell/><table:table-cell table:style-name="表格4.A3" office:value-type="string"><text:p text:style-name="P26"/></table:table-cell><table:table-cell table:style-name="表格4.A3" office:value-type="string"><text:p text:style-name="P26"/></table:table-cell><table:table-cell table:style-name="表格4.A3" table:number-columns-spanned="2" office:value-type="string"><text:p text:style-name="P26"/></table:table-cell><table:covered-table-cell/><table:table-cell table:style-name="表格4.A3" table:number-columns-spanned="2" office:value-type="string"><text:p text:style-name="P26"/></table:table-cell><table:covered-table-cell/><table:table-cell table:style-name="表格4.A3" office:value-type="string"><text:p text:style-name="P26"/></table:table-cell><table:table-cell table:style-name="表格4.A3" office:value-type="string"><text:p text:style-name="P26"/></table:table-cell><table:table-cell table:style-name="表格4.A3" office:value-type="string"><text:p text:style-name="P26"/></table:table-cell><table:table-cell table:style-name="表格4.B2" office:value-type="string"><text:p text:style-name="P26"/></table:table-cell></table:table-row><table:table-row table:style-name="表格4.7"><table:covered-table-cell/><table:table-cell table:style-name="表格4.A3" office:value-type="string"><text:p text:style-name="P26"/></table:table-cell><table:table-cell table:style-name="表格4.A3" office:value-type="string"><text:p text:style-name="P26"/></table:table-cell><table:table-cell table:style-name="表格4.A3" office:value-type="string"><text:p text:style-name="P26"/></table:table-cell><table:table-cell table:style-name="表格4.A3" table:number-columns-spanned="2" office:value-type="string"><text:p text:style-name="P26"/></table:table-cell><table:covered-table-cell/><table:table-cell table:style-name="表格4.A3" office:value-type="string"><text:p text:style-name="P26"/></table:table-cell><table:table-cell table:style-name="表格4.A3" office:value-type="string"><text:p text:style-name="P26"/></table:table-cell><table:table-cell table:style-name="表格4.A3" table:number-columns-spanned="2" office:value-type="string"><text:p text:style-name="P26"/></table:table-cell><table:covered-table-cell/><table:table-cell table:style-name="表格4.A3" office:value-type="string"><text:p text:style-name="P26"/></table:table-cell><table:table-cell table:style-name="表格4.A3" office:value-type="string"><text:p text:style-name="P26"/></table:table-cell><table:table-cell table:style-name="表格4.A3" table:number-columns-spanned="2" office:value-type="string"><text:p text:style-name="P26"/></table:table-cell><table:covered-table-cell/><table:table-cell table:style-name="表格4.A3" office:value-type="string"><text:p text:style-name="P26"/></table:table-cell><table:table-cell table:style-name="表格4.A3" office:value-type="string"><text:p text:style-name="P26"/></table:table-cell><table:table-cell table:style-name="表格4.A3" table:number-columns-spanned="2" office:value-type="string"><text:p text:style-name="P26"/></table:table-cell><table:covered-table-cell/><table:table-cell table:style-name="表格4.A3" table:number-columns-spanned="2" office:value-type="string"><text:p text:style-name="P26"/></table:table-cell><table:covered-table-cell/><table:table-cell table:style-name="表格4.A3" office:value-type="string"><text:p text:style-name="P26"/></table:table-cell><table:table-cell table:style-name="表格4.A3" office:value-type="string"><text:p text:style-name="P26"/></table:table-cell><table:table-cell table:style-name="表格4.A3" office:value-type="string"><text:p text:style-name="P26"/></table:table-cell><table:table-cell table:style-name="表格4.B2" office:value-type="string"><text:p text:style-name="P26"/></table:table-cell></table:table-row><table:table-row table:style-name="表格4.8"><table:table-cell table:style-name="表格4.A2" office:value-type="string"><text:p text:style-name="P24">公</text:p><text:p text:style-name="P24">所</text:p><text:p text:style-name="P24">及</text:p><text:p text:style-name="P24">縣</text:p><text:p text:style-name="P24">市</text:p><text:p text:style-name="P24">政</text:p><text:p text:style-name="P24">府</text:p><text:p text:style-name="P24">救</text:p><text:p text:style-name="P24">助</text:p></table:table-cell><table:table-cell table:style-name="表格4.A3" table:number-columns-spanned="11" office:value-type="string"><text:p text:style-name="P75"><text:span text:style-name="T37">一、</text:span><text:span text:style-name="T40">□</text:span><text:span text:style-name="T37">核列低收入戶第</text:span><text:span text:style-name="T47">_____</text:span><text:span text:style-name="T37">款，每月生活扶助費共</text:span><text:span text:style-name="T47">______</text:span><text:span text:style-name="T37">元。</text:span></text:p><text:p text:style-name="P75"><text:span text:style-name="T37">二、</text:span><text:span text:style-name="T40">□</text:span><text:span text:style-name="T37">已領取政府補助：</text:span><text:span text:style-name="T40">□</text:span><text:span text:style-name="T37">老人生活津貼</text:span><text:span text:style-name="T40">□</text:span><text:span text:style-name="T37">身心障礙生活補助費</text:span><text:span text:style-name="T40">□</text:span><text:span text:style-name="T37">兒童、少年生活扶助</text:span><text:span text:style-name="T40">□</text:span><text:span text:style-name="T37">托育津貼</text:span><text:span text:style-name="T40">□</text:span><text:span text:style-name="T37">照顧津貼</text:span><text:span text:style-name="T40">□</text:span><text:span text:style-name="T37">其他生活扶助</text:span><text:span text:style-name="T47">______</text:span><text:span text:style-name="T37">，每月共</text:span><text:span text:style-name="T47">______</text:span><text:span text:style-name="T37">元。</text:span><text:span text:style-name="T40">□</text:span><text:span text:style-name="T37">特殊境遇家庭</text:span><text:span text:style-name="T47">______</text:span><text:span text:style-name="T37">元。</text:span></text:p><text:p text:style-name="P75"><text:span text:style-name="T37">三、</text:span><text:span text:style-name="T40">□</text:span><text:span text:style-name="T37">核發</text:span><text:span text:style-name="T40">□</text:span><text:span text:style-name="T37">醫療補助</text:span><text:span text:style-name="T40">□</text:span><text:span text:style-name="T37">住院看護費用補助</text:span><text:span text:style-name="T47">______</text:span><text:span text:style-name="T37">元。</text:span></text:p><text:p text:style-name="P75"><text:span text:style-name="T37">四、</text:span><text:span text:style-name="T40">□</text:span><text:span text:style-name="T37">核發急難救助金直轄市、縣(市)政府</text:span><text:span text:style-name="T47">______</text:span><text:span text:style-name="T37">元。公所</text:span><text:span text:style-name="T47">______</text:span><text:span text:style-name="T37">元。</text:span></text:p><text:p text:style-name="P75"><text:span text:style-name="T37">五、</text:span><text:span text:style-name="T40">□</text:span><text:span text:style-name="T37">轉介</text:span><text:span text:style-name="T47">__________________</text:span><text:span text:style-name="T37">機關收容。</text:span></text:p><text:p text:style-name="P75"><text:span text:style-name="T37">六、</text:span><text:span text:style-name="T40">□</text:span><text:span text:style-name="T37">災害救助金</text:span><text:span text:style-name="T47">______</text:span><text:span text:style-name="T37">元。</text:span></text:p><text:p text:style-name="P75"><text:span text:style-name="T37">七、</text:span><text:span text:style-name="T40">□</text:span><text:span text:style-name="T37">其他：</text:span><text:span text:style-name="T25">________________________</text:span><text:span text:style-name="T37">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A3" office:value-type="string"><text:p text:style-name="P50">保險及社會資源</text:p></table:table-cell><table:table-cell table:style-name="表格4.B2" table:number-columns-spanned="11" office:value-type="string"><text:p text:style-name="P77"><text:span text:style-name="T13">一、保險：（傷病、死亡者之保險情形</text:span><text:span text:style-name="T13">）</text:span></text:p><text:p text:style-name="P79"><text:span text:style-name="T13">(一)１□公保 ２□勞保 ３□農保 ４□漁保</text:span></text:p><text:p text:style-name="P79"><text:span text:style-name="T13"><text:s text:c="4"/>５□學保 ６□軍榮保 ７□汽機車強制險</text:span></text:p><text:p text:style-name="P79"><text:span text:style-name="T13"><text:s text:c="4"/></text:span><text:span text:style-name="T25">８□國保</text:span><text:span text:style-name="T13"> ９□其他</text:span></text:p><text:p text:style-name="P77"><text:span text:style-name="T13">(二)□保險給付______元：□已領取□申請中</text:span></text:p><text:p text:style-name="P78">二、社會資源救助：</text:p><text:p text:style-name="P77"><text:span text:style-name="T13">１□已獲___________（基金會、宗教慈善團體）救助____________元。</text:span></text:p><text:p text:style-name="P77"><text:span text:style-name="T13">２□登報募捐或捐款____________元。</text:span></text:p><text:p text:style-name="P77"><text:span text:style-name="T13">３□其他：____________元。　　</text:span></text:p><text:p text:style-name="P77"><text:span text:style-name="T13">三、賠償金：_______</text:span><text:span text:style-name="T47">_____</text:span><text:span text:style-name="T13">元 　</text:span></text:p><text:p text:style-name="P77"><text:span text:style-name="T13"><text:s text:c="3"/>□未獲賠償原因：（車禍、職災及意外事故，請詳填</text:span><text:span text:style-name="T13">）</text:span><text:span text:style-name="T13">　　　　　</text:span><text:span text:style-name="T37">　　　　　　　　　　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9"><table:table-cell table:style-name="表格4.A2" table:number-rows-spanned="2" office:value-type="string"><text:p text:style-name="P47">個</text:p><text:p text:style-name="P47">案　評</text:p><text:p text:style-name="P47">估</text:p></table:table-cell><table:table-cell table:style-name="表格4.A3" table:number-columns-spanned="11" office:value-type="string"><text:p text:style-name="P80"><text:span text:style-name="T37">一、</text:span><text:span text:style-name="T13">急難事由</text:span></text:p><text:p text:style-name="P80"><text:span text:style-name="T13">□喪葬費用無力負擔(喪葬費用__________元)</text:span><text:span text:style-name="T13">。</text:span></text:p><text:p text:style-name="P80"><text:span text:style-name="T13">□醫療費用無力負擔(醫療費用__________元)</text:span><text:span text:style-name="T13">。</text:span></text:p><text:p text:style-name="P80"><text:span text:style-name="T13">□生活費用無著(原因)__________</text:span><text:span text:style-name="T13">。</text:span><text:span text:style-name="T13"> <text:s text:c="4"/></text:span></text:p><text:p text:style-name="P81">□其他</text:p><text:p text:style-name="P80"><text:span text:style-name="T13">________________________________________</text:span><text:span text:style-name="T13">。</text:span></text:p><text:p text:style-name="P80"><text:span text:style-name="T13">1.事故發生者：□負家庭主要生計責任者 <text:s/>□非負家庭主要生計責任者及其他因遭逢變故致家庭生活陷於困境。</text:span></text:p><text:p text:style-name="P81">2.事由：□ 1)死亡認定指標__ <text:s/>□ 2)失蹤認定指標__□ 3).罹患重傷病認定指標__ <text:s text:c="2"/>□ 4)失業認定指標__□ 5)其他原因無法工作認定指標 <text:s/>□ 6)其他變故認定指標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B2" table:number-columns-spanned="12" office:value-type="string"><text:p text:style-name="P49"><text:span text:style-name="T37">二、</text:span><text:span text:style-name="T13">家庭狀況（實際共同生活人口為範圍）</text:span></text:p><text:p text:style-name="P49"><text:span text:style-name="T13">1.實際收入╴╴╴╴元 <text:s text:c="2"/>（）填註稱謂</text:span></text:p><text:p text:style-name="P33"><text:s text:c="3"/>（ <text:s/>）╴╴╴╴元＋（ <text:s/>）╴╴╴╴元＋ <text:s text:c="4"/>（ <text:s/>）╴╴╴╴元 <text:s/>＋（ <text:s/>）╴╴╴╴元＋（ <text:s/>）╴╴╴╴元＋（ <text:s/>）╴╴╴╴元</text:p><text:p text:style-name="P49"><text:span text:style-name="T13">2.實際收入╴╴╴╴元÷實際共同生活人口╴╴＝╴╴╴╴元 <text:s text:c="5"/></text:span></text:p><text:p text:style-name="P33">3.存款：╴╴╴╴元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10"><table:covered-table-cell/><table:table-cell table:style-name="表格4.A3" table:number-columns-spanned="11" office:value-type="string"><text:p text:style-name="P51">三、問題及處遇（含轉介及資源連結）</text:p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B2" table:number-columns-spanned="12" office:value-type="string"><text:p text:style-name="P49"><text:span text:style-name="T37">四、</text:span><text:span text:style-name="T8">關懷救助金給付方式</text:span></text:p><text:p text:style-name="P18">1.□一次性關懷救助金╴╴╴╴╴元</text:p><text:p text:style-name="P59">2.□分╴月（次）發給，□每月（次）關懷救助金╴╴╴╴元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11"><table:table-cell table:style-name="表格4.A2" office:value-type="string"><text:p text:style-name="P47">認</text:p><text:p text:style-name="P47">定</text:p><text:p text:style-name="P47">結</text:p><text:p text:style-name="P47">果</text:p></table:table-cell><table:table-cell table:style-name="表格4.B2" table:number-columns-spanned="23" office:value-type="string"><text:p text:style-name="P44">本案經認定人員共同確認，認定結果如下：</text:p><text:p text:style-name="P82"><text:span text:style-name="T40">□</text:span><text:span text:style-name="T37">1.經認定符合認定基準表：</text:span><text:span text:style-name="T40">□</text:span><text:span text:style-name="T37">急難事由第__類之__ □生活陷困第__類之__ □關懷救助金</text:span><text:span text:style-name="T40">□</text:span><text:span text:style-name="T37">擬發給一次性關懷救助金</text:span><text:span text:style-name="T40"> ╴╴╴</text:span><text:span text:style-name="T37">元。</text:span><text:span text:style-name="T40">□</text:span><text:span text:style-name="T37">分</text:span><text:span text:style-name="T40">╴</text:span><text:span text:style-name="T37">月（次）發給關懷救助金計</text:span><text:span text:style-name="T40">╴╴╴ </text:span><text:span text:style-name="T37">元，本次已發給</text:span><text:span text:style-name="T40">╴╴ </text:span><text:span text:style-name="T37">元。</text:span></text:p><text:p text:style-name="P82"><text:span text:style-name="T40">□</text:span><text:span text:style-name="T37">2.經認定不符合認定基準表：</text:span><text:span text:style-name="T40">□</text:span><text:span text:style-name="T37">急難事由第__類之__ <text:s text:c="2"/>□生活陷困第__類之__ ，</text:span><text:span text:style-name="T40">□</text:span><text:span text:style-name="T37">擬暫緩發給關懷救助金。</text:span></text:p><text:p text:style-name="P82"><text:span text:style-name="T40">□</text:span><text:span text:style-name="T37">3.其他處遇：協助申辦</text:span><text:span text:style-name="T40">□</text:span><text:span text:style-name="T37">低收入戶生活扶助</text:span><text:span text:style-name="T40"> □</text:span><text:span text:style-name="T37">中低收入戶</text:span><text:span text:style-name="T40"> □</text:span><text:span text:style-name="T37">社會救助法第二十一條急難救助</text:span><text:span text:style-name="T40"> □</text:span><text:span text:style-name="T37">醫療補助或住院看護補助</text:span><text:span text:style-name="T40"> □</text:span><text:span text:style-name="T37">福利服務及津貼</text:span><text:span text:style-name="T40"> □</text:span><text:span text:style-name="T37">社會保險</text:span><text:span text:style-name="T40"> □</text:span><text:span text:style-name="T37">轉介____________________。</text:span></text:p><text:p text:style-name="P83"><text:span text:style-name="T34">□</text:span>4.社會福利服務中心提供服務中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12"><table:table-cell table:style-name="表格4.A12" office:value-type="string"><text:p text:style-name="P47">評估處遇</text:p><text:p text:style-name="P47">通報或轉介社福中心</text:p></table:table-cell><table:table-cell table:style-name="表格4.B2" table:number-columns-spanned="23" office:value-type="string"><text:p text:style-name="P56"><text:span text:style-name="T23">一、 </text:span><text:span text:style-name="T29">□</text:span><text:span text:style-name="T21">具有多重脆弱因子之六歲以下兒童家庭</text:span><text:span text:style-name="T23">優先轉介(符合資格者無須再勾選二選項直接轉介社福中心</text:span><text:span text:style-name="T30">。</text:span><text:span text:style-name="T50">請逕至社會安全網-關懷e起來系統</text:span><text:a xlink:type="simple" xlink:href="http://59.120.137.45/Help" text:style-name="Internet_20_link" text:visited-style-name="Visited_20_Internet_20_Link"><text:span text:style-name="Internet_20_link"><text:span text:style-name="T50">http://ecare.mohw.gov.tw/Help</text:span></text:span></text:a><text:span text:style-name="T50">填報社會安全網事件諮詢表</text:span><text:span text:style-name="T23">):</text:span></text:p><text:p text:style-name="Standard">二、核予急難救助金後仍符合下列評估指標者：</text:p><text:p text:style-name="P66">(一)疑似保護事件：<text:span text:style-name="T1">(請逕至社會安全網-關懷e起來系統</text:span><text:a xlink:type="simple" xlink:href="http://59.120.137.45/Help通報或填報保" text:style-name="Internet_20_link" text:visited-style-name="Visited_20_Internet_20_Link"><text:span text:style-name="Internet_20_link"><text:span text:style-name="T52">http://ecare.mohw.gov.tw/Help</text:span></text:span></text:a><text:a xlink:type="simple" xlink:href="http://59.120.137.45/Help通報或填報保" text:style-name="Internet_20_link" text:visited-style-name="Visited_20_Internet_20_Link"><text:span text:style-name="Internet_20_link"><text:span text:style-name="T52">通報或填報保</text:span></text:span></text:a><text:span text:style-name="T1">護事件通報，</text:span><text:span text:style-name="T26">並填寫通報之表號</text:span><text:span text:style-name="T1">)</text:span></text:p><text:p text:style-name="Standard"><text:span text:style-name="T40"><text:s/>□</text:span><text:span text:style-name="T37">1.有遭受身體、性及精神暴力等不當對待情事。</text:span></text:p><text:p text:style-name="Standard"><text:span text:style-name="T40"><text:s/>□</text:span><text:span text:style-name="T37">2.有兒童、少年、老人、身心障礙者監護或照顧不周情事。</text:span></text:p><text:p text:style-name="Standard"><text:span text:style-name="T40"><text:s/>□</text:span><text:span text:style-name="T37">3.有兒童、少年、老人、身心障礙遭受其他不當對待。</text:span></text:p><text:p text:style-name="P66"><text:span text:style-name="T21">(二)</text:span><text:span text:style-name="T23">3人訪視小組評估是否疑似脆弱家庭服務事件。(脆弱家庭指標之操作型定義-詳如附表五)</text:span></text:p><text:p text:style-name="P74"><text:span text:style-name="T40">□</text:span><text:span text:style-name="T37">1.家庭經濟陷困致有福利需求：</text:span><text:span text:style-name="T40">□</text:span><text:span text:style-name="T37">因長期性失業致家庭經濟陷困</text:span><text:span text:style-name="T40"> □</text:span><text:span text:style-name="T37">因急難變故致家庭經濟陷困</text:span><text:span text:style-name="T40"> □</text:span><text:span text:style-name="T37">因家庭成員傷病醫療致家庭經濟陷困</text:span><text:span text:style-name="T40"> □</text:span><text:span text:style-name="T37">福利身分、資格爭議</text:span><text:span text:style-name="T40"> □</text:span><text:span text:style-name="T37">家庭因債務致經濟陷困。</text:span></text:p><text:p text:style-name="P74"><text:span text:style-name="T40">□</text:span><text:span text:style-name="T37">2.因家庭遭逢變故致家庭功能受損致有福利需求：</text:span><text:span text:style-name="T40">□</text:span><text:span text:style-name="T37">天然災害或意外事故等突發性事件致家庭功能受損</text:span><text:span text:style-name="T40"> □</text:span><text:span text:style-name="T37">主要照顧者突發性變故致家庭功能受損。</text:span></text:p><text:p text:style-name="P74"><text:span text:style-name="T40">□</text:span><text:span text:style-name="T37">3.家庭關係衝突或疏離致有福利需求：</text:span><text:span text:style-name="T40">□</text:span><text:span text:style-name="T37">家庭成員組成複雜致家庭成員有安全疑慮</text:span><text:span text:style-name="T40"> □</text:span><text:span text:style-name="T37">親密關係不協調或衝突(未達家庭暴力程度) 致家庭成員身心健康堪慮</text:span><text:span text:style-name="T40"> □</text:span><text:span text:style-name="T37">家庭成員關係不協調或衝突(未達家庭暴力程度)致家庭成員身心健康堪慮。</text:span></text:p><text:p text:style-name="P74"><text:span text:style-name="T40">□</text:span><text:span text:style-name="T37">4.兒少發展不利處境致有特殊照顧或福利需求：</text:span><text:span text:style-name="T40">□</text:span><text:span text:style-name="T37">具有特殊照顧需求之兒少</text:span><text:span text:style-name="T40"> □</text:span><text:span text:style-name="T37">主要照顧者資源或教養知能不足</text:span><text:span text:style-name="T40"> □</text:span><text:span text:style-name="T37">兒少不適應行為問題。</text:span></text:p><text:p text:style-name="P74"><text:span text:style-name="T40">□</text:span><text:span text:style-name="T37">5.家庭成員身心障礙或傷、病、失能，致有特殊照顧或福利需求：</text:span><text:span text:style-name="T40">□</text:span><text:span text:style-name="T37">失能、失智或身心障礙、重大傷病者等致有特殊照顧或福利需求</text:span><text:span text:style-name="T40"> <text:s/>□</text:span><text:span text:style-name="T37">原照顧者不勝負荷或因故無法照顧</text:span><text:span text:style-name="T40"> □</text:span><text:span text:style-name="T37">罹患精神疾病致有特殊照顧或福利需求</text:span><text:span text:style-name="T40"> □</text:span><text:span text:style-name="T37">酒癮、藥癮等成癮性行為致有特殊照顧或福利需求。</text:span></text:p><text:p text:style-name="P76"><text:span text:style-name="T34">□</text:span>6.因個人生活適應困難致有福利需求：<text:span text:style-name="T34">□</text:span>自殺/自傷行為<text:span text:style-name="T34"> <text:s/>□</text:span>社會支持網絡薄弱致有福利需求<text:span text:style-name="T34"> □</text:span>流落街頭、居無定所。</text:p><text:p text:style-name="Standard"><text:span text:style-name="T23">疑似脆弱家庭服務事件轉介社福中心:</text:span></text:p><text:p text:style-name="P84"><text:span text:style-name="T8">是□ (</text:span><text:span text:style-name="T17">請逕至社會安全網-關懷e起來系統</text:span><text:a xlink:type="simple" xlink:href="http://59.120.137.45/Help填報社會安全網事件諮詢表)%20%20%20表號" text:style-name="Internet_20_link" text:visited-style-name="Visited_20_Internet_20_Link"><text:span text:style-name="Internet_20_link"><text:span text:style-name="T17">http://ecare.mohw.gov.tw/Help</text:span></text:span></text:a><text:a xlink:type="simple" xlink:href="http://59.120.137.45/Help填報社會安全網事件諮詢表)%20%20%20表號" text:style-name="Internet_20_link" text:visited-style-name="Visited_20_Internet_20_Link"><text:span text:style-name="Internet_20_link"><text:span text:style-name="T17">填報社會安全網事件諮詢表) <text:s text:c="2"/>表號</text:span></text:span></text:a><text:span text:style-name="T26">：</text:span><text:span text:style-name="T27"> <text:s text:c="12"/></text:span><text:span text:style-name="T26">(請填寫諮詢表號)</text:span></text:p><text:p text:style-name="Standard"><text:span text:style-name="T8">否□ (說明: <text:s text:c="31"/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13"><table:table-cell table:style-name="表格4.A2" office:value-type="string"><text:p text:style-name="Standard">認定</text:p><text:p text:style-name="Standard">人員</text:p><text:p text:style-name="Standard">簽名</text:p></table:table-cell><table:table-cell table:style-name="表格4.A3" table:number-columns-spanned="4" office:value-type="string"><text:p text:style-name="P45">核定機關主辦業務單位代</text:p><text:p text:style-name="P45">簽名</text:p></table:table-cell><table:covered-table-cell/><table:covered-table-cell/><table:covered-table-cell/><table:table-cell table:style-name="表格4.A3" table:number-columns-spanned="4" office:value-type="string"><text:p text:style-name="P45">村（里）長或（里）幹事</text:p><text:p text:style-name="P45">簽名</text:p><text:p text:style-name="P45"/></table:table-cell><table:covered-table-cell/><table:covered-table-cell/><table:covered-table-cell/><table:table-cell table:style-name="表格4.A3" table:number-columns-spanned="3" office:value-type="string"><text:p text:style-name="P45">社福或公益機構（團體）代表（單位名稱、職稱）</text:p><text:p text:style-name="P45">簽名</text:p></table:table-cell><table:covered-table-cell/><table:covered-table-cell/><table:table-cell table:style-name="表格4.A3" table:number-columns-spanned="5" office:value-type="string"><text:p text:style-name="P45">其他單位代表（單位名稱、職稱）</text:p><text:p text:style-name="P45">簽名</text:p></table:table-cell><table:covered-table-cell/><table:covered-table-cell/><table:covered-table-cell/><table:covered-table-cell/><table:table-cell table:style-name="表格4.A12" table:number-columns-spanned="2" office:value-type="string"><text:p text:style-name="P45">核定機關審核</text:p></table:table-cell><table:covered-table-cell/><table:table-cell table:style-name="表格4.B2" table:number-columns-spanned="5" office:value-type="string"><text:p text:style-name="P45">（呈第<text:span text:style-name="T34"> <text:s/></text:span>層決行）</text:p></table:table-cell><table:covered-table-cell/><table:covered-table-cell/><table:covered-table-cell/><table:covered-table-cell/></table:table-row></table:table></draw:text-box></draw:frame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language="none" fo:country="non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Footnote" style:family="paragraph" style:parent-style-name="Standard" style:class="extra">
      <style:paragraph-properties fo:margin-left="0.265cm" fo:margin-right="0cm" fo:line-height="0.882cm" fo:text-indent="0cm" style:auto-text-indent="false" style:snap-to-layout-grid="false"/>
      <style:text-properties style:font-name="Calibri" fo:font-family="Calibri" style:font-family-generic="swiss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2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size="12pt" style:font-size-asian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fo:font-size="12pt" style:font-size-asian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fo:font-size="12pt" style:font-size-asian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000000" fo:font-size="12pt" style:font-size-asian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fo:font-size="12pt" style:font-size-asian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fo:font-size="12pt" style:font-size-asian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fo:font-size="12pt" style:font-size-asian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fo:font-size="12pt" style:font-size-asian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font-size="12pt" style:font-size-asian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98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635cm" fo:margin-right="0cm" fo:text-indent="0cm" style:auto-text-indent="false"/>
    </style:style>
    <style:style style:name="MP2" style:family="paragraph" style:parent-style-name="Footer">
      <style:paragraph-properties fo:margin-left="0.635cm" fo:margin-right="0cm" fo:text-align="center" style:justify-single-word="false" fo:text-indent="0cm" style:auto-text-indent="false"/>
      <style:text-properties fo:language="zh" fo:country="TW" style:language-asian="zh" style:country-asian="TW"/>
    </style:style>
    <style:style style:name="MP3" style:family="paragraph" style:parent-style-name="Footer">
      <style:paragraph-properties fo:margin-left="0.635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馬上關懷」實施計畫（草案）</dc:title>
    <meta:initial-creator>田基武</meta:initial-creator>
    <meta:creation-date>2019-05-22T09:54:00</meta:creation-date>
    <dc:creator>h176</dc:creator>
    <dc:date>2019-05-22T10:34:00</dc:date>
    <meta:print-date>2019-01-29T11:12:00</meta:print-date>
    <meta:editing-cycles>4</meta:editing-cycles>
    <meta:editing-duration>PT6M</meta:editing-duration>
    <meta:document-statistic meta:table-count="4" meta:image-count="0" meta:object-count="0" meta:page-count="5" meta:paragraph-count="229" meta:word-count="3928" meta:character-count="4829" meta:non-whitespace-character-count="4483"/>
    <meta:generator>LibreOffice/5.1.2.2$Windows_x86 LibreOffice_project/d3bf12ecb743fc0d20e0be0c58ca359301eb705f</meta:generator>
  </office:meta>
</office:document-meta>
</file>