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fo:font-size="15pt" style:font-size-asian="15pt" style:font-size-complex="15pt"/>
    </style:style>
    <style:style style:name="P4" style:family="paragraph" style:parent-style-name="Standard">
      <style:paragraph-properties fo:line-height="0.706cm" fo:text-align="end" style:justify-single-word="false"/>
      <style:text-properties officeooo:paragraph-rsid="00043ac7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 style:list-style-name="WW8Num3">
      <style:paragraph-properties style:line-height-at-least="0cm"/>
      <style:text-properties fo:font-size="15pt" style:font-size-asian="15pt" style:font-size-complex="15pt"/>
    </style:style>
    <style:style style:name="P7" style:family="paragraph" style:parent-style-name="Standard" style:list-style-name="WW8Num2">
      <style:paragraph-properties style:line-height-at-least="0cm"/>
      <style:text-properties fo:font-size="15pt" style:font-size-asian="15pt" style:font-size-complex="15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5pt" officeooo:paragraph-rsid="0004f48c" style:font-size-asian="15pt" style:font-size-complex="15pt"/>
    </style:style>
    <style:style style:name="P9" style:family="paragraph" style:parent-style-name="Standard" style:list-style-name="WW8Num1">
      <style:paragraph-properties fo:margin-top="0cm" fo:margin-bottom="0cm" loext:contextual-spacing="false" fo:line-height="0.988cm"/>
      <style:text-properties style:font-name="標楷體" fo:font-size="15pt" officeooo:paragraph-rsid="00043ac7" style:font-name-asian="標楷體" style:font-size-asian="15pt" style:font-name-complex="標楷體" style:font-size-complex="15pt"/>
    </style:style>
    <style:style style:name="P10" style:family="paragraph" style:parent-style-name="Standard" style:list-style-name="WW8Num1">
      <style:paragraph-properties fo:margin-left="1.3cm" fo:margin-right="0cm" fo:margin-top="0cm" fo:margin-bottom="0.494cm" loext:contextual-spacing="false" fo:line-height="1.058cm" fo:text-indent="-1.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-0.185cm" fo:margin-right="0cm" style:line-height-at-least="0cm" fo:text-align="center" style:justify-single-word="false" fo:text-indent="0cm" style:auto-text-indent="false"/>
      <style:text-properties fo:font-size="15pt" officeooo:paragraph-rsid="0004f48c" style:font-size-asian="15pt" style:font-size-complex="15pt"/>
    </style:style>
    <style:style style:name="T1" style:family="text">
      <style:text-properties fo:background-color="#ffffff" loext:char-shading-value="0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55cm" style:letter-kerning="true" style:font-name-asian="標楷體" style:font-name-complex="標楷體"/>
    </style:style>
    <style:style style:name="T4" style:family="text">
      <style:text-properties style:font-name="標楷體" fo:letter-spacing="0.005cm" style:letter-kerning="true" style:font-name-asian="標楷體" style:font-name-complex="標楷體"/>
    </style:style>
    <style:style style:name="T5" style:family="text">
      <style:text-properties style:font-name="標楷體" fo:letter-spacing="1.905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雄市身心障礙者輔助器具補助申請委託書</text:p>
      <text:p text:style-name="P4"><text:span text:style-name="T1">105年8月15日高市社障福字第</text:span><text:span text:style-name="T2">10537005900</text:span><text:span text:style-name="T1">號簽修正</text:span></text:p>
      <text:list xml:id="list4686786395486663584" text:style-name="WW8Num1">
        <text:list-item>
          <text:p text:style-name="P9">身心障礙者___________茲因□生病□行動不便□工作□不識字□其他原因，無法親自辦理本項補助申請，特由□本人□代理人__________【簽章】（關係： <text:s text:c="6"/>） <text:s text:c="4"/>委託____________【簽章】(代辦人)辦理並檢具此委託書代為申請。</text:p>
        </text:list-item>
        <text:list-item>
          <text:p text:style-name="P10">委託人瞭解本補助相關規定並將申請補助相關事宜委託代辦人辦理，如有糾紛，由委託人與代辦人自行議處；上述所稱事項與提供之資料皆屬實且符合法令規定，如有虛偽不實，或以詐術或其他不法行為申請或領取補助者除停止本補助外，已撥付之款項應全數繳回，如涉及不法經查獲者移送司法機關辦理，雙方並負相關法律責任。</text:p>
        </text:list-item>
      </text:list>
      <text:p text:style-name="P2"><text:s text:c="6"/>此致</text:p>
      <text:p text:style-name="P3"><text:span text:style-name="T3">高雄市政府社會</text:span><text:span text:style-name="T4">局</text:span></text:p>
      <text:list xml:id="list363674601746115382" text:style-name="WW8Num3">
        <text:list-item>
          <text:p text:style-name="P6"><text:span text:style-name="T2">委託人(身心障礙者)：_________________</text:span><text:span text:style-name="T7">(蓋章處)</text:span></text:p>
        </text:list-item>
      </text:list>
      <text:p text:style-name="P1"><text:s text:c="3"/>身分證字號：□□□□□□□□□□</text:p>
      <text:p text:style-name="P1"><text:s text:c="3"/>戶籍地址：</text:p>
      <text:p text:style-name="P1"><text:s text:c="3"/>聯絡電話：</text:p>
      <text:list xml:id="list175540999353099119" text:style-name="WW8Num2">
        <text:list-item>
          <text:p text:style-name="P7"><text:span text:style-name="T2">代理人(家屬或其他)：__________________</text:span><text:span text:style-name="T7">(蓋章處)</text:span></text:p>
        </text:list-item>
      </text:list>
      <text:p text:style-name="P1"><text:s text:c="3"/>身分證字號：□□□□□□□□□□</text:p>
      <text:p text:style-name="P1"><text:s text:c="3"/>與委託人(身心障礙者)關係：</text:p>
      <text:p text:style-name="P1"><text:s text:c="3"/>聯絡地址：</text:p>
      <text:p text:style-name="P1"><text:s text:c="3"/>聯絡電話：</text:p>
      <text:list xml:id="list95620827617308" text:continue-numbering="true" text:style-name="WW8Num2">
        <text:list-item>
          <text:p text:style-name="P7"><text:span text:style-name="T2">受託代辦人：___________________</text:span><text:span text:style-name="T7">(蓋章處)</text:span></text:p>
        </text:list-item>
      </text:list>
      <text:p text:style-name="P1"><text:s text:c="3"/>身分證字號：□□□□□□□□□□</text:p>
      <text:p text:style-name="P1"><text:s text:c="3"/>與委託人(身心障礙者)關係：</text:p>
      <text:p text:style-name="P1"><text:s text:c="3"/>聯絡地址：</text:p>
      <text:p text:style-name="P1"><text:s text:c="3"/>聯絡電話：</text:p>
      <text:p text:style-name="P1">※請委託人及代辦人檢附身分證影本或相關證明文件影本１份。</text:p>
      <text:p text:style-name="P11"><text:span text:style-name="T2"><text:s/></text:span></text:p>
      <text:p text:style-name="P8"><text:span text:style-name="T2">中 <text:s/>華 <text:s/>民 <text:s/>國 <text:s text:c="12"/>年 <text:s text:c="10"/>月</text:span><text:span text:style-name="T5"> <text:s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身心障礙者輔助器具費用補助申請</dc:title>
    <meta:initial-creator>TIGER-XP</meta:initial-creator>
    <meta:creation-date>2016-09-13T08:55:00</meta:creation-date>
    <dc:date>2018-03-14T09:56:18.662000000</dc:date>
    <meta:editing-cycles>5</meta:editing-cycles>
    <meta:editing-duration>PT12M17S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23" meta:word-count="444" meta:character-count="652" meta:non-whitespace-character-count="568"/>
  </office:meta>
</office:document-meta>
</file>