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0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margin-left="2.32cm" fo:margin-right="0cm" fo:line-height="0.635cm" fo:text-indent="-1.334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0.635cm" fo:text-indent="0.988cm" style:auto-text-indent="false"/>
    </style:style>
    <style:style style:name="P7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margin-left="0cm" fo:margin-right="0cm" fo:line-height="0.635cm" fo:text-indent="2.469cm" style:auto-text-indent="false"/>
    </style:style>
    <style:style style:name="P9" style:family="paragraph" style:parent-style-name="Standard">
      <style:paragraph-properties fo:margin-left="0.847cm" fo:margin-right="0cm" fo:line-height="0.635cm" fo:text-indent="0.20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left="0.847cm" fo:margin-right="0cm" fo:line-height="0.635cm" fo:text-indent="0.208cm" style:auto-text-indent="false"/>
    </style:style>
    <style:style style:name="P11" style:family="paragraph" style:parent-style-name="Standard">
      <style:paragraph-properties fo:margin-top="0.318cm" fo:margin-bottom="0cm" fo:line-height="0.635cm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margin-left="0.847cm" fo:margin-right="0cm" fo:line-height="0.635cm" fo:text-indent="6.9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margin-left="0.847cm" fo:margin-right="0cm" fo:line-height="0.635cm" fo:text-indent="5.93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0" style:family="text">
      <style:text-properties style:font-name="標楷體" style:font-name-asian="標楷體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畜牧場經營生產計畫書</text:p>
      <text:p text:style-name="P2"><text:span text:style-name="T1">一、</text:span><text:span text:style-name="T2">設置目的：</text:span></text:p>
      <text:p text:style-name="P1">二、飼養畜禽種類：</text:p>
      <text:p text:style-name="P2"><text:span text:style-name="T2">三、容許飼養頭數（隻）數：</text:span><text:span text:style-name="T4">　　　</text:span><text:span text:style-name="T2">頭（隻）、</text:span><text:span text:style-name="T4">　　　</text:span><text:span text:style-name="T2">頭（隻）、</text:span><text:span text:style-name="T4">　　　</text:span><text:span text:style-name="T2">頭（隻）</text:span></text:p>
      <text:p text:style-name="P2"><text:span text:style-name="T2">　　　　　　　　　　合計：</text:span><text:span text:style-name="T4">　　　　　</text:span><text:span text:style-name="T2">頭（隻）。</text:span></text:p>
      <text:p text:style-name="P1">四、土地：</text:p>
      <text:p text:style-name="P5">（一）座落：　　　縣/市　　　鄉/鎮/區　　　段　　　小段　　　地號。 <text:s text:c="3"/>面積：　　　　　　　平方公尺。</text:p>
      <text:p text:style-name="P6"><text:span text:style-name="T2">（二）</text:span><text:span text:style-name="T5">□</text:span><text:span text:style-name="T2">都市計畫農業區</text:span><text:span text:style-name="T5">□山坡地保育區□一般農業區□特定農業區□其他</text:span></text:p>
      <text:p text:style-name="P7">（三）土地所有權人：</text:p>
      <text:p text:style-name="P7">（四）申請使用面積：</text:p>
      <text:p text:style-name="P2"><text:span text:style-name="T5">　　　　　畜禽舍</text:span><text:span text:style-name="T9">　　　　</text:span><text:span text:style-name="T5">棟（</text:span><text:span text:style-name="T9">　　　　　</text:span><text:span text:style-name="T5">平方公尺）。</text:span></text:p>
      <text:p text:style-name="P2"><text:span text:style-name="T5">　　　　　管理室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飼</text:span><text:span text:style-name="T2">（芻）</text:span><text:span text:style-name="T5">料調配設施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倉儲設施</text:span><text:span text:style-name="T9">　　　　</text:span><text:span text:style-name="T5">間（</text:span><text:span text:style-name="T9">　　　　　</text:span><text:span text:style-name="T5">平方公尺）。</text:span></text:p>
      <text:p text:style-name="P2"><text:span text:style-name="T5">　　　　　堆肥舍</text:span><text:span text:style-name="T9">　　　　　</text:span><text:span text:style-name="T5">平方公尺。</text:span></text:p>
      <text:p text:style-name="P8"><text:span text:style-name="T5">廢水處理設施</text:span><text:span text:style-name="T9">　　　　　</text:span><text:span text:style-name="T5">平方公尺。</text:span></text:p>
      <text:p text:style-name="P8"><text:span text:style-name="T5">畜禽停棲場或運動場</text:span><text:span text:style-name="T9">　　　　　</text:span><text:span text:style-name="T5">平方公尺。</text:span></text:p>
      <text:p text:style-name="P8"><text:span text:style-name="T5">空　地</text:span><text:span text:style-name="T9">　　　　　</text:span><text:span text:style-name="T5">平方公尺。</text:span></text:p>
      <text:p text:style-name="P8"><text:span text:style-name="T5">其　他</text:span><text:span text:style-name="T9">　　　　　</text:span><text:span text:style-name="T5">平方公尺。</text:span></text:p>
      <text:p text:style-name="P8"><text:span text:style-name="T5">合　計</text:span><text:span text:style-name="T9">　　　　　</text:span><text:span text:style-name="T5">平方公尺。</text:span></text:p>
      <text:p text:style-name="P3">五、經營方式：</text:p>
      <text:p text:style-name="P9">□一貫化豬場經營　□肉豬場經營　□種豬場經營　</text:p>
      <text:p text:style-name="P10"><text:span text:style-name="T6">□乳牛場經營　□肉牛場經營 <text:s/></text:span><text:span text:style-name="T3">□乳羊場經營　□肉羊場經營</text:span></text:p>
      <text:p text:style-name="P9">□蛋雞場經營 <text:s/>□白色肉雞場經營 <text:s/>□有色肉雞場經營　□放山雞場經營　</text:p>
      <text:p text:style-name="P10"><text:span text:style-name="T5">□種雞場經營　</text:span><text:span text:style-name="T3">□鵝場經營　□鴨場經營　□鴕鳥場經營□其他（請說明）</text:span></text:p>
      <text:p text:style-name="P4">六、引用水來源：</text:p>
      <text:p text:style-name="P4">　　□自來水</text:p>
      <text:p text:style-name="P4">　　□地下水</text:p>
      <text:p text:style-name="P4">七、對周邊農業環境影響：</text:p>
      <text:p text:style-name="P11"/>
      <text:p text:style-name="P4">八、農業事業廢棄物之處理及再利用計畫：</text:p>
      <text:p text:style-name="P11"/>
      <text:p text:style-name="P4">九、以上計畫申請人依法遵行實施，若有不實，願附法律上一切責任。</text:p>
      <text:p text:style-name="P12">牧場負責人姓名： <text:s text:c="15"/>（簽章）</text:p>
      <text:p text:style-name="P12">身 分 證 字 號：</text:p>
      <text:p text:style-name="P12">住 <text:s text:c="9"/>址：</text:p>
      <text:p text:style-name="P13"><text:span text:style-name="T10"><text:s text:c="5"/></text:span><text:span text:style-name="T7">電 <text:s text:c="9"/>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38:00</meta:creation-date>
    <dc:date>2015-08-17T16:16:01.81</dc:date>
    <meta:editing-cycles>2</meta:editing-cycles>
    <meta:editing-duration>P15824DT17H31M44S</meta:editing-duration>
    <meta:document-statistic meta:table-count="0" meta:image-count="0" meta:object-count="0" meta:page-count="1" meta:paragraph-count="35" meta:word-count="464" meta:character-count="673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