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" style:family="paragraph" style:parent-style-name="Standard">
      <style:text-properties style:font-name="Times New Roman" fo:font-size="14pt" style:font-name-asian="標楷體" style:font-size-asian="14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name-asian="標楷體" style:font-size-asian="14pt" style:font-name-complex="Times New Roman" style:font-size-complex="10pt"/>
    </style:style>
    <style:style style:name="P4" style:family="paragraph" style:parent-style-name="Standard">
      <style:text-properties style:font-name="Times New Roman" fo:font-size="14pt" fo:font-weight="bold" style:font-name-asian="標楷體" style:font-size-asian="14pt" style:font-weight-asian="bold" style:font-name-complex="Times New Roman" style:font-size-complex="10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0pt"/>
    </style:style>
    <style:style style:name="P6" style:family="paragraph" style:parent-style-name="Standard">
      <style:paragraph-properties fo:margin-left="0cm" fo:margin-right="0cm" fo:text-indent="1.976cm" style:auto-text-indent="false"/>
      <style:text-properties style:font-name="Times New Roman" fo:font-size="14pt" style:font-name-asian="標楷體" style:font-size-asian="14pt" style:font-name-complex="Times New Roman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name-asian="標楷體" style:font-size-asian="16pt" style:font-weight-asian="bold" style:font-name-complex="Times New Roman" style:font-size-complex="10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0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0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代理申辦畜牧設施容許使用（畜牧場登記）委託書</text:p>
      <text:p text:style-name="P1">（自辦者免附）</text:p>
      <text:p text:style-name="P4"/>
      <text:p text:style-name="P4"/>
      <text:p text:style-name="P4"/>
      <text:p text:style-name="Standard"><text:span text:style-name="T2">茲委託 <text:s text:c="8"/>君代表本人辦理 <text:s text:c="4"/>縣（市） <text:s text:c="6"/>鄉</text:span><text:span text:style-name="T4">／鎮／市</text:span></text:p>
      <text:p text:style-name="P5"><text:s text:c="6"/>段 <text:s text:c="10"/>小段 <text:s text:c="10"/>地號之 <text:s text:c="6"/>舍等</text:p>
      <text:p text:style-name="Standard"><text:span text:style-name="T2">有關</text:span><text:span text:style-name="T4">畜牧設施</text:span><text:span text:style-name="T2">容許使用</text:span><text:span text:style-name="T3">（畜牧場登記）之</text:span><text:span text:style-name="T2">一切手續事宜，特立委託書如上。</text:span></text:p>
      <text:p text:style-name="P2"/>
      <text:p text:style-name="P2"/>
      <text:p text:style-name="P2"/>
      <text:p text:style-name="P2"/>
      <text:p text:style-name="P2"><text:s text:c="8"/>委託人： <text:s text:c="18"/>簽章：</text:p>
      <text:p text:style-name="P2"><text:s text:c="8"/>住址：</text:p>
      <text:p text:style-name="P2"><text:s text:c="8"/>電話：</text:p>
      <text:p text:style-name="P6">受委託人： <text:s text:c="16"/>簽章：</text:p>
      <text:p text:style-name="P2"><text:s text:c="8"/>住址：</text:p>
      <text:p text:style-name="P2"><text:s text:c="8"/>電話：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"/>
      <text:p text:style-name="P4"/>
      <text:p text:style-name="P3">中 華 民 國 <text:s text:c="12"/>年 <text:s text:c="13"/>月 <text:s text:c="14"/>日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ued Acer Customer</meta:initial-creator>
    <meta:creation-date>2015-07-21T10:19:00</meta:creation-date>
    <dc:date>2015-08-17T16:14:58.50</dc:date>
    <meta:editing-cycles>1</meta:editing-cycles>
    <meta:editing-duration>P15824DT17H31M44S</meta:editing-duration>
    <meta:document-statistic meta:table-count="0" meta:image-count="0" meta:object-count="0" meta:page-count="1" meta:paragraph-count="12" meta:word-count="123" meta:character-count="300"/>
    <meta:generator>OpenOffice/4.1.1$Win32 OpenOffice.org_project/411m6$Build-9775</meta:generator>
    <meta:user-defined meta:name="資訊 1"/>
    <meta:user-defined meta:name="資訊 2"/>
    <meta:user-defined meta:name="資訊 3"/>
    <meta:user-defined meta:name="資訊 4"/>
  </office:meta>
</office:document-meta>
</file>