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99cm" fo:margin-left="1.261cm" table:align="left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3.969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4.226cm"/>
    </style:style>
    <style:style style:name="表格1.E" style:family="table-column">
      <style:table-column-properties style:column-width="3.09cm"/>
    </style:style>
    <style:style style:name="表格1.1" style:family="table-row">
      <style:table-row-properties style:min-row-height="1.30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05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058cm" fo:margin-right="0cm" fo:line-height="0.917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1.131cm" fo:margin-right="0cm" fo:line-height="0.847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131cm" fo:margin-right="0cm" fo:line-height="0.917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131cm" fo:margin-right="0cm" fo:line-height="0.917cm" fo:text-indent="-1.131cm" style:auto-text-indent="false"/>
    </style:style>
    <style:style style:name="P11" style:family="paragraph" style:parent-style-name="Standard">
      <style:paragraph-properties fo:margin-left="0cm" fo:margin-right="0cm" fo:line-height="0.917cm" fo:text-indent="4.80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WW8Num1">
      <style:paragraph-properties fo:line-height="0.917cm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917cm" fo:text-indent="5.08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Heading_20_1">
      <style:paragraph-properties fo:margin-left="0.199cm" fo:margin-right="0.199cm" fo:text-indent="0cm" style:auto-text-indent="false"/>
      <style:text-properties style:font-name="標楷體" fo:font-weight="bold" style:font-weight-asian="bold" style:font-name-complex="標楷體" style:font-size-complex="1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"/></text:span><text:span text:style-name="T2"><text:s text:c="2"/></text:span><text:span text:style-name="T3">共有土地分管契約書及分管圖</text:span></text:p>
      <text:list xml:id="list5087025303170385427" text:style-name="WW8Num1">
        <text:list-item>
          <text:p text:style-name="P13"><text:span text:style-name="T4">土地標示：</text:span><text:span text:style-name="T5"> <text:s text:c="40"/></text:span></text:p>
        </text:list-item>
      </text:list>
      <text:p text:style-name="P7">前列共有土地為各人耕作便利起見，共有人等協商結果依照如後圖位置為準，計算各人持分面積永為分管分耕使用，各共有人就其所持分部份各自分管耕作使用、收益，不得逾越所應分管範圍，並為將來共有物分割登記之依據，位置及持分面積同意分配如左。</text:p>
      <text:p text:style-name="P3">二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共有人姓名</text:p>
          </table:table-cell>
          <table:table-cell table:style-name="表格1.A1" office:value-type="string">
            <text:p text:style-name="P4">該宗土地面積（平方公尺）</text:p>
          </table:table-cell>
          <table:table-cell table:style-name="表格1.A1" office:value-type="string">
            <text:p text:style-name="P4">持分</text:p>
          </table:table-cell>
          <table:table-cell table:style-name="表格1.A1" office:value-type="string">
            <text:p text:style-name="P4">持分面積</text:p>
            <text:p text:style-name="P4">（平方公尺）</text:p>
          </table:table-cell>
          <table:table-cell table:style-name="表格1.E1" office:value-type="string">
            <text:p text:style-name="P4">分管配置</text:p>
            <text:p text:style-name="P4">代 <text:s text:c="3"/>號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7" text:outline-level="1">A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7" text:outline-level="1">B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7" text:outline-level="1">C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7" text:outline-level="1">D</text:h>
          </table:table-cell>
        </table:table-row>
      </table:table>
      <text:p text:style-name="P8"/>
      <text:p text:style-name="P9">三、前立契約書人等同意分配事實，並永為分別管理分管耕作，各絕不得異議，各共有人中之一人將其應有分管部份之所有權讓與、移轉第三人者應負告知受讓人同負履行本契約書之義務，若有使善意第三人受不測損害者，負法律上一切責任。</text:p>
      <text:p text:style-name="P9"/>
      <text:p text:style-name="P10"><text:soft-page-break/><text:span text:style-name="T4">四、本契約書對各共有人之繼承人、受贈人、承受者同生效力，為恐空口無憑各共有人各留乙份以為後日之證。</text:span><text:span text:style-name="T4"><text:tab/></text:span></text:p>
      <text:p text:style-name="P3"/>
      <text:p text:style-name="P3"/>
      <text:p text:style-name="P11">立共有土地分管契約書人</text:p>
      <text:p text:style-name="P3"><text:s text:c="18"/>A 姓名： <text:s text:c="25"/>親自簽名</text:p>
      <text:p text:style-name="P3"><text:s text:c="20"/>身份證字號： <text:s text:c="19"/>蓋 <text:s text:c="3"/>章</text:p>
      <text:p text:style-name="P3"><text:s text:c="20"/>住址：</text:p>
      <text:p text:style-name="P3"/>
      <text:p text:style-name="P16">B 姓名： <text:s text:c="25"/>親自簽名</text:p>
      <text:p text:style-name="P3"><text:s text:c="20"/>身份證字號： <text:s text:c="19"/>蓋 <text:s text:c="3"/>章</text:p>
      <text:p text:style-name="P3"><text:s text:c="20"/>住址：</text:p>
      <text:p text:style-name="P3"/>
      <text:p text:style-name="P3"><text:s text:c="18"/>C 姓名： <text:s text:c="25"/>親自簽名</text:p>
      <text:p text:style-name="P3"><text:s text:c="20"/>身份證字號： <text:s text:c="19"/>蓋 <text:s text:c="3"/>章</text:p>
      <text:p text:style-name="P1"><text:span text:style-name="T4"><text:s text:c="20"/>住址：</text:span><text:span text:style-name="T4"> </text:span></text:p>
      <text:p text:style-name="P3"/>
      <text:p text:style-name="P3"><text:s text:c="18"/>D 姓名： <text:s text:c="25"/>親自簽名</text:p>
      <text:p text:style-name="P3"><text:s text:c="20"/>身份證字號： <text:s text:c="19"/>蓋 <text:s text:c="3"/>章</text:p>
      <text:p text:style-name="P1"><text:span text:style-name="T4"><text:s text:c="20"/>住址：</text:span><text:span text:style-name="T4"> </text:span></text:p>
      <text:p text:style-name="P3"/>
      <text:p text:style-name="P3"><text:soft-page-break/>五、共有土地分管配置圖：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4">中 <text:s text:c="3"/>華 <text:s text:c="3"/>民 <text:s text:c="3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7-21T09:46:00</meta:creation-date>
    <dc:date>2015-08-17T16:46:09.46</dc:date>
    <meta:editing-cycles>4</meta:editing-cycles>
    <meta:editing-duration>P2171DT9H32M51S</meta:editing-duration>
    <meta:generator>OpenOffice/4.1.1$Win32 OpenOffice.org_project/411m6$Build-9775</meta:generator>
    <meta:document-statistic meta:table-count="1" meta:image-count="0" meta:object-count="0" meta:page-count="3" meta:paragraph-count="32" meta:word-count="436" meta:character-count="944"/>
    <meta:user-defined meta:name="資訊 1"/>
    <meta:user-defined meta:name="資訊 2"/>
    <meta:user-defined meta:name="資訊 3"/>
    <meta:user-defined meta:name="資訊 4"/>
  </office:meta>
</office:document-meta>
</file>