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564cm"/>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text-properties style:font-name="標楷體" style:font-name-asian="標楷體" style:font-name-complex="標楷體"/>
    </style:style>
    <style:style style:name="P4" style:family="paragraph" style:parent-style-name="Standard">
      <style:paragraph-properties fo:margin-left="0.635cm" fo:margin-right="0cm" fo:line-height="0.564cm" fo:text-indent="-0.635cm" style:auto-text-indent="false"/>
    </style:style>
    <style:style style:name="P5" style:family="paragraph" style:parent-style-name="Standard">
      <style:paragraph-properties fo:margin-left="0.635cm" fo:margin-right="0cm" fo:line-height="0.564cm" fo:text-indent="-0.635cm" style:auto-text-indent="false"/>
      <style:text-properties style:font-name="標楷體" style:font-name-asian="標楷體" style:font-name-complex="標楷體"/>
    </style:style>
    <style:style style:name="P6" style:family="paragraph" style:parent-style-name="Standard">
      <style:paragraph-properties fo:margin-left="0.635cm" fo:margin-right="0cm" fo:line-height="0.564cm" fo:text-indent="0cm" style:auto-text-indent="false"/>
    </style:style>
    <style:style style:name="P7" style:family="paragraph" style:parent-style-name="Standard">
      <style:paragraph-properties fo:margin-left="0.847cm" fo:margin-right="0cm" fo:line-height="0.564cm" fo:text-indent="0cm" style:auto-text-indent="false"/>
    </style:style>
    <style:style style:name="P8"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9" style:family="paragraph" style:parent-style-name="Standard">
      <style:paragraph-properties fo:margin-left="1.482cm" fo:margin-right="0cm" fo:line-height="0.564cm" fo:text-indent="-0.847cm" style:auto-text-indent="false"/>
    </style:style>
    <style:style style:name="P10" style:family="paragraph" style:parent-style-name="Standard">
      <style:paragraph-properties fo:margin-left="1.482cm" fo:margin-right="0cm" fo:line-height="0.564cm" fo:text-indent="-0.847cm" style:auto-text-indent="false"/>
      <style:text-properties style:font-name="標楷體" style:font-name-asian="標楷體" style:font-name-complex="標楷體"/>
    </style:style>
    <style:style style:name="P11" style:family="paragraph" style:parent-style-name="Standard">
      <style:paragraph-properties fo:margin-left="0cm" fo:margin-right="0cm" fo:line-height="0.564cm" fo:text-indent="4.445cm" style:auto-text-indent="false"/>
      <style:text-properties style:font-name="標楷體" style:font-name-asian="標楷體" style:font-name-complex="標楷體"/>
    </style:style>
    <style:style style:name="P12" style:family="paragraph" style:parent-style-name="Standard" style:master-page-name="Standard">
      <style:paragraph-properties fo:line-height="0.706cm" style:page-number="auto"/>
      <style:text-properties style:font-name="標楷體" fo:font-size="16pt" style:font-name-asian="標楷體" style:font-size-asian="16pt" style:font-name-complex="標楷體" style:font-size-complex="16pt"/>
    </style:style>
    <style:style style:name="P13" style:family="paragraph" style:parent-style-name="Text_20_body_20_indent">
      <style:paragraph-properties fo:margin-left="0cm" fo:margin-right="0cm" fo:text-indent="5.503cm" style:auto-text-indent="false"/>
      <style:text-properties fo:font-size="20pt" fo:language="en" fo:country="US" fo:font-weight="bold" style:font-size-asian="20pt" style:font-weight-asian="bold"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附表一</text:p>
      <text:p text:style-name="P1">高雄市未經領得使用執照建築物接用水電申請書</text:p>
      <text:p text:style-name="P5">一、本人坐落高雄市 <text:s text:c="8"/>區 <text:s text:c="8"/>段 <text:s text:c="7"/>小段 <text:s text:c="7"/>地號土地上之建築物(地址： <text:s text:c="7"/>區 <text:s text:c="7"/>里 <text:s text:c="10"/>路(街) <text:s text:c="6"/>段 <text:s text:c="7"/>巷 <text:s text:c="6"/>弄 <text:s text:c="4"/>號)</text:p>
      <text:p text:style-name="P6"><text:span text:style-name="T1">符合「高雄市未經領得使用執照建築物申請接用水電辦法」(以下簡稱本辦法)規定，請准予核發</text:span><text:span text:style-name="T1">接用水</text:span><text:span text:style-name="T1">、</text:span><text:span text:style-name="T1">電</text:span><text:span text:style-name="T1">同意文件。</text:span></text:p>
      <text:p text:style-name="P4"><text:span text:style-name="T1">二、本建築物係符合本辦法第三條各款所定下列情形之一，</text:span><text:span text:style-name="T1">但</text:span><text:span text:style-name="T1">實施都市計畫地區</text:span><text:span text:style-name="T1">得依建築法申領使用執照者，不在此限</text:span><text:span text:style-name="T1">：</text:span></text:p>
      <text:p text:style-name="P7"><text:span text:style-name="T1">□</text:span><text:span text:style-name="T1">偏遠地區且非屬都市計畫地區之建築物。</text:span></text:p>
      <text:p text:style-name="P7"><text:span text:style-name="T1">□</text:span><text:span text:style-name="T1">因興辦公共設施所需而拆遷具整建需要且無礙都市計畫發展之建築物。</text:span></text:p>
      <text:p text:style-name="P7"><text:span text:style-name="T1">□</text:span><text:span text:style-name="T1">天然災害損壞需安置及修復之建築物。</text:span></text:p>
      <text:p text:style-name="P7"><text:span text:style-name="T1">□</text:span><text:span text:style-name="T4">其他有迫切</text:span><text:span text:style-name="T1">民生</text:span><text:span text:style-name="T4">需要之建築物。</text:span></text:p>
      <text:p text:style-name="P5">三、本建築物申請接用水電檢附下列文件，但第三條第二款、第三款之建築物，經主管機關認定，得不適用以下全部或一部之規定：</text:p>
      <text:p text:style-name="P7"><text:span text:style-name="T1">□</text:span><text:span text:style-name="T1">申請書。</text:span></text:p>
      <text:p text:style-name="P8">□土地登記謄本及地籍圖謄本。</text:p>
      <text:p text:style-name="P8">□土地使用分區證明。</text:p>
      <text:p text:style-name="P8">□建築物現況外觀照片（一式三份）。</text:p>
      <text:p text:style-name="P8">□建築物位置圖（標示於地籍圖上）。</text:p>
      <text:p text:style-name="P8">□門牌證明。</text:p>
      <text:p text:style-name="P8">□房屋稅籍證明書。</text:p>
      <text:p text:style-name="P8">□切結書。</text:p>
      <text:p text:style-name="P7"><text:span text:style-name="T1">□</text:span><text:span text:style-name="T4">其他經</text:span><text:span text:style-name="T1">主管機關</text:span><text:span text:style-name="T4">認定之必要文件。</text:span></text:p>
      <text:p text:style-name="P4"><text:span text:style-name="T1">四、本建築物原未接用水電，申請人除依本辦法申請核發</text:span><text:span text:style-name="T1">接用水</text:span><text:span text:style-name="T1">、</text:span><text:span text:style-name="T1">電</text:span><text:span text:style-name="T1">同意文件外，並同意依下列事項辦理：</text:span></text:p>
      <text:p text:style-name="P10">(一)本建築物如經獲准接用水、電，並不視為合法房屋：如涉及違建，仍應依建築法、違章建築處理辦法及其他相關規定辦理。</text:p>
      <text:p text:style-name="P10">(二)如因興辦公共設施之所需，願同意將本建築物配合拆除。</text:p>
      <text:p text:style-name="P9"><text:span text:style-name="T1">(三)依本辦法申請接用水、電者，因違反建築法或其它法令遭停止供水、供電者，</text:span><text:span text:style-name="T4">於停止供水、供電期間內，</text:span><text:span text:style-name="T1">不得再為申請核發</text:span><text:span text:style-name="T1">接用水</text:span><text:span text:style-name="T1">、</text:span><text:span text:style-name="T1">電</text:span><text:span text:style-name="T1">同意文件。</text:span></text:p>
      <text:p text:style-name="P2">此致</text:p>
      <text:p text:style-name="P2"><text:s text:c="3"/>高雄市 <text:s text:c="8"/>區公所</text:p>
      <text:p text:style-name="P2"/>
      <text:p text:style-name="P11">申請人： <text:s text:c="33"/>(簽章)</text:p>
      <text:p text:style-name="P11">身分證字號：</text:p>
      <text:p text:style-name="P11">出生年月日：</text:p>
      <text:p text:style-name="P11">戶籍地址：</text:p>
      <text:p text:style-name="P11">聯絡電話：</text:p>
      <text:p text:style-name="P11"/>
      <text:p text:style-name="P11"/>
      <text:p text:style-name="P3">中華民國 <text:s text:c="15"/>年 <text:s text:c="15"/>月 <text:s text:c="14"/>日</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line-height="1.341cm" fo:text-indent="1.27cm" style:auto-text-indent="false" style:text-autospace="none"/>
      <style:text-properties style:font-name="標楷體" fo:font-size="16pt" fo:language="zh" fo:country="TW" style:font-name-asian="標楷體" style:font-size-asian="16pt" style:font-size-complex="16pt"/>
    </style:style>
    <style:style style:name="註釋標題" style:family="paragraph" style:parent-style-name="Standard" style:next-style-name="Standard">
      <style:paragraph-properties fo:text-align="center" style:justify-single-word="false"/>
      <style:text-properties style:font-name="標楷體" fo:font-size="16pt" style:font-name-asian="標楷體" style:font-size-asian="16pt" style:font-name-complex="標楷體"/>
    </style:style>
    <style:style style:name="結語" style:family="paragraph" style:parent-style-name="Standard">
      <style:paragraph-properties fo:margin-left="0.176cm" fo:margin-right="0cm" fo:text-indent="0cm" style:auto-text-indent="false"/>
      <style:text-properties style:font-name="標楷體" fo:font-size="16pt" style:font-name-asian="標楷體" style:font-size-asian="16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無自用農舍切結書</dc:title>
    <meta:initial-creator>chen-rong-shyong</meta:initial-creator>
    <meta:creation-date>2015-08-17T15:19:00</meta:creation-date>
    <dc:date>2015-08-18T08:49:21.68</dc:date>
    <meta:print-date>2012-11-09T09:12:00</meta:print-date>
    <meta:editing-cycles>2</meta:editing-cycles>
    <meta:editing-duration>P15824DT17H31M44S</meta:editing-duration>
    <meta:document-statistic meta:table-count="0" meta:image-count="0" meta:object-count="0" meta:page-count="1" meta:paragraph-count="31" meta:word-count="652" meta:character-count="833"/>
    <meta:generator>OpenOffice/4.1.1$Win32 OpenOffice.org_project/411m6$Build-9775</meta:generator>
    <meta:user-defined meta:name="資訊 1"/>
    <meta:user-defined meta:name="資訊 2"/>
    <meta:user-defined meta:name="資訊 3"/>
    <meta:user-defined meta:name="資訊 4"/>
  </office:meta>
</office:document-meta>
</file>