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" style:family="paragraph" style:parent-style-name="Standard">
      <style:paragraph-properties fo:line-height="0.494cm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3.951cm" style:auto-text-indent="false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hyphenation-ladder-count="no-limit" fo:text-indent="3.951cm" style:auto-text-indent="false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style:font-name="標楷體" fo:font-size="20pt" style:letter-kerning="true" style:font-name-asian="標楷體" style:font-size-asian="20pt" style:font-name-complex="標楷體" style:font-size-complex="20pt" fo:hyphenate="false" fo:hyphenation-remain-char-count="2" fo:hyphenation-push-char-count="2"/>
    </style:style>
    <style:style style:name="T1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2pt"/>
    </style:style>
    <style:style style:name="T5" style:family="text">
      <style:text-properties style:font-name="Times New Roman" style:letter-kerning="true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 <text:s/>結 <text:s/>書</text:p>
      <text:p text:style-name="P3"><text:span text:style-name="T1"><text:s text:c="2"/></text:span><text:span text:style-name="T2">具切結書人 <text:s text:c="6"/>為申請自用農舍建造執照，檢具本人所有耕地之土地清冊及有無現有農舍資料，確實無訛，事後如有發現不符漏列或虛偽申報，本切結人願負法律上之一切責任，事後如有發現有不符漏列或虛偽申報，本切結人願負法律上之一切責任，並放棄先訴抗辯權，無償拆除新建自用農舍，特立切結書屬實。</text:span></text:p>
      <text:p text:style-name="P1"><text:s text:c="5"/>此 <text:s/>致</text:p>
      <text:p text:style-name="P3"><text:span text:style-name="T3">高雄市</text:span><text:span text:style-name="T4">湖內區</text:span><text:span text:style-name="T3">公所</text:span></text:p>
      <text:p text:style-name="P1"/>
      <text:p text:style-name="P1"/>
      <text:p text:style-name="P1"><text:s text:c="16"/>立切結書人：</text:p>
      <text:p text:style-name="P1"><text:s text:c="16"/>身分證字號：</text:p>
      <text:p text:style-name="P4">住 <text:s text:c="5"/>址：</text:p>
      <text:p text:style-name="P4"/>
      <text:p text:style-name="P4"/>
      <text:p text:style-name="P5"/>
      <text:p text:style-name="P5"/>
      <text:p text:style-name="P1"/>
      <text:p text:style-name="P3"><text:span text:style-name="T2">中 <text:s text:c="2"/>華 <text:s text:c="2"/>民 <text:s text:c="2"/>國 <text:s text:c="10"/>年 <text:s text:c="10"/>月 <text:s text:c="9"/>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7-16T09:51:00</meta:creation-date>
    <dc:date>2015-08-18T08:45:59.32</dc:date>
    <meta:editing-cycles>1</meta:editing-cycles>
    <meta:editing-duration>PT1M</meta:editing-duration>
    <meta:document-statistic meta:table-count="0" meta:image-count="0" meta:object-count="0" meta:page-count="1" meta:paragraph-count="8" meta:word-count="171" meta:character-count="270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