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indent="4.939cm" style:auto-text-indent="false"/>
    </style:style>
    <style:style style:name="P7" style:family="paragraph" style:parent-style-name="Standard">
      <style:paragraph-properties fo:margin-left="0cm" fo:margin-right="0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無 自 用 農 舍 證 明 申 請 書</text:p>
      <text:p text:style-name="P2"><text:span text:style-name="T1">一</text:span><text:span text:style-name="T1">、</text:span><text:span text:style-name="T1">申請人現確無自用農舍(包括都市計劃區域內)玆為向建築主管機關申請建造執照</text:span><text:span text:style-name="T1">，</text:span><text:span text:style-name="T1">謹檢附所有耕地清冊乙份</text:span><text:span text:style-name="T1">，</text:span><text:span text:style-name="T1">敬請發給</text:span><text:span text:style-name="T1">「</text:span><text:span text:style-name="T1">無自用農舍</text:span><text:span text:style-name="T1">」</text:span><text:span text:style-name="T1">之證明以便持用</text:span><text:span text:style-name="T1">。</text:span></text:p>
      <text:p text:style-name="P2"><text:span text:style-name="T1">二</text:span><text:span text:style-name="T1">、 </text:span><text:span text:style-name="T1">檢附（1）具「確無現有農舍證明」申請書、（2）土地清冊及有無現有農舍資料、（3）土地清冊內標示之地籍圖、土地登記謄本（全部正本）位置略圖一份、（4）財產查詢清單（向稅捐稽徵處申請）、（5）戶籍謄本及所有耕地一個月內相片、（6）無自用農舍證明、（7）使用執照影本或建物登記謄本及建物相片一份（無則免附）各乙份</text:span><text:span text:style-name="T1">，</text:span><text:span text:style-name="T1">請准予發給無自用農舍證明書</text:span><text:span text:style-name="T1">，</text:span><text:span text:style-name="T1">以便申辦新建農舍</text:span><text:span text:style-name="T1">，</text:span><text:span text:style-name="T1">如有匿報或申報不實願負一切刑責(附切結書)</text:span><text:span text:style-name="T1"> 。</text:span></text:p>
      <text:p text:style-name="P3"/>
      <text:p text:style-name="P3">此致</text:p>
      <text:p text:style-name="P4"><text:span text:style-name="T2">高雄市</text:span><text:span text:style-name="T3">湖內區</text:span><text:span text:style-name="T2">公所</text:span></text:p>
      <text:p text:style-name="P5"/>
      <text:p text:style-name="P5"/>
      <text:p text:style-name="P2"><text:span text:style-name="T1"><text:s text:c="20"/>申 請 人</text:span><text:span text:style-name="T1">：</text:span></text:p>
      <text:p text:style-name="P6"><text:span text:style-name="T1">住 <text:s text:c="3"/>址</text:span><text:span text:style-name="T1">：</text:span></text:p>
      <text:p text:style-name="P6"><text:span text:style-name="T1">電 <text:s text:c="3"/>話</text:span><text:span text:style-name="T1">：</text:span></text:p>
      <text:p text:style-name="P7"/>
      <text:p text:style-name="P7"/>
      <text:p text:style-name="P1">中 <text:s text:c="2"/>華 <text:s text:c="2"/>民 <text:s text:c="2"/>國 <text:s text:c="10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 自 用 農 舍 證 明 申 請 書</dc:title>
    <meta:initial-creator>j73</meta:initial-creator>
    <meta:creation-date>2015-08-17T15:12:00</meta:creation-date>
    <dc:date>2015-08-18T08:45:24.59</dc:date>
    <meta:print-date>2011-07-01T09:45:00</meta:print-date>
    <meta:editing-cycles>3</meta:editing-cycles>
    <meta:editing-duration>P2171DT9H31M56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308" meta:character-count="390"/>
    <meta:user-defined meta:name="資訊 1"/>
    <meta:user-defined meta:name="資訊 2"/>
    <meta:user-defined meta:name="資訊 3"/>
    <meta:user-defined meta:name="資訊 4"/>
  </office:meta>
</office:document-meta>
</file>