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8cm" fo:margin-left="-0.051cm" table:align="left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1.59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4.778cm"/>
    </style:style>
    <style:style style:name="表格1.1" style:family="table-row">
      <style:table-row-properties style:row-height="0.898cm" style:keep-together="false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0.67cm" style:keep-together="false" fo:keep-together="always"/>
    </style:style>
    <style:style style:name="表格1.A2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82cm" style:keep-together="false" fo:keep-together="always"/>
    </style:style>
    <style:style style:name="表格1.H3" style:family="table-cell">
      <style:table-cell-properties style:vertical-align="top" fo:padding-left="0cm" fo:padding-right="0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09cm" style:keep-together="false" fo:keep-together="always"/>
    </style:style>
    <style:style style:name="表格1.6" style:family="table-row">
      <style:table-row-properties style:min-row-height="1.27cm" style:keep-together="false" fo:keep-together="always"/>
    </style:style>
    <style:style style:name="表格1.7" style:family="table-row">
      <style:table-row-properties style:min-row-height="0.995cm" style:keep-together="false" fo:keep-together="always"/>
    </style:style>
    <style:style style:name="表格1.8" style:family="table-row">
      <style:table-row-properties style:min-row-height="1.3cm" style:keep-together="false" fo:keep-together="always"/>
    </style:style>
    <style:style style:name="表格1.H8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ff0000" fo:border-bottom="0.035cm solid #000000" style:writing-mode="tb-rl"/>
    </style:style>
    <style:style style:name="表格1.I8" style:family="table-cell">
      <style:table-cell-properties style:vertical-align="middle" fo:padding-left="0cm" fo:padding-right="0cm" fo:padding-top="0.049cm" fo:padding-bottom="0.049cm" fo:border-left="none" fo:border-right="0.035cm solid #000000" fo:border-top="none" fo:border-bottom="0.018cm solid #000000" style:writing-mode="lr-tb"/>
    </style:style>
    <style:style style:name="表格1.9" style:family="table-row">
      <style:table-row-properties style:min-row-height="0.813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3.073cm" style:keep-together="true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508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6.7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9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605cm" style:keep-together="false" fo:keep-together="always"/>
    </style:style>
    <style:style style:name="表格2.4" style:family="table-row">
      <style:table-row-properties style:min-row-height="0.826cm" style:keep-together="false" fo:keep-together="always"/>
    </style:style>
    <style:style style:name="表格2.6" style:family="table-row">
      <style:table-row-properties style:min-row-height="1.118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147cm" fo:margin-left="-0.644cm" table:align="left" style:writing-mode="lr-tb"/>
    </style:style>
    <style:style style:name="表格3.A" style:family="table-column">
      <style:table-column-properties style:column-width="18.147cm"/>
    </style:style>
    <style:style style:name="表格3.1" style:family="table-row">
      <style:table-row-properties style:min-row-height="4.041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7.671cm" fo:margin-left="-0.199cm" table:align="left" style:writing-mode="lr-tb"/>
    </style:style>
    <style:style style:name="表格4.A" style:family="table-column">
      <style:table-column-properties style:column-width="2.194cm"/>
    </style:style>
    <style:style style:name="表格4.B" style:family="table-column">
      <style:table-column-properties style:column-width="0.644cm"/>
    </style:style>
    <style:style style:name="表格4.G" style:family="table-column">
      <style:table-column-properties style:column-width="0.646cm"/>
    </style:style>
    <style:style style:name="表格4.Y" style:family="table-column">
      <style:table-column-properties style:column-width="0.663cm"/>
    </style:style>
    <style:style style:name="表格4.1" style:family="table-row">
      <style:table-row-properties style:min-row-height="0.453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Y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.857cm" table:align="margins" style:writing-mode="lr-tb"/>
    </style:style>
    <style:style style:name="表格5.A" style:family="table-column">
      <style:table-column-properties style:column-width="1.857cm" style:rel-column-width="65535*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bottom" fo:padding-left="0.191cm" fo:padding-right="0.191cm" fo:padding-top="0cm" fo:padding-bottom="0cm" fo:border="0.088cm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letter-spacing="-0.028cm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letter-spacing="-0.028cm" style:font-name-asian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0pt" fo:letter-spacing="-0.028cm" style:font-name-asian="標楷體" style:font-size-asian="10pt"/>
    </style:style>
    <style:style style:name="P6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176cm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212cm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line-height="0.176cm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494cm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353cm"/>
      <style:text-properties fo:color="#ff0000"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353cm"/>
      <style:text-properties fo:color="#ff0000"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fo:color="#ff0000" style:font-name="標楷體" fo:font-size="10pt" fo:language="zxx" fo:country="none" style:font-name-asian="標楷體" style:font-size-asian="10pt" style:language-asian="zxx" style:country-asian="none" style:font-name-complex="標楷體"/>
    </style:style>
    <style:style style:name="P14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353cm"/>
    </style:style>
    <style:style style:name="P16" style:family="paragraph" style:parent-style-name="Standard">
      <style:paragraph-properties fo:line-height="0.106cm"/>
      <style:text-properties style:text-position="33% 100%"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line-height="0.459cm"/>
      <style:text-properties style:text-position="33% 100%" style:font-name="標楷體" fo:font-size="10pt" fo:language="zxx" fo:country="none" style:font-name-asian="標楷體" style:font-size-asian="10pt" style:language-asian="zxx" style:country-asian="none" style:font-name-complex="標楷體"/>
    </style:style>
    <style:style style:name="P18" style:family="paragraph" style:parent-style-name="Standard">
      <style:paragraph-properties fo:line-height="0.388cm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247cm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29cm" fo:text-align="center" style:justify-single-word="false"/>
      <style:text-properties style:text-position="8% 100%" style:font-name="標楷體" style:font-name-asian="標楷體" style:font-name-complex="標楷體"/>
    </style:style>
    <style:style style:name="P23" style:family="paragraph" style:parent-style-name="Standard">
      <style:paragraph-properties fo:margin-left="0.367cm" fo:margin-right="0cm" fo:line-height="0.423cm" fo:text-align="justify" style:justify-single-word="false" fo:text-indent="-0.367cm" style:auto-text-indent="false"/>
    </style:style>
    <style:style style:name="P24" style:family="paragraph" style:parent-style-name="Standard">
      <style:paragraph-properties fo:margin-left="0.367cm" fo:margin-right="0cm" fo:line-height="0.67cm" fo:text-align="justify" style:justify-single-word="false" fo:text-indent="-0.367cm" style:auto-text-indent="false"/>
    </style:style>
    <style:style style:name="P25" style:family="paragraph" style:parent-style-name="Standard">
      <style:paragraph-properties fo:margin-left="0.22cm" fo:margin-right="0cm" fo:line-height="0.423cm" fo:text-align="justify" style:justify-single-word="false" fo:text-indent="-0.22cm" style:auto-text-indent="false"/>
    </style:style>
    <style:style style:name="P26" style:family="paragraph" style:parent-style-name="Standard">
      <style:paragraph-properties fo:margin-left="4.618cm" fo:margin-right="0cm" fo:line-height="0.423cm" fo:text-align="justify" style:justify-single-word="false" fo:text-indent="-0.55cm" style:auto-text-indent="false"/>
    </style:style>
    <style:style style:name="P27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49cm" fo:margin-right="0.049cm" style:line-height-at-least="0.423cm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/>
      <style:text-properties style:font-name="標楷體" fo:font-size="8pt" fo:letter-spacing="-0.028cm" style:font-name-asian="標楷體" style:font-size-asian="8pt"/>
    </style:style>
    <style:style style:name="P30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/>
      <style:text-properties style:font-name="標楷體" fo:letter-spacing="-0.028cm" style:font-name-asian="標楷體"/>
    </style:style>
    <style:style style:name="P31" style:family="paragraph" style:parent-style-name="Standard">
      <style:paragraph-properties fo:margin-left="0.049cm" fo:margin-right="0.049cm" style:line-height-at-least="0.423cm" fo:text-align="justify" style:justify-single-word="false" fo:text-indent="0cm" style:auto-text-indent="false" style:snap-to-layout-grid="false"/>
      <style:text-properties style:font-name="標楷體" fo:letter-spacing="-0.028cm" style:font-name-asian="標楷體"/>
    </style:style>
    <style:style style:name="P32" style:family="paragraph" style:parent-style-name="Standard">
      <style:paragraph-properties fo:margin-left="0.049cm" fo:margin-right="0.049cm" style:line-height-at-least="0.423cm" fo:text-align="justify" fo:text-align-last="justify" style:justify-single-word="false" fo:text-indent="0cm" style:auto-text-indent="false"/>
      <style:text-properties style:font-name="標楷體" fo:font-size="10pt" fo:letter-spacing="-0.046cm" style:font-name-asian="標楷體" style:font-size-asian="10pt"/>
    </style:style>
    <style:style style:name="P33" style:family="paragraph" style:parent-style-name="Standard">
      <style:paragraph-properties fo:margin-left="0.049cm" fo:margin-right="0.049cm" style:line-height-at-least="0.423cm" fo:text-align="justify" style:justify-single-word="false" fo:text-indent="0cm" style:auto-text-indent="false" style:snap-to-layout-grid="false"/>
      <style:text-properties fo:color="#ff0000" style:font-name="標楷體" fo:letter-spacing="-0.028cm" style:font-name-asian="標楷體"/>
    </style:style>
    <style:style style:name="P34" style:family="paragraph" style:parent-style-name="Standard">
      <style:paragraph-properties fo:margin-left="0.049cm" fo:margin-right="0.049cm" fo:line-height="0.529cm" fo:text-align="justify" style:justify-single-word="false" fo:text-indent="0cm" style:auto-text-indent="false">
        <style:tab-stops>
          <style:tab-stop style:position="5.055cm"/>
        </style:tab-stops>
      </style:paragraph-properties>
    </style:style>
    <style:style style:name="P35" style:family="paragraph" style:parent-style-name="Standard">
      <style:paragraph-properties fo:margin-left="0.049cm" fo:margin-right="0.049cm" fo:line-height="0.529cm" fo:text-align="justify" style:justify-single-word="false" fo:text-indent="0cm" style:auto-text-indent="false"/>
      <style:text-properties fo:font-size="11pt" fo:letter-spacing="-0.028cm" style:font-name-asian="標楷體" style:font-size-asian="11pt"/>
    </style:style>
    <style:style style:name="P36" style:family="paragraph" style:parent-style-name="Standard">
      <style:paragraph-properties fo:margin-left="0.78cm" fo:margin-right="0cm" style:line-height-at-least="0.423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78cm" fo:margin-right="0cm" style:line-height-at-least="0.423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cm" fo:margin-right="0.049cm" style:line-height-at-least="0.423cm" fo:text-indent="0.437cm" style:auto-text-indent="false" style:snap-to-layout-grid="false"/>
      <style:text-properties style:font-name="標楷體" fo:font-size="14pt" fo:letter-spacing="-0.028cm" style:font-name-asian="標楷體" style:font-size-asian="14pt"/>
    </style:style>
    <style:style style:name="P39" style:family="paragraph" style:parent-style-name="Standard">
      <style:paragraph-properties fo:margin-top="0.318cm" fo:margin-bottom="0.318cm" fo:line-height="0.67cm"/>
    </style:style>
    <style:style style:name="P40" style:family="paragraph" style:parent-style-name="Standard">
      <style:paragraph-properties fo:margin-left="0.019cm" fo:margin-right="0cm" fo:margin-top="0.318cm" fo:margin-bottom="0.318cm" fo:line-height="0.423cm" fo:text-align="center" style:justify-single-word="false" fo:text-indent="0cm" style:auto-text-indent="false"/>
      <style:text-properties style:font-name="標楷體" fo:font-size="16pt" fo:letter-spacing="-0.028cm" style:font-name-asian="標楷體" style:font-size-asian="16pt" style:font-size-complex="16pt"/>
    </style:style>
    <style:style style:name="P41" style:family="paragraph" style:parent-style-name="Standard">
      <style:paragraph-properties fo:margin-left="0.676cm" fo:margin-right="0.049cm" fo:line-height="0.529cm" fo:text-align="justify" style:justify-single-word="false" fo:text-indent="-0.626cm" style:auto-text-indent="false"/>
      <style:text-properties fo:font-size="11pt" fo:letter-spacing="-0.028cm" style:font-name-asian="標楷體" style:font-size-asian="11pt"/>
    </style:style>
    <style:style style:name="P42" style:family="paragraph" style:parent-style-name="Standard">
      <style:paragraph-properties fo:margin-left="0.676cm" fo:margin-right="0.049cm" fo:line-height="0.529cm" fo:text-align="justify" style:justify-single-word="false" fo:text-indent="-0.626cm" style:auto-text-indent="false">
        <style:tab-stops>
          <style:tab-stop style:position="6.325cm"/>
        </style:tab-stops>
      </style:paragraph-properties>
      <style:text-properties fo:font-size="11pt" fo:letter-spacing="-0.028cm" style:font-name-asian="標楷體" style:font-size-asian="11pt"/>
    </style:style>
    <style:style style:name="P43" style:family="paragraph" style:parent-style-name="Standard">
      <style:paragraph-properties fo:margin-left="0.669cm" fo:margin-right="0.049cm" fo:line-height="0.529cm" fo:text-align="justify" style:justify-single-word="false" fo:text-indent="5.472cm" style:auto-text-indent="false">
        <style:tab-stops>
          <style:tab-stop style:position="6.325cm"/>
        </style:tab-stops>
      </style:paragraph-properties>
      <style:text-properties fo:font-size="11pt" fo:letter-spacing="-0.028cm" style:font-name-asian="標楷體" style:font-size-asian="11pt"/>
    </style:style>
    <style:style style:name="P44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  <style:text-properties style:font-name="標楷體" fo:letter-spacing="-0.028cm" style:font-name-asian="標楷體"/>
    </style:style>
    <style:style style:name="P45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46" style:family="paragraph" style:parent-style-name="Standard">
      <style:paragraph-properties fo:margin-left="0.101cm" fo:margin-right="0.101cm" fo:line-height="1.058cm" fo:text-align="justify" fo:text-align-last="justify" style:justify-single-word="false" fo:text-indent="0cm" style:auto-text-indent="false"/>
      <style:text-properties style:font-name="標楷體" fo:letter-spacing="-0.028cm" style:font-name-asian="標楷體" style:font-name-complex="標楷體"/>
    </style:style>
    <style:style style:name="P4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letter-spacing="-0.028cm" style:font-name-asian="標楷體" style:font-name-complex="標楷體"/>
    </style:style>
    <style:style style:name="P4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font-size="10pt" fo:letter-spacing="-0.035cm" style:font-name-asian="標楷體" style:font-size-asian="10pt" style:font-name-complex="標楷體"/>
    </style:style>
    <style:style style:name="P4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50" style:family="paragraph" style:parent-style-name="Standard">
      <style:paragraph-properties fo:margin-left="0.101cm" fo:margin-right="0.101cm" fo:line-height="0.706cm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51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52" style:family="paragraph" style:parent-style-name="Standard">
      <style:paragraph-properties fo:margin-left="0.889cm" fo:margin-right="0cm" fo:line-height="0.423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/>
    </style:style>
    <style:style style:name="P54" style:family="paragraph" style:parent-style-name="Standard">
      <style:paragraph-properties fo:margin-left="0.85cm" fo:margin-right="0cm" fo:line-height="0.529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85cm" fo:margin-right="0cm" fo:line-height="0.529cm" fo:text-align="justify" style:justify-single-word="false" fo:text-indent="0cm" style:auto-text-indent="false"/>
      <style:text-properties style:font-name="標楷體" fo:letter-spacing="-0.018cm" style:font-name-asian="標楷體"/>
    </style:style>
    <style:style style:name="P56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line-height="0.529cm" fo:text-align="justify" style:justify-single-word="false" fo:text-indent="7.955cm" style:auto-text-indent="false"/>
      <style:text-properties style:font-name="標楷體" fo:letter-spacing="-0.018cm" style:font-name-asian="標楷體"/>
    </style:style>
    <style:style style:name="P58" style:family="paragraph" style:parent-style-name="Standard">
      <style:paragraph-properties fo:margin-left="0cm" fo:margin-right="0cm" fo:line-height="0.529cm" fo:text-align="justify" style:justify-single-word="false" fo:text-indent="0.9cm" style:auto-text-indent="false"/>
      <style:text-properties style:font-name="標楷體" fo:letter-spacing="-0.018cm" style:font-name-asian="標楷體"/>
    </style:style>
    <style:style style:name="P59" style:family="paragraph" style:parent-style-name="Standard">
      <style:paragraph-properties fo:margin-top="0.212cm" fo:margin-bottom="0cm" fo:line-height="0.706cm" fo:text-align="center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519cm" fo:margin-right="0cm" fo:line-height="0.494cm" fo:text-align="justify" style:justify-single-word="false" fo:text-indent="-0.519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268cm" fo:margin-right="0cm" fo:line-height="0.494cm" fo:text-align="justify" style:justify-single-word="false" fo:text-indent="-0.519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6.174cm" style:auto-text-indent="false"/>
    </style:style>
    <style:style style:name="P63" style:family="paragraph" style:parent-style-name="Standard">
      <style:paragraph-properties fo:margin-left="0cm" fo:margin-right="0cm" fo:line-height="0.494cm" fo:text-align="justify" style:justify-single-word="false" fo:text-indent="3.852cm" style:auto-text-indent="false"/>
    </style:style>
    <style:style style:name="P64" style:family="paragraph" style:parent-style-name="Standard">
      <style:paragraph-properties fo:margin-left="0cm" fo:margin-right="0cm" fo:line-height="0.494cm" fo:text-align="justify" style:justify-single-word="false" fo:text-indent="3.852cm" style:auto-text-indent="false"/>
      <style:text-properties style:font-name="標楷體" fo:letter-spacing="-0.028cm" style:font-name-asian="標楷體"/>
    </style:style>
    <style:style style:name="P65" style:family="paragraph" style:parent-style-name="Standard">
      <style:paragraph-properties fo:margin-top="0.318cm" fo:margin-bottom="0cm" fo:line-height="0.423cm" fo:text-align="justify" style:justify-single-word="false"/>
    </style:style>
    <style:style style:name="P66" style:family="paragraph" style:parent-style-name="Standard">
      <style:paragraph-properties fo:margin-top="0.318cm" fo:margin-bottom="0cm" fo:line-height="0.353cm" fo:text-align="center" style:justify-single-wor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318cm" fo:margin-bottom="0cm" fo:line-height="0.353cm" fo:text-align="center" style:justify-single-word="false"/>
      <style:text-properties style:font-name="標楷體" style:letter-kerning="true" style:font-name-asian="標楷體" style:font-name-complex="標楷體"/>
    </style:style>
    <style:style style:name="P68" style:family="paragraph" style:parent-style-name="Standard">
      <style:paragraph-properties fo:margin-top="0.318cm" fo:margin-bottom="0cm" fo:line-height="0.35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margin-left="0cm" fo:margin-right="0cm" fo:line-height="0.388cm" fo:text-indent="6.3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70" style:family="paragraph" style:parent-style-name="Standard">
      <style:paragraph-properties fo:margin-left="0cm" fo:margin-right="0cm" fo:line-height="0.388cm" fo:text-indent="3.175cm" style:auto-text-indent="false"/>
    </style:style>
    <style:style style:name="P71" style:family="paragraph" style:parent-style-name="Standard">
      <style:paragraph-properties fo:margin-left="0.564cm" fo:margin-right="0cm" fo:line-height="0.353cm" fo:text-indent="-0.564cm" style:auto-text-indent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72" style:family="paragraph" style:parent-style-name="Standard">
      <style:paragraph-properties fo:margin-left="0cm" fo:margin-right="0cm" fo:line-height="0.494cm" fo:text-indent="5.99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left="0cm" fo:margin-right="0cm" fo:line-height="0.494cm" fo:text-indent="5.997cm" style:auto-text-indent="false"/>
      <style:text-properties style:font-name="標楷體" fo:font-size="10pt" fo:language="zxx" fo:country="none" style:font-name-asian="標楷體" style:font-size-asian="10pt" style:language-asian="zxx" style:country-asian="none" style:font-name-complex="標楷體" style:font-size-complex="10pt"/>
    </style:style>
    <style:style style:name="P74" style:family="paragraph" style:parent-style-name="本文縮排_20_3">
      <style:paragraph-properties fo:margin-left="0.714cm" fo:margin-right="0cm" fo:line-height="0.529cm" fo:text-indent="-0.714cm" style:auto-text-indent="false"/>
    </style:style>
    <style:style style:name="P75" style:family="paragraph" style:parent-style-name="本文縮排_20_3">
      <style:paragraph-properties fo:margin-left="0.714cm" fo:margin-right="0cm" fo:line-height="0.529cm" fo:text-indent="-0.714cm" style:auto-text-indent="false"/>
      <style:text-properties fo:font-size="12pt" style:font-size-asian="12pt"/>
    </style:style>
    <style:style style:name="P76" style:family="paragraph" style:parent-style-name="Standard" style:master-page-name="Standard">
      <style:paragraph-properties fo:line-height="0.529cm" fo:text-align="center" style:justify-single-word="false" style:page-number="auto"/>
      <style:text-properties fo:font-size="16pt" style:font-name-asian="標楷體" style:font-size-asian="16pt"/>
    </style:style>
    <style:style style:name="P77" style:family="paragraph" style:parent-style-name="Standard">
      <style:paragraph-properties style:line-height-at-least="0.423cm" fo:text-align="center" style:justify-single-word="false"/>
      <style:text-properties fo:color="#ff0000" style:font-name="標楷體" style:letter-kerning="true" style:font-name-asian="標楷體"/>
    </style:style>
    <style:style style:name="P78" style:family="paragraph" style:parent-style-name="Standard">
      <style:paragraph-properties fo:margin-left="0cm" fo:margin-right="0cm" fo:line-height="0.494cm" fo:text-align="justify" style:justify-single-word="false" fo:text-indent="0cm" style:auto-text-indent="false"/>
    </style:style>
    <style:style style:name="P79" style:family="paragraph" style:parent-style-name="Text_20_body_20_indent">
      <style:paragraph-properties fo:margin-left="0.734cm" fo:margin-right="0cm" fo:line-height="0.706cm" fo:text-align="center" style:justify-single-word="false" fo:text-indent="-0.734cm" style:auto-text-indent="false"/>
      <style:text-properties fo:font-size="12pt" style:font-size-asian="12pt" style:font-name-complex="標楷體" style:font-size-complex="12pt"/>
    </style:style>
    <style:style style:name="P80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ff0000" fo:letter-spacing="-0.028cm" style:font-name-asian="標楷體"/>
    </style:style>
    <style:style style:name="T5" style:family="text">
      <style:text-properties fo:color="#ff0000" style:font-name="標楷體" fo:letter-spacing="-0.028cm" style:font-name-asian="標楷體"/>
    </style:style>
    <style:style style:name="T6" style:family="text">
      <style:text-properties fo:color="#ff0000" style:font-name="標楷體" fo:letter-spacing="-0.028cm" style:font-name-asian="標楷體" style:font-name-complex="標楷體"/>
    </style:style>
    <style:style style:name="T7" style:family="text">
      <style:text-properties fo:color="#ff0000" style:font-name="標楷體" fo:letter-spacing="-0.028cm" fo:font-weight="bold" style:font-name-asian="標楷體" style:font-weight-asian="bold" style:font-weight-complex="bold"/>
    </style:style>
    <style:style style:name="T8" style:family="text">
      <style:text-properties fo:color="#ff0000" style:font-name="標楷體" fo:letter-spacing="-0.018cm" fo:font-weight="bold" style:font-name-asian="標楷體" style:font-weight-asian="bold"/>
    </style:style>
    <style:style style:name="T9" style:family="text">
      <style:text-properties fo:color="#ff0000" style:font-name="標楷體" fo:letter-spacing="-0.018cm" fo:font-weight="bold" style:font-name-asian="標楷體" style:font-weight-asian="bold" style:font-weight-complex="bold"/>
    </style:style>
    <style:style style:name="T10" style:family="text">
      <style:text-properties fo:color="#ff0000" style:font-name="標楷體" fo:letter-spacing="-0.018cm" style:font-name-asian="標楷體"/>
    </style:style>
    <style:style style:name="T11" style:family="text">
      <style:text-properties fo:color="#ff0000" style:font-name="標楷體" fo:font-size="14pt" fo:letter-spacing="-0.028cm" style:font-name-asian="標楷體" style:font-size-asian="14pt"/>
    </style:style>
    <style:style style:name="T12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color="#ff0000" style:font-name="標楷體" fo:font-size="10pt" style:font-name-asian="標楷體" style:font-size-asian="10pt" style:font-name-complex="標楷體"/>
    </style:style>
    <style:style style:name="T15" style:family="text">
      <style:text-properties fo:color="#ff0000" fo:font-size="12pt" style:font-size-asian="12pt"/>
    </style:style>
    <style:style style:name="T16" style:family="text">
      <style:text-properties fo:letter-spacing="-0.028cm" style:font-name-asian="標楷體"/>
    </style:style>
    <style:style style:name="T17" style:family="text">
      <style:text-properties style:font-name="標楷體" fo:letter-spacing="-0.028cm" style:font-name-asian="標楷體"/>
    </style:style>
    <style:style style:name="T18" style:family="text">
      <style:text-properties style:font-name="標楷體" fo:letter-spacing="-0.028cm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letter-spacing="-0.018cm" style:font-name-asian="標楷體"/>
    </style:style>
    <style:style style:name="T21" style:family="text">
      <style:text-properties style:font-name="標楷體" fo:letter-spacing="-0.018cm" style:font-name-asian="標楷體" style:font-name-complex="標楷體"/>
    </style:style>
    <style:style style:name="T22" style:family="text">
      <style:text-properties style:font-name="標楷體" fo:letter-spacing="-0.018cm" style:text-underline-style="solid" style:text-underline-width="auto" style:text-underline-color="font-color" style:font-name-asian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size="14pt" fo:letter-spacing="-0.028cm" style:font-name-asian="標楷體" style:font-size-asian="14pt"/>
    </style:style>
    <style:style style:name="T25" style:family="text"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9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30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1" style:family="text">
      <style:text-properties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33" style:family="text"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T34" style:family="text">
      <style:text-properties style:font-name="標楷體" fo:font-size="10pt" style:font-name-asian="標楷體" style:font-size-asian="10pt" style:font-name-complex="標楷體"/>
    </style:style>
    <style:style style:name="T3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6" style:family="text">
      <style:text-properties style:font-name="標楷體" fo:font-size="10pt" fo:letter-spacing="0.046cm" style:font-name-asian="標楷體" style:font-size-asian="10pt" style:font-name-complex="標楷體"/>
    </style:style>
    <style:style style:name="T37" style:family="text">
      <style:text-properties fo:font-size="11pt" fo:letter-spacing="-0.028cm" style:font-name-asian="標楷體" style:font-size-asian="11pt"/>
    </style:style>
    <style:style style:name="T38" style:family="text">
      <style:text-properties fo:font-size="12pt" style:font-size-asian="12pt"/>
    </style:style>
    <style:style style:name="T39" style:family="text">
      <style:text-properties style:text-position="30% 100%" style:font-name="標楷體" fo:font-size="10pt" style:font-name-asian="標楷體" style:font-size-asian="10pt" style:font-name-complex="標楷體"/>
    </style:style>
    <style:style style:name="T40" style:family="text">
      <style:text-properties style:text-position="30% 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41" style:family="text">
      <style:text-properties style:text-position="10% 100%" style:font-name="標楷體" fo:font-size="10pt" style:font-name-asian="標楷體" style:font-size-asian="10pt" style:font-name-complex="標楷體"/>
    </style:style>
    <style:style style:name="T42" style:family="text">
      <style:text-properties style:text-position="33% 100%" style:font-name="標楷體" fo:font-size="9pt" style:font-name-asian="標楷體" style:font-size-asian="9pt" style:font-name-complex="標楷體" style:font-size-complex="9pt"/>
    </style:style>
    <style:style style:name="T43" style:family="text">
      <style:text-properties style:text-position="33% 100%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44" style:family="text">
      <style:text-properties style:text-position="20% 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45" style:family="text">
      <style:text-properties style:text-position="22% 100%" style:font-name="標楷體" fo:font-size="9pt" style:font-name-asian="標楷體" style:font-size-asian="9pt" style:font-name-complex="標楷體" style:font-size-complex="9pt"/>
    </style:style>
    <style:style style:name="T46" style:family="text">
      <style:text-properties style:text-position="22% 100%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地價稅自用住宅用地申請書</text:p>
      <text:p text:style-name="P1"><text:span text:style-name="T3">（請於</text:span><text:span text:style-name="T3">9</text:span><text:span text:style-name="T3">月</text:span><text:span text:style-name="T3">22</text:span><text:span text:style-name="T3">日前提出申請，逾期申請者，自次年起適用）</text:span></text:p>
      <text:p text:style-name="P3">本人所有表列土地係自用住宅用地，業經辦竣戶籍登記，且無出租或供營業用情事。</text:p>
      <text:p text:style-name="P3">檢附證件：</text:p>
      <text:p text:style-name="P23"><text:span text:style-name="T18">1.</text:span><text:span text:style-name="T18">戶口名簿影本，包括本人、配偶及未成年之受扶養親屬，表列土地如供直系親屬設籍請檢附設籍人戶口名簿影本，夫妻非設同一戶籍時，請附雙方戶口名簿影本。</text:span></text:p>
      <text:p text:style-name="P25"><text:span text:style-name="T18">2.</text:span><text:span text:style-name="T18">建築改良物證明文件：</text:span><text:span text:style-name="T18">(1)</text:span><text:span text:style-name="T18">建築改良物所有權狀影本、使用執照影本或建物勘測成果圖。</text:span></text:p>
      <text:p text:style-name="P26"><text:span text:style-name="T18">(2)</text:span><text:span text:style-name="T18">若房屋於77年4月29日以前建築完成而無上款資料之一者，請填具「房屋基地座落申明書」。</text:span></text:p>
      <text:p text:style-name="P23"><text:span text:style-name="T18">3.</text:span><text:span text:style-name="T18">其他：如有三親等內親屬以外之他人設籍且無租賃關係者，請填具「土地所有權人無租賃關係申明書」或「設籍人無租賃關係申明書」。</text:span></text:p>
      <text:p text:style-name="P24"><text:span text:style-name="T16">一、土地使用情形</text:span><text:span text:style-name="T4">（</text:span><text:span text:style-name="T5">※為必填欄位，請務必填寫，無則免填</text:span><text:span text:style-name="T4">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7"><text:span text:style-name="T5">※</text:span><text:span text:style-name="T17">土地坐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7"><text:span text:style-name="T5">※</text:span><text:span text:style-name="T17">宗地面積</text:span></text:p>
            <text:p text:style-name="P29">（平方公尺）</text:p>
          </table:table-cell>
          <table:table-cell table:style-name="表格1.E1" table:number-rows-spanned="2" office:value-type="string">
            <text:p text:style-name="P27"><text:span text:style-name="T5">※</text:span><text:span text:style-name="T17">權利範圍</text:span></text:p>
          </table:table-cell>
          <table:table-cell table:style-name="表格1.E1" table:number-rows-spanned="2" office:value-type="string">
            <text:p text:style-name="P30">持分面積</text:p>
            <text:p text:style-name="P29">（平方公尺）</text:p>
          </table:table-cell>
          <table:table-cell table:style-name="表格1.H1" table:number-rows-spanned="2" table:number-columns-spanned="2" office:value-type="string">
            <text:p text:style-name="P28"><text:span text:style-name="T5">※</text:span><text:span text:style-name="T17">房屋坐落</text:span></text:p>
            <text:p text:style-name="P32">（包括里別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鄉鎮市區</text:p>
          </table:table-cell>
          <table:table-cell table:style-name="表格1.B2" office:value-type="string">
            <text:p text:style-name="P30">段</text:p>
          </table:table-cell>
          <table:table-cell table:style-name="表格1.B2" office:value-type="string">
            <text:p text:style-name="P30">小段</text:p>
          </table:table-cell>
          <table:table-cell table:style-name="表格1.B2" office:value-type="string">
            <text:p text:style-name="P30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H3" table:number-rows-spanned="5" table:number-columns-spanned="2" office:value-type="string">
            <text:p text:style-name="P36"><text:s text:c="2"/></text:p>
            <text:p text:style-name="P37">鄉鎮市 <text:s text:c="5"/>村里</text:p>
            <text:p text:style-name="P36"/>
            <text:p text:style-name="P36"><text:s text:c="4"/>路 <text:s text:c="8"/>段</text:p>
            <text:p text:style-name="P36"/>
            <text:p text:style-name="P36"><text:s text:c="4"/>街 <text:s text:c="8"/>巷</text:p>
            <text:p text:style-name="P36"/>
            <text:p text:style-name="P36"><text:s text:c="4"/>弄 <text:s text:c="8"/>號</text:p>
            <text:p text:style-name="P36"/>
            <text:p text:style-name="P36"><text:s text:c="4"/>樓之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H8" office:value-type="string">
            <text:p text:style-name="P77">※建號</text:p>
          </table:table-cell>
          <table:table-cell table:style-name="表格1.I8" office:value-type="string">
            <text:p text:style-name="P38"/>
          </table:table-cell>
        </table:table-row>
        <table:table-row table:style-name="表格1.9">
          <table:table-cell table:style-name="表格1.A9" table:number-columns-spanned="9" office:value-type="string">
            <text:p text:style-name="P40">實 <text:s text:c="7"/>際 <text:s text:c="6"/>使 <text:s text:c="5"/>用 <text:s text:c="5"/>面 <text:s text:c="6"/>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41">□1.全棟均自用並無出租或營業情形</text:p>
            <text:p text:style-name="P42">□2.本楝房屋共　 <text:s text:c="2"/>層其中第　 <text:s text:c="2"/>層供：□營業使用：名稱 <text:s text:c="24"/>面積　　 <text:s text:c="5"/>平方公尺</text:p>
            <text:p text:style-name="P43"><text:s text:c="4"/>□出租使用：面積　　 <text:s text:c="5"/>平方公尺</text:p>
            <text:p text:style-name="P34"><text:span text:style-name="T37">□</text:span><text:span text:style-name="T37">3.</text:span><text:span text:style-name="T37">持分土地地上樓層房屋係： <text:s text:c="6"/>自用：　　　　　　平方公尺</text:span></text:p>
            <text:p text:style-name="P35">　 <text:s text:c="34"/>營業：　　　　　　平方公尺</text:p>
            <text:p text:style-name="P41">　 <text:s text:c="34"/>出租：　　　　　　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7">二、土地所有權人及配偶、未成年之受扶養親屬設籍人資料：</text:span><text:span text:style-name="T4">（</text:span><text:span text:style-name="T5">已檢附戶口名簿者免填</text:span><text:span text:style-name="T4">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44">項目</text:p>
          </table:table-cell>
          <table:table-cell table:style-name="表格2.B1" office:value-type="string">
            <text:p text:style-name="P44">姓名</text:p>
          </table:table-cell>
          <table:table-cell table:style-name="表格2.B1" table:number-columns-spanned="10" office:value-type="string">
            <text:p text:style-name="P44">國民身分證</text:p>
            <text:p text:style-name="P4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4">出生</text:p>
            <text:p text:style-name="P44">年月日</text:p>
          </table:table-cell>
          <table:table-cell table:style-name="表格2.N1" office:value-type="string">
            <text:p text:style-name="P44">戶　籍　地　址(包括村里別)</text:p>
          </table:table-cell>
        </table:table-row>
        <text:soft-page-break/>
        <table:table-row table:style-name="表格2.2">
          <table:table-cell table:style-name="表格2.A2" office:value-type="string">
            <text:p text:style-name="P48">土地所有權人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N2" office:value-type="string">
            <text:p text:style-name="P52"/>
          </table:table-cell>
        </table:table-row>
        <table:table-row table:style-name="表格2.3">
          <table:table-cell table:style-name="表格2.A2" office:value-type="string">
            <text:p text:style-name="P46">配偶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N2" office:value-type="string">
            <text:p text:style-name="P52"/>
          </table:table-cell>
        </table:table-row>
        <table:table-row table:style-name="表格2.4">
          <table:table-cell table:style-name="表格2.A2" table:number-rows-spanned="2" office:value-type="string">
            <text:p text:style-name="P49">未成年受扶養親屬(稱謂)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N2" office:value-type="string">
            <text:p text:style-name="P52"/>
          </table:table-cell>
        </table:table-row>
        <table:table-row table:style-name="表格2.4">
          <table:covered-table-cell/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N2" office:value-type="string">
            <text:p text:style-name="P52"/>
          </table:table-cell>
        </table:table-row>
        <table:table-row table:style-name="表格2.6">
          <table:table-cell table:style-name="表格2.A6" office:value-type="string">
            <text:p text:style-name="P47">設籍人</text:p>
            <text:p text:style-name="P47">(稱謂)</text:p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N6" office:value-type="string">
            <text:p text:style-name="P52"/>
          </table:table-cell>
        </table:table-row>
      </table:table>
      <text:p text:style-name="P53"><text:span text:style-name="T20">三、原已核准享受自用住宅地稅率課徵地價稅，願放棄該處改一般稅率課徵地價稅</text:span><text:span text:style-name="T9">(無此情況者，本項免填)</text:span></text:p>
      <text:p text:style-name="P55">□本人　　□配偶：　　　　　□未成年之受扶養親屬</text:p>
      <text:p text:style-name="P56"><text:span text:style-name="T21">所有坐落　　　</text:span><text:span text:style-name="T18">縣(市) <text:s text:c="4"/>　鄉(鎮市區)　　 <text:s/>里(村)</text:span><text:span text:style-name="T6"> <text:s text:c="3"/></text:span><text:span text:style-name="T18"><text:s text:c="6"/>段 <text:s text:c="6"/>小段</text:span><text:span text:style-name="T20"> <text:s text:c="9"/>地號土地</text:span></text:p>
      <text:p text:style-name="P57">本筆土地所有權人： <text:s text:c="12"/>（簽名或蓋章）</text:p>
      <text:p text:style-name="P2"><text:span text:style-name="T17">四、</text:span><text:span text:style-name="T7">有兩處以上自用住宅用地者，請填本項：</text:span></text:p>
      <text:p text:style-name="P54"><text:span text:style-name="T20">□本人　　□配偶：　　　　　□未成年之受扶養親屬（姓名：</text:span><text:span text:style-name="T22"> <text:s text:c="9"/></text:span><text:span text:style-name="T20">）</text:span></text:p>
      <text:p text:style-name="P56"><text:span text:style-name="T20">所有坐落　　　</text:span><text:span text:style-name="T17">縣(市) <text:s text:c="4"/>　鄉(鎮市區)　　 <text:s/>里(村)</text:span><text:span text:style-name="T5"> <text:s/></text:span><text:span text:style-name="T17"><text:s text:c="6"/>段 <text:s text:c="8"/>小段</text:span><text:span text:style-name="T20"> <text:s text:c="8"/>地號土地已享受自用住宅用地稅率課徵地價稅，但係供下列親屬設籍。</text:span><text:span text:style-name="T10">（</text:span><text:span text:style-name="T8">請填寫設籍人姓名及身分證字號</text:span><text:span text:style-name="T10">）</text:span></text:p>
      <text:p text:style-name="P58">□本人□直系親屬 <text:s text:c="9"/>　　□已成年子女 <text:s text:c="7"/>　　 □配偶及未成年受扶養親屬</text:p>
      <text:p text:style-name="P58"><draw:line text:anchor-type="char" draw:z-index="11" draw:style-name="gr1" draw:text-style-name="P80" svg:x1="15.875cm" svg:y1="0.318cm" svg:x2="18.733cm" svg:y2="0.318cm"><text:p/></draw:line><draw:line text:anchor-type="char" draw:z-index="10" draw:style-name="gr1" draw:text-style-name="P80" svg:x1="8.89cm" svg:y1="0.318cm" svg:x2="11.113cm" svg:y2="0.318cm"><text:p/></draw:line><draw:line text:anchor-type="char" draw:z-index="9" draw:style-name="gr1" draw:text-style-name="P80" svg:x1="3.81cm" svg:y1="0.318cm" svg:x2="6.668cm" svg:y2="0.318cm"><text:p/></draw:line> <text:s text:c="17"/></text:p>
      <text:p text:style-name="P75">五、上列房屋原供　　　　使用，現已變更為住宅使用，請同時改按住家用稅率課徵房屋稅。</text:p>
      <text:p text:style-name="P74"><text:span text:style-name="T38">六、</text:span><text:span text:style-name="T15">上述房屋如有三親等外之設籍人設立戶籍時請填下列無租賃申明書</text:span><text:span text:style-name="T38">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9">土地所有權人無租賃情形聲明書</text:p>
            <text:p text:style-name="P60">本人所有坐落 <text:s text:c="7"/>鄉鎮市 <text:s text:c="8"/>段 <text:s text:c="8"/>小段 <text:s text:c="6"/>地號土地</text:p>
            <text:p text:style-name="P61">（地上房屋門牌為 <text:s text:c="5"/>鄉鎮市 <text:s text:c="6"/>村里 <text:s text:c="6"/>路街 <text:s text:c="7"/>巷 <text:s text:c="3"/>弄 <text:s text:c="5"/>號 <text:s text:c="3"/>樓之 <text:s/>）目前由 <text:s text:c="9"/>居住，確無租賃情形，如有不實，願意依稅捐稽徵法第41條規定接受處罰。</text:p>
            <text:p text:style-name="P62"><text:span text:style-name="T23">聲明人：</text:span><text:span text:style-name="T19"> <text:s text:c="26"/>（簽名或蓋章）</text:span></text:p>
            <text:p text:style-name="P79">中 <text:s text:c="2"/>華 <text:s text:c="2"/>民 <text:s text:c="2"/>國 <text:s text:c="14"/>年 <text:s text:c="14"/>月 <text:s text:c="14"/>日</text:p>
          </table:table-cell>
        </table:table-row>
      </table:table>
      <text:p text:style-name="P4">此　　致</text:p>
      <text:p text:style-name="P2"><text:span text:style-name="T2">高雄</text:span><text:span text:style-name="T2">市東區</text:span><text:span text:style-name="T2">稅</text:span><text:span text:style-name="T2">捐稽徵處</text:span><text:span text:style-name="T24">　 <text:s/></text:span><text:span text:style-name="T11">　</text:span><text:span text:style-name="T24">分處</text:span></text:p>
      <text:p text:style-name="P78"><text:span text:style-name="T17">所有權人姓名及身分證</text:span><text:span text:style-name="T1">統一編號</text:span><text:span text:style-name="T17">：</text:span><text:span text:style-name="T5">　　 <text:s text:c="4"/></text:span><text:span text:style-name="T17">　　 <text:s text:c="21"/>（簽名蓋章）</text:span></text:p>
      <text:p text:style-name="P64">連絡電話及地址：</text:p>
      <text:p text:style-name="P63"><text:span text:style-name="T17">稅單投遞地址：</text:span><text:span text:style-name="T5"> <text:s text:c="5"/></text:span></text:p>
      <text:p text:style-name="P65"><text:span text:style-name="T17">申請日期：</text:span><text:span text:style-name="T5">　 <text:s/></text:span><text:span text:style-name="T17">年　 <text:s text:c="2"/>月　</text:span><text:span text:style-name="T5">　</text:span><text:span text:style-name="T17">　日</text:span></text:p>
      <text:p text:style-name="P66"><draw:line text:anchor-type="char" draw:z-index="3" draw:style-name="gr2" draw:text-style-name="P80" svg:x1="-0.953cm" svg:y1="0.088cm" svg:x2="18.415cm" svg:y2="0.088cm"><text:p/></draw:line>委託轉帳代繳稅款約定書</text:p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column table:style-name="表格4.B" table:number-columns-repeated="5"/>
        <table:table-column table:style-name="表格4.G"/>
        <table:table-column table:style-name="表格4.B" table:number-columns-repeated="5"/>
        <table:table-column table:style-name="表格4.G"/>
        <table:table-column table:style-name="表格4.B" table:number-columns-repeated="5"/>
        <table:table-column table:style-name="表格4.Y"/>
        <table:table-row table:style-name="表格4.1">
          <table:table-cell table:style-name="表格4.A1" office:value-type="string">
            <text:p text:style-name="P67"><draw:line text:anchor-type="char" draw:z-index="7" draw:style-name="gr1" draw:text-style-name="P80" svg:x1="-1.27cm" svg:y1="0.245cm" svg:x2="-1.27cm" svg:y2="0.951cm"><text:p/></draw:line><draw:line text:anchor-type="char" draw:z-index="6" draw:style-name="gr1" draw:text-style-name="P80" svg:x1="-0.317cm" svg:y1="0.245cm" svg:x2="-1.27cm" svg:y2="0.245cm"><text:p/></draw:line>管理代號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Y1" office:value-type="string">
            <text:p text:style-name="P68"/>
          </table:table-cell>
        </table:table-row>
      </table:table>
      <text:p text:style-name="P11"><draw:line text:anchor-type="char" draw:z-index="8" draw:style-name="gr4" draw:text-style-name="P80" svg:x1="-1.27cm" svg:y1="0.263cm" svg:x2="0cm" svg:y2="0.263cm"><text:p/></draw:line>※本欄未填寫者，授權稅捐稽徵處經辦人員代為填寫。</text:p>
      <text:p text:style-name="P15"><text:span text:style-name="T27"><text:s text:c="70"/></text:span><text:span text:style-name="T12">授權人（簽名或蓋章）：</text:span></text:p>
      <text:p text:style-name="P15"><text:span text:style-name="T31">本人應納之地價稅款(限於定期開徵)，自</text:span><text:span text:style-name="T13">本（次）年</text:span><text:span text:style-name="T31">起由下列存款帳號內轉帳代繳（詳說明3、4）</text:span></text:p>
      <text:p text:style-name="P15"><text:soft-page-break/><text:span text:style-name="T31">本人、配偶或直系親屬應納□房屋稅□使用牌照稅一併申請辦理轉帳代繳，檢附原稅單影本各乙份。</text:span><text:span text:style-name="T39"> <text:s text:c="31"/></text:span></text:p>
      <text:p text:style-name="P16"><draw:line text:anchor-type="char" draw:z-index="4" draw:style-name="gr3" draw:text-style-name="P80" svg:x1="0cm" svg:y1="0.121cm" svg:x2="18.098cm" svg:y2="0.086cm"><text:p/></draw:line> <text:s text:c="40"/></text:p>
      <text:p text:style-name="P69">郵政儲金匯業局(中華郵政股份有限公司)</text:p>
      <text:p text:style-name="P69">銀 <text:s text:c="5"/>行 <text:s text:c="16"/>分 <text:s/>行</text:p>
      <text:p text:style-name="P18"><text:span text:style-name="T41">立帳金融機構名稱：</text:span><text:span text:style-name="T39"> <text:s text:c="17"/></text:span><text:span text:style-name="T27">信用合作社 <text:s text:c="16"/>分 <text:s/>社 <text:s text:c="2"/></text:span><text:span text:style-name="T34">存款帳號：</text:span></text:p>
      <text:p text:style-name="P70"><draw:line text:anchor-type="char" draw:z-index="1" draw:style-name="gr1" draw:text-style-name="P80" svg:x1="7.62cm" svg:y1="0.212cm" svg:x2="7.62cm" svg:y2="0.212cm"><text:p/></draw:line><text:span text:style-name="T39"> </text:span><text:span text:style-name="T40"><text:s text:c="17"/></text:span><text:span text:style-name="T42">農 <text:s/>漁 <text:s/>會 </text:span><text:span text:style-name="T43"><text:s text:c="16"/></text:span><text:span text:style-name="T42">信用部 <text:s text:c="14"/></text:span><text:span text:style-name="T44"><text:s text:c="29"/></text:span><text:span text:style-name="T45"><text:s/></text:span><text:span text:style-name="T42"><text:s/></text:span><text:span text:style-name="T34"><text:s/></text:span></text:p>
      <text:p text:style-name="P19"><text:span text:style-name="T36">金融機構代號：</text:span><text:span text:style-name="T35"> <text:s text:c="25"/></text:span><text:span text:style-name="T34">(此欄由稅捐處填寫)</text:span><text:span text:style-name="T31"> <text:s/>　　　　</text:span><text:span text:style-name="T32">(</text:span><text:span text:style-name="T33">請詳填：分行別、科目、帳號或跨行帳戶</text:span><text:span text:style-name="T32">)</text:span></text:p>
      <text:p text:style-name="P17"><draw:frame draw:style-name="fr1" draw:name="框架1" text:anchor-type="char" svg:x="-0.026cm" svg:y="0.131cm" svg:width="18.468cm" svg:height="2.275cm" draw:z-index="2"><draw:text-box><text:p text:style-name="P7"><text:s/></text:p><text:p text:style-name="P20"><text:span text:style-name="T27">納稅義務人： <text:s text:c="11"/>身份證字號： <text:s text:c="14"/>通訊地址：</text:span><text:span text:style-name="T28"> <text:s text:c="38"/></text:span><text:span text:style-name="T27">簽章：</text:span></text:p><text:p text:style-name="P8"/><text:p text:style-name="P21"><text:span text:style-name="T45">存款人戶名：</text:span><text:span text:style-name="T27"> <text:s text:c="16"/></text:span><text:span text:style-name="T26">身</text:span><text:span text:style-name="T26"> 分 證 營 利 事 業</text:span><text:span text:style-name="T27"> </text:span><text:span text:style-name="T45">統一編號：</text:span><text:span text:style-name="T46"> <text:s text:c="21"/></text:span><text:span text:style-name="T45">存款人印鑑章： <text:s text:c="9"/></text:span></text:p><text:p text:style-name="P9"/><text:p text:style-name="P15"><text:span text:style-name="T29">住（地）址：</text:span><text:span text:style-name="T30"> <text:s text:c="111"/></text:span><text:span text:style-name="T29">電話：</text:span></text:p><text:p text:style-name="Standard"/></draw:text-box></draw:frame></text:p>
      <text:p text:style-name="P6"/>
      <text:p text:style-name="P6"/>
      <text:p text:style-name="P6"/>
      <text:p text:style-name="P6"/>
      <text:p text:style-name="Standard"><draw:line text:anchor-type="char" draw:z-index="12" draw:style-name="gr5" draw:text-style-name="P80" svg:x1="0cm" svg:y1="0.474cm" svg:x2="18.415cm" svg:y2="0.474cm"><text:p/></draw:line><text:span text:style-name="T34">　</text:span><text:span text:style-name="T14">　</text:span></text:p>
      <text:p text:style-name="P13"><draw:frame draw:style-name="fr2" draw:name="框架2" text:anchor-type="char" svg:x="0.635cm" svg:y="0.157cm" svg:width="16.383cm" svg:height="1.976cm" draw:z-index="5"><draw:text-box><text:p text:style-name="P12">委託轉帳代繳稅款說明：</text:p><text:p text:style-name="P71">1、納稅義務人得以本人、配偶或其親友在金融機構或郵政機構開立之存款帳戶委託代繳稅款。</text:p><text:p text:style-name="P12">2、應繳納之稅款，於繳納期間截止日，就存戶帳內存款餘額轉帳代繳。</text:p><text:p text:style-name="P12">3、委託轉帳代繳，應於稅款開徵前二個月申請，因此本期稅款仍請自行繳納。</text:p><text:p text:style-name="P12">4、委託轉帳代繳得隨時終止，惟請於稅款開徵前二個月辦理終止手續。</text:p></draw:text-box></draw:frame></text:p>
      <text:p text:style-name="P14"/>
      <text:p text:style-name="P72"/>
      <text:p text:style-name="P72"/>
      <text:p text:style-name="P73"><draw:line text:anchor-type="char" draw:z-index="13" draw:style-name="gr5" draw:text-style-name="P80" svg:x1="0cm" svg:y1="0.122cm" svg:x2="18.415cm" svg:y2="0.122cm"><text:p/></draw:line></text:p>
      <text:p text:style-name="P72">申請人：</text:p>
      <text:p text:style-name="P10"><draw:frame draw:style-name="fr3" draw:name="框架3" text:anchor-type="paragraph" svg:x="-0.229cm" svg:y="-0.101cm" svg:width="1.857cm" draw:z-index="0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22">收執聯</text:p></table:table-cell></table:table-row></table:table></draw:text-box></draw:frame>地價稅自用住宅用地申請書</text:p>
      <text:p text:style-name="P18"><text:span text:style-name="T25"><text:s text:c="37"/></text:span><text:span text:style-name="T19">收 <text:s/>件： <text:s text:c="4"/>年 <text:s text:c="4"/>月 <text:s text:c="4"/>日第 <text:s text:c="8"/>號</text:span></text:p>
      <text:p text:style-name="P18"><text:s text:c="40"/><text:span text:style-name="T1">高雄</text:span><text:span text:style-name="T1">市東區</text:span><text:span text:style-name="T1">稅</text:span><text:span text:style-name="T1">捐稽徵處</text:span><text:span text:style-name="T19"> <text:s text:c="9"/>分處 <text:s/>簽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52cm" draw:distance="0.052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0.843cm" fo:margin-right="0cm" fo:line-height="0.706cm" fo:text-align="justify" style:justify-single-word="false" fo:text-indent="-0.843cm" style:auto-text-indent="false"/>
      <style:text-properties style:font-name="標楷體" fo:font-size="14pt" fo:letter-spacing="-0.018cm" style:font-name-asian="標楷體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size="14pt" fo:letter-spacing="-0.028cm" style:font-name-asian="標楷體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374cm" fo:text-indent="-1.524cm" fo:margin-left="2.37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自用住宅用地申請書</dc:title>
    <dc:subject>地價稅自用住宅用地申請書</dc:subject>
    <meta:keyword>表單下載</meta:keyword>
    <meta:keyword>地價稅</meta:keyword>
    <dc:description>地價稅自用住宅用地申請書</dc:description>
    <meta:initial-creator>高雄縣政府地方稅務局</meta:initial-creator>
    <meta:creation-date>2015-08-17T15:23:00</meta:creation-date>
    <dc:date>2015-08-18T08:41:47.64</dc:date>
    <meta:print-date>2008-08-27T14:46:00</meta:print-date>
    <meta:editing-cycles>3</meta:editing-cycles>
    <meta:editing-duration>P2171DT9H33M33S</meta:editing-duration>
    <meta:generator>OpenOffice/4.1.1$Win32 OpenOffice.org_project/411m6$Build-9775</meta:generator>
    <meta:document-statistic meta:table-count="5" meta:image-count="0" meta:object-count="0" meta:page-count="3" meta:paragraph-count="97" meta:word-count="1527" meta:character-count="2839"/>
    <meta:user-defined meta:name="資訊 1"/>
    <meta:user-defined meta:name="資訊 2"/>
    <meta:user-defined meta:name="資訊 3"/>
    <meta:user-defined meta:name="資訊 4"/>
  </office:meta>
</office:document-meta>
</file>